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59in"/>
    </style:style>
    <style:style style:name="TableColumn3" style:family="table-column">
      <style:table-column-properties style:column-width="5.1729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margin-bottom="0in" fo:line-height="115%"/>
    </style:style>
    <style:style style:name="T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Hiperłącze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 fo:line-height="115%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ny" style:family="paragraph">
      <style:paragraph-properties fo:margin-bottom="0in" fo:line-height="115%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 fo:line-height="115%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margin-bottom="0in" fo:line-height="115%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Tekstkomentarza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background-color="#FFFF00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98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Klauzula informacyjna dot. przetwarzania danych osobowych na podstawie obowiązku prawneg</text:span><text:span text:style-name="T8">o ciążącego na administratorze -<text:s/></text:span><text:span text:style-name="T9">przetwarzanie w związku z Działem VIII Kodeksu postępowania administracyjnego</text:span><text:span text:style-name="T10"><text:s/>(</text:span><text:span text:style-name="T11">Dz. U. z 2017 r. poz. 1257) oraz<text:s/></text:span><text:span text:style-name="T12">z rozporządzeniem Rady Ministrów z dnia 8 stycznia 2002 r. w sprawie organizacji przyjmowania i rozpatrywania skarg i wniosków<text:s/></text:span><text:span text:style-name="T13">(Dz. U. Nr 78, poz. 483 z późn. zm.)<text:s/></text:span></text:p>
          </table:table-cell>
          <table:covered-table-cell/>
        </table:table-row>
        <table:table-row table:style-name="TableRow14">
          <table:table-cell table:style-name="TableCell15">
            <text:p text:style-name="P16">TOŻSAMOŚĆ ADMINISTRATORA</text:p>
          </table:table-cell>
          <table:table-cell table:style-name="TableCell17">
            <text:p text:style-name="P18">Administratorem<text:s/>jest<text:s/>Minister Cyfryzacji, mający siedzibę w Warszawie (00-060) przy<text:s/>ul. Królewskiej 27.</text:p>
          </table:table-cell>
        </table:table-row>
        <table:table-row table:style-name="TableRow19">
          <table:table-cell table:style-name="TableCell20">
            <text:p text:style-name="P21">DANE KONTAKTOWE ADMINISTRATORA</text:p>
          </table:table-cell>
          <table:table-cell table:style-name="TableCell22">
            <text:p text:style-name="P23"><text:span text:style-name="T24">Z administratorem danych można się skontaktować poprzez adres email<text:s/></text:span><text:a xlink:href="mailto:mc@mc.gov.pl" office:target-frame-name="_top" xlink:show="replace"><text:span text:style-name="T25">mc@mc.gov.pl</text:span></text:a><text:span text:style-name="T26">,<text:s/></text:span><text:span text:style-name="T27">za pośrednictwem ePUAP<text:s/></text:span><text:span text:style-name="T28">lub pisemnie na adres siedziby administratora.</text:span></text:p>
          </table:table-cell>
        </table:table-row>
        <table:table-row table:style-name="TableRow29">
          <table:table-cell table:style-name="TableCell30">
            <text:p text:style-name="P31">DANE KONTAKTOWE INSPEKTORA OCHRONY DANYCH</text:p>
          </table:table-cell>
          <table:table-cell table:style-name="TableCell32">
            <text:p text:style-name="P33"><text:span text:style-name="T34">Minister Cyfryzacji <text:s/>wyznaczył inspektora ochrony danych, z którym może się Pani / Pan skontaktować poprzez email<text:s/></text:span><text:a xlink:href="mailto:iod@mc.gov.pl" office:target-frame-name="_top" xlink:show="replace"><text:span text:style-name="T35">iod@mc.gov.pl</text:span></text:a><text:span text:style-name="T36">. 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37">
          <table:table-cell table:style-name="TableCell38">
            <text:p text:style-name="P39">CELE PRZETWARZANIA I PODSTAWA PRAWNA<text:s/></text:p>
          </table:table-cell>
          <table:table-cell table:style-name="TableCell40">
            <text:p text:style-name="P41">Pani / Pana dane będą przetwarzane w celu<text:s/>rozpatrzenia wniosku lub skargi. Podstawą prawną przetwarzania danych jest niezbędność do wypełnienia obowiązków prawnych ciążących na administratorze wynikających z<text:s/>ustawy z dnia 14 czerwca 1960 r. Kodeks postępowania administracyjnego oraz<text:s/>rozporządzenia Rady Ministrów<text:s/>z dnia<text:s/>8 stycznia 2002 r. w sprawie organizacji przyjmowania i rozpatrywania skarg i wniosków.</text:p>
          </table:table-cell>
        </table:table-row>
        <table:table-row table:style-name="TableRow42">
          <table:table-cell table:style-name="TableCell43">
            <text:p text:style-name="P44">ODBIORCY DANYCH</text:p>
            <text:p text:style-name="P45"/>
          </table:table-cell>
          <table:table-cell table:style-name="TableCell46">
            <text:p text:style-name="P47">Pani/Pana dane osobowe mogą być przekazywane podmiotom przetwarzającym dane osobowe na zlecenie administratora tj. dostawcom usług IT, a także innym podmiotom na podstawie obowiązujących przepisów (przykład: na wniosek sądu, Policji).</text:p>
            <text:p text:style-name="P48"><text:span text:style-name="T49">Ponadto,<text:s/></text:span><text:span text:style-name="T50">jeżeli</text:span><text:span text:style-name="T51"><text:s/>Minister Cyfryzacji okaże się<text:s/></text:span><text:span text:style-name="T52">podmiotem niewłaściwym do rozpatrzenia<text:s/></text:span>Pani / Pana<text:s/>pisma<text:s/>dane zostaną udostępnione do podmiotu właściwego do<text:s/>jego<text:s/>rozpatrzenia.</text:p>
          </table:table-cell>
        </table:table-row>
        <table:table-row table:style-name="TableRow53">
          <table:table-cell table:style-name="TableCell54">
            <text:p text:style-name="P55">PRZEKAZANIE DANYCH OSOBOWYCH DO PAŃSTWA TRZECIEGO LUB ORGANIZACJI MIĘDZYNARODOWEJ</text:p>
          </table:table-cell>
          <table:table-cell table:style-name="TableCell56">
            <text:p text:style-name="P57">Nie dotyczy<text:s/></text:p>
          </table:table-cell>
        </table:table-row>
        <table:table-row table:style-name="TableRow58">
          <table:table-cell table:style-name="TableCell59">
            <text:p text:style-name="P60">OKRES PRZECHOWYWANIA DANYCH</text:p>
          </table:table-cell>
          <table:table-cell table:style-name="TableCell61">
            <text:p text:style-name="P62"><text:span text:style-name="T63">Pani/Pana dane<text:s/></text:span><text:span text:style-name="T64">będą przetwarzane<text:s/></text:span>w okresie przewidzianym dla archiwizacji dokumentów wchodzących do narodowego zasobu archiwalnego<text:span text:style-name="T65">.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PRAWA PODMIOTÓW DANYCH</text:p>
          </table:table-cell>
          <table:table-cell table:style-name="TableCell70">
            <text:p text:style-name="P71">Przysługuje Pani/Panu prawo dostępu do Pani/Pana danych oraz prawo żądania ich sprostowania, sprzeciwu,<text:s/>a po upływie wskazanych okresów do<text:s/>ich usunięcia lub ograniczenia ich przetwarzania.<text:s/></text:p>
          </table:table-cell>
        </table:table-row>
        <table:table-row table:style-name="TableRow72">
          <table:table-cell table:style-name="TableCell73">
            <text:p text:style-name="P74">PRAWO WNIESIENIA SKARGI DO ORGANU NADZORCZEGO</text:p>
          </table:table-cell>
          <table:table-cell table:style-name="TableCell75">
            <text:p text:style-name="P76">Przysługuje Pani/Panu również prawo wniesienia skargi do organu nadzorczego zajmującego się ochroną danych osobowych w państwie członkowskim Pani / Pana zwykłego pobytu, miejsca pracy lub miejsca popełnienia domniemanego naruszenia.</text:p>
            <text:p text:style-name="P77">Biuro Prezesa Urzędu Ochrony Danych Osobowych (PUODO)<text:s/></text:p>
            <text:p text:style-name="P78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79">Adres</text:span></text:a><text:span text:style-name="T80">: Stawki 2, 00-193 Warszawa</text:span></text:p>
            <text:p text:style-name="P81"><text:a xlink:href="https://www.google.pl/search?q=biuro+generalnego+inspektora+ochrony+danych+osobowych+telefon&amp;sa=X&amp;ved=0ahUKEwjglejVso7bAhXDCiwKHYlpCKsQ6BMI3gEwFA" office:target-frame-name="_top" xlink:show="replace"><text:span text:style-name="T82">Telefon</text:span></text:a><text:span text:style-name="T83">: </text:span><text:span text:style-name="T84">22 531 03 00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ŹRÓDŁO POCHODZENIA DANYCH OSOBOWYCH</text:p>
          </table:table-cell>
          <table:table-cell table:style-name="TableCell89">
            <text:p text:style-name="P90">Dane pochodzą od osób których dane dotyczą.</text:p>
            <text:p text:style-name="P91"/>
          </table:table-cell>
        </table:table-row>
        <table:table-row table:style-name="TableRow92">
          <table:table-cell table:style-name="TableCell93">
            <text:p text:style-name="P94">INFORMACJA O DOWOLNOŚCI LUB OBOWIĄZKU PODANIA DANYCH</text:p>
          </table:table-cell>
          <table:table-cell table:style-name="TableCell95">
            <text:p text:style-name="P96">Podanie danych osobowych jest<text:s/>dobrowolne, jednakże jest warunkiem rozpatrzenia Pani/Pana skargi <text:s/>/ wniosku.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ytowska Katarzyna</meta:initial-creator>
    <dc:creator>Graczyk Kinga</dc:creator>
    <meta:creation-date>2018-06-06T07:21:00Z</meta:creation-date>
    <dc:date>2018-06-06T07:21:00Z</dc:date>
    <meta:template xlink:href="Normal" xlink:type="simple"/>
    <meta:editing-cycles>2</meta:editing-cycles>
    <meta:editing-duration>PT60S</meta:editing-duration>
    <meta:document-statistic meta:page-count="2" meta:paragraph-count="7" meta:word-count="503" meta:character-count="3519" meta:row-count="25" meta:non-whitespace-character-count="3023"/>
  </office:meta>
</office:document-meta>
</file>