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ny" style:master-page-name="MP0" style:family="paragraph">
      <style:paragraph-properties fo:break-before="page" fo:margin-top="0.1666in" fo:margin-bottom="0.1666in" style:page-number="1"/>
      <style:text-properties fo:font-weight="bold" style:font-weight-asian="bold"/>
    </style:style>
    <style:style style:name="P2" style:parent-style-name="Normalny" style:family="paragraph">
      <style:paragraph-properties fo:margin-top="0.1666in" fo:margin-bottom="0.1666in"/>
    </style:style>
    <style:style style:name="P3" style:parent-style-name="Normalny" style:family="paragraph">
      <style:paragraph-properties fo:margin-top="0.1666in" fo:margin-bottom="0.1666in"/>
    </style:style>
    <style:style style:name="P4" style:parent-style-name="Normalny" style:family="paragraph">
      <style:paragraph-properties fo:margin-top="0.1666in" fo:margin-bottom="0.1666in"/>
    </style:style>
    <style:style style:name="P5" style:parent-style-name="Normalny" style:family="paragraph">
      <style:paragraph-properties fo:margin-top="0.1666in" fo:margin-bottom="0.1666in"/>
    </style:style>
    <style:style style:name="P6" style:parent-style-name="Normalny" style:family="paragraph">
      <style:paragraph-properties fo:margin-top="0.1666in" fo:margin-bottom="0.1666in"/>
    </style:style>
    <style:style style:name="P7" style:parent-style-name="Normalny" style:family="paragraph">
      <style:paragraph-properties fo:margin-top="0.1666in" fo:margin-bottom="0.1666in"/>
      <style:text-properties fo:font-weight="bold" style:font-weight-asian="bold"/>
    </style:style>
    <style:style style:name="P8" style:parent-style-name="Normalny" style:family="paragraph">
      <style:paragraph-properties fo:margin-top="0.1666in" fo:margin-bottom="0.1666in"/>
    </style:style>
    <style:style style:name="P9" style:parent-style-name="Normalny" style:family="paragraph">
      <style:paragraph-properties fo:margin-top="0.1666in" fo:margin-bottom="0.1666in"/>
    </style:style>
    <style:style style:name="P10" style:parent-style-name="Normalny" style:family="paragraph">
      <style:paragraph-properties fo:margin-top="0.1666in" fo:margin-bottom="0.1666in"/>
    </style:style>
    <style:style style:name="P11" style:parent-style-name="Normalny" style:family="paragraph">
      <style:paragraph-properties fo:margin-top="0.1666in" fo:margin-bottom="0.1666in"/>
    </style:style>
    <style:style style:name="P12" style:parent-style-name="Normalny" style:family="paragraph">
      <style:paragraph-properties fo:margin-top="0.1666in" fo:margin-bottom="0.1666in"/>
    </style:style>
    <style:style style:name="P13" style:parent-style-name="Normalny" style:family="paragraph">
      <style:paragraph-properties fo:margin-top="0.1666in" fo:margin-bottom="0.1666in"/>
      <style:text-properties fo:font-weight="bold" style:font-weight-asian="bold"/>
    </style:style>
    <style:style style:name="P14" style:parent-style-name="Normalny" style:family="paragraph">
      <style:paragraph-properties fo:margin-top="0.1666in" fo:margin-bottom="0.1666in"/>
    </style:style>
    <style:style style:name="P15" style:parent-style-name="Normalny" style:family="paragraph">
      <style:paragraph-properties fo:margin-top="0.1666in" fo:margin-bottom="0.1666in"/>
    </style:style>
    <style:style style:name="P16" style:parent-style-name="Normalny" style:family="paragraph">
      <style:paragraph-properties fo:margin-top="0.1666in" fo:margin-bottom="0.1666in"/>
    </style:style>
    <style:style style:name="P17" style:parent-style-name="Normalny" style:family="paragraph">
      <style:paragraph-properties fo:margin-top="0.1666in" fo:margin-bottom="0.1666in"/>
    </style:style>
    <style:style style:name="P18" style:parent-style-name="Normalny" style:family="paragraph">
      <style:paragraph-properties fo:margin-top="0.1666in" fo:margin-bottom="0.1666in"/>
    </style:style>
    <style:style style:name="P19" style:parent-style-name="Normalny" style:family="paragraph">
      <style:paragraph-properties fo:margin-top="0.1666in" fo:margin-bottom="0.1666in"/>
    </style:style>
    <style:style style:name="P20" style:parent-style-name="Normalny" style:family="paragraph">
      <style:paragraph-properties fo:margin-top="0.1666in" fo:margin-bottom="0.1666in"/>
    </style:style>
    <style:style style:name="P21" style:parent-style-name="Normalny" style:family="paragraph">
      <style:paragraph-properties fo:margin-top="0.1666in" fo:margin-bottom="0.1666in"/>
      <style:text-properties fo:font-weight="bold" style:font-weight-asian="bold"/>
    </style:style>
    <style:style style:name="P22" style:parent-style-name="Normalny" style:family="paragraph">
      <style:paragraph-properties fo:margin-top="0.1666in" fo:margin-bottom="0.1666in"/>
    </style:style>
    <style:style style:name="P23" style:parent-style-name="Normalny" style:family="paragraph">
      <style:paragraph-properties fo:margin-top="0.1666in" fo:margin-bottom="0.1666in"/>
    </style:style>
    <style:style style:name="P24" style:parent-style-name="Normalny" style:family="paragraph">
      <style:paragraph-properties fo:margin-top="0.1666in" fo:margin-bottom="0.1666in"/>
    </style:style>
    <style:style style:name="P25" style:parent-style-name="Normalny" style:family="paragraph">
      <style:paragraph-properties fo:margin-top="0.1666in" fo:margin-bottom="0.1666in"/>
      <style:text-properties fo:font-weight="bold" style:font-weight-asian="bold"/>
    </style:style>
    <style:style style:name="P26" style:parent-style-name="Normalny" style:family="paragraph">
      <style:paragraph-properties fo:margin-top="0.1666in" fo:margin-bottom="0.1666in"/>
    </style:style>
    <style:style style:name="P27" style:parent-style-name="Normalny" style:family="paragraph">
      <style:paragraph-properties fo:margin-top="0.1666in" fo:margin-bottom="0.1666in"/>
    </style:style>
    <style:style style:name="P28" style:parent-style-name="Normalny" style:family="paragraph">
      <style:paragraph-properties fo:margin-top="0.1666in" fo:margin-bottom="0.1666in"/>
    </style:style>
    <style:style style:name="P29" style:parent-style-name="Normalny" style:family="paragraph">
      <style:paragraph-properties fo:margin-top="0.1666in" fo:margin-bottom="0.1666in"/>
    </style:style>
    <style:style style:name="P30" style:parent-style-name="Normalny" style:family="paragraph">
      <style:paragraph-properties fo:margin-top="0.1666in" fo:margin-bottom="0.1666in"/>
    </style:style>
    <style:style style:name="P31" style:parent-style-name="Normalny" style:family="paragraph">
      <style:paragraph-properties fo:margin-top="0.1666in" fo:margin-bottom="0.1666in"/>
    </style:style>
    <style:style style:name="P32" style:parent-style-name="Normalny" style:family="paragraph">
      <style:paragraph-properties fo:margin-top="0.1666in" fo:margin-bottom="0.1666in"/>
      <style:text-properties fo:font-weight="bold" style:font-weight-asian="bold"/>
    </style:style>
    <style:style style:name="P33" style:parent-style-name="Normalny" style:family="paragraph">
      <style:paragraph-properties fo:margin-top="0.1666in" fo:margin-bottom="0.1666in"/>
    </style:style>
    <style:style style:name="P34" style:parent-style-name="Normalny" style:family="paragraph">
      <style:paragraph-properties fo:margin-top="0.1666in" fo:margin-bottom="0.1666in"/>
      <style:text-properties fo:font-weight="bold" style:font-weight-asian="bold"/>
    </style:style>
    <style:style style:name="P35" style:parent-style-name="Normalny" style:family="paragraph">
      <style:paragraph-properties fo:margin-top="0.1666in" fo:margin-bottom="0.1666in"/>
    </style:style>
    <style:style style:name="P36" style:parent-style-name="Normalny" style:family="paragraph">
      <style:paragraph-properties fo:margin-top="0.1666in" fo:margin-bottom="0.1666in"/>
    </style:style>
    <style:style style:name="P37" style:parent-style-name="Normalny" style:family="paragraph">
      <style:paragraph-properties fo:margin-top="0.1666in" fo:margin-bottom="0.1666in"/>
    </style:style>
    <style:style style:name="P38" style:parent-style-name="Normalny" style:family="paragraph">
      <style:paragraph-properties fo:margin-top="0.1666in" fo:margin-bottom="0.1666in"/>
    </style:style>
    <style:style style:name="P39" style:parent-style-name="Normalny" style:family="paragraph">
      <style:paragraph-properties fo:margin-top="0.1666in" fo:margin-bottom="0.1666in"/>
    </style:style>
    <style:style style:name="P40" style:parent-style-name="Normalny" style:family="paragraph">
      <style:paragraph-properties fo:margin-top="0.1666in" fo:margin-bottom="0.1666in"/>
    </style:style>
    <style:style style:name="P41" style:parent-style-name="Normalny" style:family="paragraph">
      <style:paragraph-properties fo:margin-top="0.1666in" fo:margin-bottom="0.1666in"/>
      <style:text-properties fo:font-weight="bold" style:font-weight-asian="bold"/>
    </style:style>
    <style:style style:name="P42" style:parent-style-name="Normalny" style:family="paragraph">
      <style:paragraph-properties fo:margin-top="0.1666in" fo:margin-bottom="0.1666in"/>
    </style:style>
    <style:style style:name="P43" style:parent-style-name="Normalny" style:family="paragraph">
      <style:paragraph-properties fo:margin-top="0.1666in" fo:margin-bottom="0.1666in"/>
    </style:style>
    <style:style style:name="P44" style:parent-style-name="Normalny" style:family="paragraph">
      <style:paragraph-properties fo:margin-top="0.1666in" fo:margin-bottom="0.1666in"/>
    </style:style>
    <style:style style:name="P45" style:parent-style-name="Normalny" style:family="paragraph">
      <style:paragraph-properties fo:margin-top="0.1666in" fo:margin-bottom="0.1666in"/>
    </style:style>
    <style:style style:name="P46" style:parent-style-name="Normalny" style:family="paragraph">
      <style:paragraph-properties fo:margin-top="0.1666in" fo:margin-bottom="0.1666in"/>
    </style:style>
    <style:style style:name="P47" style:parent-style-name="Normalny" style:family="paragraph">
      <style:paragraph-properties fo:margin-top="0.1666in" fo:margin-bottom="0.1666in"/>
    </style:style>
    <style:style style:name="P48" style:parent-style-name="Normalny" style:family="paragraph">
      <style:paragraph-properties fo:margin-top="0.1666in" fo:margin-bottom="0.1666in"/>
    </style:style>
    <style:style style:name="P49" style:parent-style-name="Normalny" style:family="paragraph">
      <style:paragraph-properties fo:margin-top="0.1666in" fo:margin-bottom="0.1666in"/>
      <style:text-properties fo:font-weight="bold" style:font-weight-asian="bold"/>
    </style:style>
    <style:style style:name="P50" style:parent-style-name="Normalny" style:family="paragraph">
      <style:paragraph-properties fo:margin-top="0.1666in" fo:margin-bottom="0.1666in"/>
    </style:style>
    <style:style style:name="P51" style:parent-style-name="Normalny" style:family="paragraph">
      <style:paragraph-properties fo:margin-top="0.1666in" fo:margin-bottom="0.1666in"/>
    </style:style>
    <style:style style:name="P52" style:parent-style-name="Normalny" style:family="paragraph">
      <style:paragraph-properties fo:margin-top="0.1666in" fo:margin-bottom="0.1666in"/>
    </style:style>
    <style:style style:name="P53" style:parent-style-name="Normalny" style:family="paragraph">
      <style:paragraph-properties fo:margin-top="0.1666in" fo:margin-bottom="0.1666in"/>
    </style:style>
    <style:style style:name="P54" style:parent-style-name="Normalny" style:family="paragraph">
      <style:paragraph-properties fo:margin-top="0.1666in" fo:margin-bottom="0.1666in"/>
    </style:style>
    <style:style style:name="P55" style:parent-style-name="Normalny" style:family="paragraph">
      <style:paragraph-properties fo:margin-top="0.1666in" fo:margin-bottom="0.1666in"/>
    </style:style>
    <style:style style:name="P56" style:parent-style-name="Normalny" style:family="paragraph">
      <style:paragraph-properties fo:margin-top="0.1666in" fo:margin-bottom="0.1666in"/>
    </style:style>
    <style:style style:name="P57" style:parent-style-name="Normalny" style:family="paragraph">
      <style:paragraph-properties fo:margin-top="0.1666in" fo:margin-bottom="0.1666in"/>
    </style:style>
    <style:style style:name="P58" style:parent-style-name="Normalny" style:family="paragraph">
      <style:paragraph-properties fo:margin-top="0.1666in" fo:margin-bottom="0.1666in"/>
    </style:style>
    <style:style style:name="P59" style:parent-style-name="Normalny" style:family="paragraph">
      <style:paragraph-properties fo:margin-top="0.1666in" fo:margin-bottom="0.1666in"/>
      <style:text-properties fo:font-weight="bold" style:font-weight-asian="bold"/>
    </style:style>
    <style:style style:name="P60" style:parent-style-name="Normalny" style:family="paragraph">
      <style:paragraph-properties fo:margin-top="0.1666in" fo:margin-bottom="0.1666in"/>
    </style:style>
    <style:style style:name="P61" style:parent-style-name="Normalny" style:family="paragraph">
      <style:paragraph-properties fo:margin-top="0.1666in" fo:margin-bottom="0.1666in"/>
    </style:style>
    <style:style style:name="P62" style:parent-style-name="Normalny" style:family="paragraph">
      <style:paragraph-properties fo:margin-top="0.1666in" fo:margin-bottom="0.1666in"/>
    </style:style>
    <style:style style:name="P63" style:parent-style-name="Normalny" style:family="paragraph">
      <style:paragraph-properties fo:margin-top="0.1666in" fo:margin-bottom="0.1666in"/>
    </style:style>
    <style:style style:name="P64" style:parent-style-name="Normalny" style:family="paragraph">
      <style:paragraph-properties fo:margin-top="0.1666in" fo:margin-bottom="0.1666in"/>
      <style:text-properties fo:font-weight="bold" style:font-weight-asian="bold"/>
    </style:style>
    <style:style style:name="P65" style:parent-style-name="Normalny" style:family="paragraph">
      <style:paragraph-properties fo:margin-top="0.1666in" fo:margin-bottom="0.1666in"/>
    </style:style>
    <style:style style:name="P66" style:parent-style-name="Normalny" style:family="paragraph">
      <style:paragraph-properties fo:margin-top="0.1666in" fo:margin-bottom="0.1666in"/>
    </style:style>
    <style:style style:name="P67" style:parent-style-name="Normalny" style:family="paragraph">
      <style:paragraph-properties fo:margin-top="0.1666in" fo:margin-bottom="0.1666in"/>
    </style:style>
    <style:style style:name="P68" style:parent-style-name="Normalny" style:family="paragraph">
      <style:paragraph-properties fo:margin-top="0.1666in" fo:margin-bottom="0.1666in"/>
    </style:style>
    <style:style style:name="P69" style:parent-style-name="Normalny" style:family="paragraph">
      <style:paragraph-properties fo:margin-top="0.1666in" fo:margin-bottom="0.1666in"/>
    </style:style>
    <style:style style:name="P70" style:parent-style-name="Normalny" style:family="paragraph">
      <style:paragraph-properties fo:margin-top="0.1666in" fo:margin-bottom="0.1666in"/>
    </style:style>
    <style:style style:name="P71" style:parent-style-name="Normalny" style:family="paragraph">
      <style:paragraph-properties fo:margin-top="0.1666in" fo:margin-bottom="0.1666in"/>
      <style:text-properties fo:font-weight="bold" style:font-weight-asian="bold"/>
    </style:style>
    <style:style style:name="P72" style:parent-style-name="Normalny" style:family="paragraph">
      <style:paragraph-properties fo:margin-top="0.1666in" fo:margin-bottom="0.1666in"/>
    </style:style>
    <style:style style:name="P73" style:parent-style-name="Normalny" style:family="paragraph">
      <style:paragraph-properties fo:margin-top="0.1666in" fo:margin-bottom="0.1666in"/>
    </style:style>
    <style:style style:name="P74" style:parent-style-name="Normalny" style:family="paragraph">
      <style:paragraph-properties fo:margin-top="0.1666in" fo:margin-bottom="0.1666in"/>
    </style:style>
    <style:style style:name="P75" style:parent-style-name="Normalny" style:family="paragraph">
      <style:paragraph-properties fo:margin-top="0.1666in" fo:margin-bottom="0.1666in"/>
      <style:text-properties fo:font-weight="bold" style:font-weight-asian="bold"/>
    </style:style>
  </office:automatic-styles>
  <office:body>
    <office:text text:use-soft-page-breaks="true">
      <text:p text:style-name="P1">Marcin<text:s/>Żebrowski: Chciałem zaprosić wszystkich na odcinek poświęcony koncepcji smart city oraz WUF-owi (World Urban Forum), który odbędzie się w tym roku w Katowicach. Moim gościem jest dr hab. inż. Aleksander Orłowski – profesor<text:s/>Politechniki Gdańskiej. Cieszę się, że będziemy mogli porozmawiać o społecznym tudzież ludzkim obliczu smart city, bo jest to temat, który – choć ogólnie znany – pełen jest niuansów wartych rozwinięcia. Opowiemy też o tym, jak smart city wpływa na nasze życie w miastach, i nie tylko w nich. Zanim przejdziemy do meritum, prosiłbym cię, Aleksandrze, o przedstawienie się i o przybliżenie nam, skąd zainteresowanie tą koncepcją, skąd zainteresowanie nowoczesnymi technologiami w rozwoju miejskim?</text:p>
      <text:p text:style-name="P2">Aleksander<text:s/>Orłowski:<text:s/>To zainteresowanie nie narodziło się, wbrew pozorom, w związku z moją działalnością naukową. Poza byciem wykładowcą na uczelni, jestem też wiceprezesem największego w Trójmieście ruchu miejskiego – Forum Rozwoju Aglomeracji Gdańskiej.<text:s/></text:p>
      <text:p text:style-name="P3">Moje zainteresowanie tematem naszej rozmowy wzięło się stąd, że bardzo wiele osób w moim otoczeniu mówiło o smart city, a w moim odczuciu opisywały one wiele różnych rzeczy. Najczęściej, gdy ktoś nie wiedział, jak coś nazwać albo jakie zalety posiada dane rozwiązanie, najprościej było mu określić je mianem „smart”. Najczęściej były to zalety trudne do zweryfikowania.<text:s/></text:p>
      <text:p text:style-name="P4">Hasło z jednej strony jest nośne, z drugiej powiązane są z nim bardzo duże środki finansowe – zarówno sektora prywatnego, jak i środki z funduszy europejskich. Stąd pomysł, by zająć się szczegółowo tym tematem. Ów pomysł rozwinął się także w praktycznej formie, bowiem zgłosiło się do nas konsorcjum dużych firm informatycznych, które chciały, abyśmy pomogli im przebadać urzędy miejskie w Polsce, ponieważ, według nich, urzędy ich „nie rozumieją”. Tzn. nie rozumieją potrzeb smart city.<text:s/></text:p>
      <text:p text:style-name="P5">Przeprowadziliśmy dwuletnie badanie dziesięciu urzędów miejskich w Polsce. Było ono szczególne, ponieważ z jednej strony realizowane było na rzecz największych firm informatycznych na świecie. Z drugiej strony okazało się, że i zleceniodawcy i badani twierdzili, że druga strona ich nie rozumie. Przedstawiciele urzędów twierdzili ponadto, że osoby z sektora prywatnego próbują im sprzedać coś niepotrzebnego. Czyli obie strony się nie rozumiały. I<text:s/>tak zrodziło się moje zainteresowanie smart city, które przekształciło się w działalność naukową.<text:s/></text:p>
      <text:p text:style-name="P6">Poza tym zajmuję się też pomocą samorządom, startupom, funduszom venture capital, a także większym firmom – właściwie wszystkim podmiotom, które zajmują się<text:s/>tematyką smart city zarówno na gruncie polskim, jak i europejskim.</text:p>
      <text:p text:style-name="P7">Zastanawiam się, jak w ogóle można badać smart city? Jak badać to, w jaki sposób technologia wpływa na rozwój miast? Czy przygotowywałeś również koncepcje metodologiczne dotyczące sposobu badania tego zagadnienia?</text:p>
      <text:p text:style-name="P8">Tak, to były jedne z pierwszych problemów, jakie napotkałem: jak badać i co badać? Często przewija się pomysł sprawdzania, czy dane miasto jest lub nie jest „smart”. Istnieje szereg nagród przyznawanych miastom za bycie bardziej „smart” od innych. Swoją drogą te rankingi są czasami dość zabawne – porównywaliśmy kiedyś trzy najbardziej znane na<text:s/><text:soft-page-break/>świecie zestawienia, których pierwsze dziesiątki miast w ogóle się ze sobą nie pokrywały. Nic dziwnego, bo zależnie od obranych kryteriów, otrzymamy inne wyniki.</text:p>
      <text:p text:style-name="P9">Jeśli chodzi o metodologię – podstawową kwestią jest dla mnie pytanie „co chcemy badać?”. Co jest wspólne w różnych aspektach smart city, czyli co jest wspólne np. w nowoczesnej mobilności, w rozwiązaniach dotyczących ochrony środowiska, w rozwiązaniach dotyczących zaangażowania mieszkańców w życie miasta. I po dość długich badaniach prowadzonych przez nasz zespół interdyscyplinarny (złożony z ekspertów z dziedzin informatyki, zarządzania i mobilności) doszliśmy do wniosku, że tym wspólnym elementem są dane.<text:s/></text:p>
      <text:p text:style-name="P10">Musieliśmy znaleźć coś, co jest mierzalne,<text:s/>coś, co w każdym z tych elementów występuje. Dane, które możemy mierzyć, ilość danych, typ danych, to w jaki sposób są one wykorzystywane i udostępniane. I to była pierwsza zmienna, która pozwoliła nam spojrzeć wnikliwiej na to zagadnienie.<text:s/></text:p>
      <text:p text:style-name="P11">Natomiast naszym wnioskiem było to, żebyśmy dzisiaj nie mówili o urzędach w ten sposób, że „jeden jest bardziej smart niż drugi” – to fantastyczne hasło, ale wykorzystywane głównie marketingowo, a miasta lubią się tym chwalić. Tylko że z punktu widzenia zmian, usprawnień, nowych inwestycji – niewiele z tego bycia „smart” wynika.<text:s/></text:p>
      <text:p text:style-name="P12">Musimy mieć jakieś narzędzie, wskaźnik, który pozwoli nam wykorzystać pomiary do zarządzania. Udało nam się opracować taki wskaźnik, który mówi nie o tym, czy miasta są lub nie są „smart”, a który pozwala oszacować, czy miasta są gotowe do bycia „smart”. Czyli na ile same urzędy miasta są do tego przygotowane (w przypadku tego badania). Na ile są gotowe wewnętrznie, organizacyjnie, pod względem zasobów ludzkich. Bo technologię możemy wdrożyć każdą, tylko na końcu okazuje się, że np. wdrożymy elektroniczny obieg dokumentów, który działa tak, że wypełniamy je elektronicznie, a na końcu musimy je wydrukować, podpisać i dostarczyć w formie papierowej – to nie ma sensu. Ale proza życia jest taka, że tak też bywa. To oznacza, że dana organizacja nie jest po prostu gotowa do wdrożenia akurat tej technologii.</text:p>
      <text:p text:style-name="P13">Wspomniałeś o aspekcie marketingowym. Często w koncepcjach, które pojawiają się w naszych miastach, mamy pewne słowa (często zapożyczone z angielskiego), które często się powtarza i odmienia przez wszystkie przypadki. Rozmawiałem niedawno o słowie „smart”, które można przetłumaczyć na „inteligentny”. Czyli „smart city” to po prostu „inteligentne miasto” (choć w ogólnym użyciu przyjęła się nazwa angielska). Wytłumaczmy, czym to smart city jest? Podejrzewam, że nie ma jednej słusznej definicji.</text:p>
      <text:p text:style-name="P14">Zgadza się, nie ma jednej definicji (o tym zaraz). Chciałbym jednak zacząć od nomenklatury. Czy „smart city” możemy tłumaczyć na język polski? Osobiście nie lubię stosowania sformułowań w języku angielskim tam, gdzie nie jest to konieczne. Natomiast ze smart city mam taki problem, że moim zdaniem to nie jest tylko „inteligentne miasto”. To także miasto<text:s/>„sprytne”, które potrafi wykorzystywać okazje – to coś zupełnie innego, ale też wpisuje się w pojęcie smart. To ważny kontekst tego pojęcia. Na potrzeby tej rozmowy zostańmy przy określeniu smart city. Czym to jest? Nie ma jednej definicji – jest to jeden<text:s/>z większych problemów samej koncepcji. Definicja zależy od obszaru, w którym ją stosujemy. Mówimy o smart city w obszarach np. mobilności czy ochrony środowiska.<text:s/></text:p>
      <text:soft-page-break/>
      <text:p text:style-name="P15">Politechnika Wiedeńska wyróżniła<text:s/>sześć obszarów<text:s/>i jest to ogólnie przyjęty standard podziału funkcji miasta. Dzięki temu w każdym z tych obszarów jesteśmy w stanie funkcjonować i oceniać miasto. Czym jest smart city?<text:s/></text:p>
      <text:p text:style-name="P16">Pierwsze potoczne skojarzenie to kwestie technologiczne. Nie należy jednak łączyć bezpośrednio koncepcji smart city z technologią. Technologia to narzędzie, a nie cel. Dzisiaj niestety wiele miast traktuje technologię (szczególnie IT) jako cel sam w sobie. Potem okazuje się, że wdrożono mnóstwo rozwiązań, które są ze sobą niepowiązane. Smart city to miasto świadome, które zdaje sobie sprawę z istnienia różnych technologii przy podejmowaniu decyzji dotyczących rozwiązywania konkretnych problemów mieszkańców. Brzmi to świetnie w teorii, ale co ta świadomość oznacza w praktyce? Oznacza to, że można świadomie zrezygnować z wdrażania danej technologii. Podam przykład.<text:s/></text:p>
      <text:p text:style-name="P17">Zgłosiła się do nas firma, która chciała na terenie Gdańska wdrażać „inteligentny (nomen omen) bilet”. Jego jedyną funkcjonalnością miało być to, że system pokazywał jak mieszkańcy korzystają z transportu publicznego, jakich dokonują przesiadek pomiędzy różnymi środkami komunikacji (tramwajem, kolejką i autobusem). Dzięki temu można byłoby monitorować ruch mieszkańców i lepiej dopasowywać do niego trasy środków transportu danej aglomeracji. Generalnie brzmiało to dobrze. Zaś z praktycznego punktu widzenia, wdrożenie tego projektu miało kosztować piętnaście milionów złotych, a jego utrzymanie około miliona złotych rocznie. Te same dane dotyczące użytkowania komunikacji miejskiej przez mieszkańców jesteśmy w stanie zebrać, przeprowadzając badania ankietowe (co funkcjonuje w wielu miastach). Średni koszt to około osiemdziesiąt do stu dwudziestu tysięcy złotych rocznie. W tym przypadku bycie smart oznaczało, że nowego rozwiązania technologicznego nie wdrożono.<text:s/></text:p>
      <text:p text:style-name="P18">By dokonywać takich wyborów, trzeba być świadomym tego, co dane rozwiązanie nam da, a czego nam nie da. Czasami zdarza się też, że pewne technologie są bardzo użyteczne z punktu widzenia danego miasta, ale nie jest ono na nie gotowe organizacyjnie wewnątrz urzędu – wtedy też to nie<text:s/>ma sensu.<text:s/></text:p>
      <text:p text:style-name="P19">Dzisiaj, moim zdaniem, najważniejsze z punktu widzenia miast najbardziej zaawansowanych w koncepcji smart jest to, żeby rzeczywiście umiały świadomie wybierać technologie, które wdrażają i czy dane rozwiązania usprawniają życie mieszkańców miasta. Żeby nie wdrażać technologii, które nie rozwiązują żadnego problemu. A niestety tak jest w wielu przypadkach.</text:p>
      <text:p text:style-name="P20">Na przykład<text:s/>sprawdzaliśmy systemy sterowania ruchem w dużych miastach w Polsce. Gdy zadawaliśmy pytanie „na ile ten system się sprawdza?”, to mieliśmy<text:s/>bardzo duży problem z odpowiedzią, bo najczęściej mówiono nam, że w stosunku do danych z np. 2009 roku mamy poprawę o trzydzieści procent. Ok, ale nie mamy roku 2009. Te systemy są na tyle skomplikowane, miasta się zmieniają, budowane są nowe drogi czy linie kolejowe, że jeżeli wdrażamy technologię, która kosztuje kilkaset milionów złotych (a większość tych systemów tyle kosztuje), to dobrze by było, żebyśmy byli w stanie odpowiedzieć na pytanie, czy udało się rozwiązać konkretny problem i w jakim stopniu,<text:s/>czy też nie. Niestety nie jest to tak oczywiste w przypadku bardzo wielu projektów smart city.</text:p>
      <text:p text:style-name="P21">Spodobała mi się twoja uwaga o tym, że smart city nie polega na technologii, że technologia ma być narzędziem, a nie celem samym w sobie. A jeśli rozmawiamy o tym, że miasta „smart” są<text:s/>„sprytne”, to są to też miasta, które operują na danych,<text:s/><text:soft-page-break/>które trzeba zebrać. Wspomniałeś też o tym inteligentnym bilecie. Od razu przyszła mi do głowy taka myśl, że skoro będziemy monitorowali każdą podróż każdego mieszkańca miasta, to jak uniknąć przy pracy z danymi w kontekście smart city problemu inwigilacji? Czy przy takiej właśnie koncepcji rozwoju smart city w danym mieście rozważa się również aspekt prywatności? Jak można sobie poradzić z takim problemem?</text:p>
      <text:p text:style-name="P22">Dotknąłeś bardzo istotnego elementu. Podam ci przykład. Najbardziej zaawansowane technologicznie rozwiązania z zakresu koncepcji smart city wprowadzono w Chinach. Tam jest bardzo dobrze rozwinięta technologia identyfikacji twarzy i generalnie łączenia danych (co również jest<text:s/>bardzo istotnym elementem smart city). Z punktu widzenia globalnego funkcjonuje to tam na wysokim poziomie, tylko że działa tak, że np. w niektórych prowincjach mieszkańcy zachowujący się w sposób nieakceptowany przez władzę, czy w ogóle w sposób ogólnie<text:s/>nieakceptowany (gdy np. śmiecą), to takie zachowanie jest wykrywane przez kamery. Niekiedy działa tam ów sławny system punktowy – mieszkańcy uzyskują tzw. negatywne punkty, przez co np. nie mogą korzystać z komunikacji publicznej. Wydaje mi się, że nikt<text:s/>z<text:s/>nas nie chciałby korzystać z takiego rozwiązania. Ale podam przykład z drugiej strony.<text:s/></text:p>
      <text:p text:style-name="P23">Taką samą technologię rozważały miasta we Francji, tyle że chciano ją zastosować w odwrotnym kierunku, czyli żeby nagradzać działania o charakterze prospołecznym. Identyfikując tego typu pozytywne zachowania w mieście można nagradzać obywateli np. poprzez zniżki do instytucji kultury.<text:s/></text:p>
      <text:p text:style-name="P24">Te dwa przykłady pokazują, że technologia sama w sobie nie jest problemem. Problemem jest to, do czego się ja wykorzystuje. Z jednej strony mówimy wiele o użyciu technologii, bo musimy być świadomi, że może ona być wykorzystana do tego, co my jako społeczeństwo będziemy rozumieć pozytywnie albo negatywnie. Z drugiej strony czasami wdrażamy technologię nie wiedząc, w jakim celu ma być wykorzystana. I wtedy to jest prawdziwy problem, bo okazuje się, że jej użyteczność jest co najmniej ograniczona.</text:p>
      <text:p text:style-name="P25">Czyli jeszcze raz: technologia jest narzędziem i można ją wykorzystać w sposób dobry albo zły. Podoba mi się ten przykład z miast francuskich, bo wydaje mi się, że lepiej jest nagradzać za dobre zachowanie, niż karać za złe. Przypomina mi się też przykład z Kanady. W Toronto, wzdłuż wybrzeża w centrum miasta miał powstać ciekawy projekt o nazwie „Sidewalk Toronto”. Miało to być jedno wielkie osiedle sterowane za pomocą różnych systemów inteligentnych. Wiązało się to jednak ze zbieraniem danych od mieszkańców. Swoją drogą projekt był zainicjowany przez Google. Jednak różne przeciwności stanęły mu na drodze i w końcu nie doszedł on do skutku. Zastanawiam<text:s/>się, czy jesteśmy gotowi na tego typu stan, w którym technologia tak mocno wkracza w nasze życie, że przestaje być dodatkiem i wyborem, a zaczyna dyktować życie w naszych miastach – to jak się poruszamy, to jakich wyborów dokonujemy.</text:p>
      <text:p text:style-name="P26">Wydaje mi się, że to też jest pewien paradoks. Badania przeprowadzone w Unii Europejskiej pokazują, że dużo chętniej dzielimy się swoimi danymi prywatnymi z dużymi korporacjami takimi jak Facebook czy Google, niż np. z administracją publiczną, np. tą na szczeblu samorządowym. Przyczyny są różne, a w dużej części wynika to z tego, że dzieląc się z<text:s/><text:soft-page-break/>Google czy Facebookiem, w zamian od razu coś dostajemy. Chcąc korzystać z konkretnej aplikacji, musimy wyrazić zgodę na wykorzystywanie danych, wtedy możemy od razu korzystać z tego, co<text:s/>otrzymujemy w zamian. Przy udostępnianiu danych samorządom często nie widzimy tej relacji bezpośrednio. Zadajmy sobie jednak pytanie: „na ile te dane, które dzisiaj mamy, mogą ułatwić nam funkcjonowanie w codziennym życiu?”.<text:s/></text:p>
      <text:p text:style-name="P27">W naszych badaniach dużym stopniu zajmujemy się właśnie danymi. Mamy też pojęcie<text:s/>otwartych danych. Przygotowywaliśmy nawet podręcznik dla samorządów w Polsce dotyczący zarządzania danymi. Dzisiaj największym zasobem samorządów są dane. Problem jest taki, że są one w przeróżnych formatach i najczęściej są ze sobą niezintegrowane.<text:s/></text:p>
      <text:p text:style-name="P28">Robiliśmy badania w kilku dużych urzędach miejskich, gdzie ponad 20% posiadanych przez nie danych nadal istnieje wyłącznie w formie papierowej. Kilkanaście procent to dane w formatach, które nie mogą być bezpośrednio wymieniane i udostępniane, typu .pdf czy .doc. Praca z danymi to olbrzymie wyzwanie, ale z perspektywy funkcjonowania mieszkańców i zarządzania miastem, łączenie danych i na tej podstawie podejmowanie decyzji, może przynosić gigantyczne oszczędności,<text:s/>znacznie skracać procedury i ułatwiać funkcjonowanie w ramach miasta. Bo czemu mamy oceniać takie inwestycje jak budowa nowej drogi tylko z jednego punktu widzenia np. przepustowości dróg?<text:s/></text:p>
      <text:p text:style-name="P29">Budując drogę i posiadając dane w ramach urzędu możemy od razu sprawdzić, na ile poprzez rozbudowę czy zwężenie kilkupasmowej drogi w centrum miasta jesteśmy w stanie zwiększyć wartość gruntu dookoła, dzięki czemu będą powstawać nowe obiekty usługowe, a także jak wpłynie to na zanieczyszczenie powietrza. To wszystko dzięki temu, że mamy zebrane te wszystkie dane w ramach miasta.<text:s/></text:p>
      <text:p text:style-name="P30">Trzeba tylko pamiętać, że miasta funkcjonują niejako „silosowo”, czyli część danych dotyczy np. tylko transportu, część tylko edukacji, a jest ich taki ogrom, że ich połączenie i na tej podstawie<text:s/>podejmowanie decyzji jest bardzo czasochłonnym procesem. Nie jest też tak, że to „złe samorządy” nie chcą tego zrobić, czy nie są do tego przygotowane. Znowu podam przykład.<text:s/></text:p>
      <text:p text:style-name="P31">Warszawa miała (w momencie przeprowadzania badań) ponad sto trzydzieści różnych systemów informatycznych, z czego dostawcy prawie dwudziestu procent z nich to były firmy, które już wtedy nie istniały. Nie można było zmienić tych systemów – jest to kwestia praw własności. Gdy zaś popatrzymy na sektor prywatny, np. gdy łączą się dwa banki, to połączenie dwóch systemów informatycznych jest wielkim wydarzeniem, do którego strony przygotowują się czasami rok czy półtora. A tu mieliśmy tych systemów ponad sto. To pokazuje jaka jest skala wyzwań. Nie możemy wszystkiego nagle połączyć, bo tak się nie da, bo to przestanie funkcjonować. To jest rozwiązanie, które musi przebiegać etapowo, w odpowiedniej formie. Na to musi być też pomysł. Sądzę, że dobre zaplanowanie przedsięwzięcia tego typu jest dzisiaj najważniejszym etapem prac, aby nie działać wybiórczo, wdrażając rozwiązania niezależnie w poszczególnych obszarach. Takie rozwiązania potem w ogóle się ze sobą nie łączą, bo są do tego nieprzygotowane.</text:p>
      <text:p text:style-name="P32">Ponad sto systemów zarządzania w jednym mieście to dużo.</text:p>
      <text:soft-page-break/>
      <text:p text:style-name="P33">Systemów informatycznych, które wspomagają zarządzanie – tak. To jest ogromne wyzwanie.</text:p>
      <text:p text:style-name="P34">Pozwolę sobie dodać taką informację, że istnieje już kilka generacji smart cities. Według Boyda Cohena, który też zajmuje się tą tematyką, na początku mieliśmy tzw. wersję 1.0 inspirowaną dostępnymi technologiami. Potem pojawiła się wersja 2.0 z decydującą rolą administracji publicznej. Na koniec mamy smart cities 3.0 oparte na twórczym zaangażowaniu mieszkańców. Czy uważasz, że z biegiem lat będą pojawiały się kolejne wersje smart cities? Czy też w pewnym momencie stwierdzimy, że wystarczy nam to, co już mamy?</text:p>
      <text:p text:style-name="P35">Takich badaczy, którzy proponowali smart city 4.0, znam co najmniej pięciu. Te koncepcje są zupełnie różne od siebie – jest to specyfika tej nauki. Wiele osób ma potrzebę przedstawiać nowe<text:s/>podejścia.<text:s/></text:p>
      <text:p text:style-name="P36">Natomiast owo ujęcie Boyda Cohena jest akurat bardzo użyteczne, z czego wynika jego olbrzymia popularność. Patrząc na przykłady, rozwiązanie 1.0 to jest to, co dzieje się w bardzo wielu urzędach miejskich w Polsce. Rozmawiając z prezydentami miast, często słyszałem, że przychodzi do nich tygodniowo osiem-dziesięć firm informatycznych, które mówią „Jak wdrożycie to rozwiązanie, to będziecie smart”. Tylko potem się okazuje, że wdraża się nowy system, a nie za bardzo wie się, jakie efekty chce się poprzez to uzyskać. Dużo trudniej jest potem weryfikować realizację tego typu projektów. Trochę jak we wspomnianym przeze mnie przypadku systemów sterowania ruchem – wdraża się je, bo są na nie pieniądze, a potem zastanawia się, co można z nimi zrobić. Potem orientujemy się, że nie jesteśmy w stanie wykorzystywać danych z tych systemów nigdzie indziej w mieście, bo nie pomyślano o tym, żeby w projekcie umieścić zapisy dotyczące otwartych danych. I wiele miast ma te systemy, a gdy chce wykorzystywać dane o ruchu w innych obszarach, to musi posadzić kogoś przed ekranem, żeby w sposób manualny przenosić dane z jednego miejsca na drugie.<text:s/></text:p>
      <text:p text:style-name="P37">Jeśli zaś chodzi o rozwiązanie smart city 2.0 (z perspektywy tego, do czego powinniśmy dążyć) jest zdecydowanie lepsze. Tutaj mamy zdefiniowany problem i poszukujemy dla niego rozwiązania. Np. mamy problem z gospodarką odpadami i wysyłamy konkretne zapytanie do firm informatycznych: „Odpadów jest trzydzieści procent za dużo. Jak możecie nam pomóc technologicznie?”. To jest o tyle<text:s/>dobre, że wdrażając konkretne rozwiązanie, na końcu jesteśmy w stanie sprawnie zweryfikować, czy problem został rozwiązany czy nie, i w jakim stopniu.<text:s/></text:p>
      <text:p text:style-name="P38">Co do smart city 3.0 problem jest taki, jak stwierdził Cohen, że w proces podejmowania decyzji powinni być zaangażowani mieszkańcy. Ja, jako przedstawiciel ruchu miejskiego, w stu procentach się z tym zgadzam. Lecz nie jest to takie proste. Jeżeli brałeś kiedyś udział w konsultacjach społecznych w Polsce, to wiesz, że bardzo często jest tak, że przychodzą na<text:s/>nie osoby, które są tylko przeciwne danemu rozwiązaniu. Ci, którzy są za, uznają dane rozwiązanie za oczywiste i nie przychodzą. I tak naprawdę okazuje się często, że konsultacje polegają na tym, że przedstawiciele miasta mają jakiś projekt, muszą wysłuchać ludzi, którzy mają mniej lub bardziej sensowne argumenty, a ponieważ często przyjmują, że argumenty mieszkańców są mało sensowne, konsultacje widziane są jako coś, co musi się odbyć i tylko tyle. Ostatecznie nic z tego nie wynika, nie ma w efekcie żadnych wniosków.<text:s/></text:p>
      <text:soft-page-break/>
      <text:p text:style-name="P39">Moim zdaniem, największym wyzwaniem przy angażowaniu mieszkańców jest to, że to nie może być tylko chęć urzędu miejskiego, aby móc korzystać ze smart city 3.0. Jeżeli urząd chce słuchać mieszkańców – to już jest dużo. Ale musimy mieć też odpowiedni poziom dojrzałości społeczeństwa obywatelskiego, żebyśmy mieli przedstawicieli mieszkańców, którzy przyszliby na konsultacje i byli w stanie wnieść uwagi o charakterze konstruktywnym i merytorycznym. Oni nie muszą koniecznie być np. drogowcami (jeżeli<text:s/>konsultacje dotyczą budowy drogi), ale muszą racjonalnie wskazać argumenty tak, żeby była to dyskusja na odpowiednim poziomie. Tam, gdzie w Polsce mamy ruchy miejskie, jest nieco łatwiej. Ale nie jest to standard. Pamiętam np. takie konsultacje, na które<text:s/>mieszkańcy przynieśli nagrobki i mówili, że przez budowę trasy tramwajowej zawalą się ich domy i spadnie wartość nieruchomości.<text:s/></text:p>
      <text:p text:style-name="P40">Jest to wyzwanie, by z jednej strony zachęcać mieszkańców, a z drugiej kształtować rozwój społeczeństwa obywatelskiego, aby rzeczywiście być w stanie uzyskać wartość dodaną z konsultacji społecznych czy jakiegokolwiek innego zaangażowania mieszkańców; by proces projektowania i podejmowania decyzji był wzbogacony poprzez uczestnictwo mieszkańców; aby nie było tak, jak patrzą na to często dzisiaj przedstawiciele urzędów (i jak ma to miejsce), że jest to pewien wymóg, który zajmuje czas i wydłuża realizację projektu.</text:p>
      <text:p text:style-name="P41">Skoro już mówimy o społecznym wymiarze smart city, to zastanawiam się, w jaki sposób uniknąć swego rodzaju „zachłyśnięcia się” projektami technologicznymi. Wydaje mi się, że realną jest sytuacja tego typu, że prowadzone są konsultacje i ktoś, np. urząd miasta, przychodzi z pomysłem wprowadzenia danej „smart” technologii, ale będzie to rodzaj chwytu marketingowego. Jak możemy uniknąć błędnego wykorzystywania tego pojęcia? Jak możemy uniknąć, że tak powiem, „smart-washingu”? Czyli tego, że wszędzie tam, gdzie doda się plakietkę „smart city”, projekt będzie droższy, bardziej skomplikowany, a koniec końców niczego nowego nie wniesie.</text:p>
      <text:p text:style-name="P42">Amerykanie zrobili takie badania, z których wynika, że każdy produkt, który ma w swojej nazwie „smart” jest średnio o 42% droższy niż produkt bez tego słowa. To świetna wiadomość dla dostawców technologii. Pytanie tylko co stoi za wyższą ceną? To, że<text:s/>musimy zapłacić więcej, jeszcze samo w sobie nie jest złe. Ale czy to, co uzyskujemy w zamian, jest adekwatne do wyższych kosztów?<text:s/></text:p>
      <text:p text:style-name="P43">Moim zdaniem ów aspekt marketingowy jest obecnie największym zagrożeniem dla smart city. Jest to na tyle często wykorzystywane, nawet w przypadku produktów, które nie mają żadnej wartości dodanej, że dziś coraz więcej osób reaguje negatywnie na hasło „smart city”. Jak możemy tego uniknąć?<text:s/></text:p>
      <text:p text:style-name="P44">Podstawą powinno być to, co przy każdym wdrażanym projekcie – musimy mieć jasno zdefiniowany cel. Marketing sam w sobie nie jest zły, tylko nie może być podstawą funkcjonowania. Jeżeli chcemy wdrożyć dane rozwiązanie, to dobrze by było z perspektywy miasta, by było ono wpisane w pewne cele albo przynajmniej łączyło się z celami, które są istotne z punktu widzenia miasta. Co to może oznaczać w praktyce?<text:s/></text:p>
      <text:p text:style-name="P45">Powinno to oznaczać, że mając plan tego, jak miasto powinno wyglądać za pięć lat, dopasowujemy do niego konkretne rozwiązanie, które chcemy wdrożyć. Np. jeżeli chcemy,<text:s/><text:soft-page-break/>by był większy udział mieszkańców w podejmowaniu decyzji, powinniśmy realizować takie projekty, które przybliżają nas do tej wizji pośrednio lub bezpośrednio.<text:s/></text:p>
      <text:p text:style-name="P46">Jeśli chodzi o rozwiązania pośrednie, czasem może to oznaczać, że należy zmienić sposób funkcjonowania urzędu miejskiego, ale<text:s/>musi się to wpisywać w konkretny cel. Dzisiaj największym problemem smart city jest to, że jest mnóstwo firm, które mają (w swoim mniemaniu) bardzo dobre technologie, tylko nie do końca wiedzą, do czego te technologie można wykorzystać, jaki problem mogą<text:s/>one rozwiązywać. Albo że rozwiązują problem, który w danej chwili jest już rozwiązany. Albo nie wiedzą, z czym jeszcze trzeba by połączyć ich rozwiązanie, aby przyniosło ono na tyle dużą korzyść z punktu widzenia miasta, żeby inwestycja miała sens.<text:s/></text:p>
      <text:p text:style-name="P47">Na przykład<text:s/>jeżeli budujemy inteligentne rozwiązania parkingowe, to nie róbmy tego w ten sposób, że zainstalujemy je na dwóch ulicach i powiemy użytkownikom, że muszą sobie zainstalować dedykowaną aplikację. Nikt tego nie zrobi. Ale jeżeli udostępnimy te dane na zewnątrz, połączymy to z Googlem, połączymy to z informacjami z galerii handlowych (bo będzie to też element korzystny dla właścicieli prywatnych), to wokół tego możemy zbudować cały system, który wspomoże transport w ramach miasta, a nie rozwiąże problemy tylko na jednej ulicy, na którą mamy pieniądze.<text:s/></text:p>
      <text:p text:style-name="P48">Rozwiązań „wyspowych” jest też dzisiaj za dużo. Są one kosztowne, a ich użyteczność – zarówno z perspektywy mieszkańców, jak i urzędników – często co najmniej dyskusyjna.</text:p>
      <text:p text:style-name="P49">Zaczęliśmy rozmawiać o wdrażaniu, czyli o części praktycznej. Zastanawiam się, czy koncepcja smart city trafiła w Polsce na podatny grunt. Nasz kraj uległ znaczącej transformacji, nasze miasta miały dużo do nadrobienia – pytanie, czy rzeczywiście smart city pomogło naszym miastom w rozwoju? W tym roku w Polsce będzie miał miejsce WUF – to dobra okazja, by porozmawiać z gośćmi z zagranicy na ten temat, podzielić się naszym know how. Czy mamy czym się chwalić i czym się dzielić z innymi krajami, jeśli chodzi o wdrażanie koncepcji smart city w naszym środowisku?</text:p>
      <text:p text:style-name="P50">Owszem, mamy miasta w Polsce, które bardzo świadomie dokonują tego typu wyborów, świadomie planują wykorzystanie (bądź nie) technologii i dzięki temu są w stanie uzyskiwać dużo większe korzyści dla mieszkańców i dla siebie poprzez obniżanie kosztów i zwiększanie efektywności. Ale rozwiązania muszą być zaplanowane.<text:s/></text:p>
      <text:p text:style-name="P51">Mamy np. w Warszawie strategię cyfryzacji miasta, która uchwalana była we współpracy i przy szerokich konsultacjach z mieszkańcami. W długofalowej perspektywie strategia ta pokazała, jak<text:s/>urząd chce zmieniać miasto w obszarze cyfrowym. Dzięki temu, jest w stanie lepiej wykorzystywać to, co już miasto już ma i lepiej planować nowe inwestycje dotyczące systemów informatycznych czy wykorzystania technologii takich jak np. blockchain (w sferze<text:s/>płatności wnoszonych przez mieszkańców).<text:s/></text:p>
      <text:p text:style-name="P52">A to, z czego jesteśmy znani w Europie, to otwieranie danych w miastach. Jest to trend, w który świetnie się wpisujemy. Do czego nam to potrzebne? Jak wspomniałem, miasto posiada ogrom danych, co rodzi pytanie, czy<text:s/>miasto musi samo te dane wykorzystywać. Np. czy samo musi budować aplikację, czy może lepiej te dane wystawić na zewnątrz i powiedzieć, że każdy, kto chce, może z nich korzystać za darmo.<text:s/></text:p>
      <text:soft-page-break/>
      <text:p text:style-name="P53">Za najbardziej popularny przykład mogą posłużyć dane dotyczące transportu publicznego. W Gdańsku powstała kiedyś aplikacja wspomagana przez system sterowania ruchem TRISTAR – niewiele osób z niej korzystało, a była bardzo droga. W pewnym momencie miasto mogło w końcu udostępnić te dane wszystkim na zewnątrz, i to użytkownicy zaczęli decydować, czy korzystają z Map Google, czy z Jak Dojadę, czy z jakiejkolwiek innej aplikacji wykorzystującej te dane. Okazało się, że dzięki temu aplikacje mają dużo lepszą formę. Miasto nie ponosi dużych kosztów, a tylko udostępnia dane (są to koszty o wiele niższe niż te konieczne do stworzenia aplikacji). A dzięki temu, te dane są wykorzystywane do rozwiązań, o których sami byśmy nie pomyśleli.<text:s/></text:p>
      <text:p text:style-name="P54">Sztandarowym przykładem jest jedna z firm, która zaczęła wykorzystywać dane z transportu publicznego do dostarczania pizzy. Miasto w życiu by na to nie wpadło. Jest to może przykład ekstremalny (pewnie nie najbardziej użyteczny), ale pokazujący, do jak różnych celów można wykorzystywać dane. A to też wpływa na transparentność zarządzania miastem.<text:s/></text:p>
      <text:p text:style-name="P55">Na przykład<text:s/>w<text:s/>Gdańsku jest tak, że wszystkie faktury, które urząd miejski płaci danego dnia, są o północy publikowane. Moim zdaniem jest to niezły ruch. Podobno dziennikarze logują się po północy, żeby zobaczyć, za co danego dnia zapłacono.<text:s/></text:p>
      <text:p text:style-name="P56">Zaś patrząc na różne rankingi dotyczące Polski, rzeczywiście ilość otwieranych danych i całościowe spojrzenie na ten problem, są wyróżnikami Polski na tle Europy. Natomiast przy porównaniach międzynarodowych ważniejsze są inspiracje, a nie bezpośrednie układy czy wdrożenia. Nie możemy bezpośrednio przenosić rozwiązań, które są stosowane nawet wewnątrz Unii Europejskiej, ponieważ uprawnienia miast w poszczególnych krajach różnią się od siebie.</text:p>
      <text:p text:style-name="P57">Zawsze podaję w tym temacie taki przykład: paradoksem jest to, że np. miasta w Polsce nie do<text:s/>końca mogą same decydować o polityce transportowej. Ja mieszkam w Sopocie – mieście pełnym turystów, które nie może samo decydować o opłatach za parkowanie na terenie miasta, bo w myśl ustawy nie może pobierać opłaty za parkowanie w niedzielę (czyli wtedy,<text:s/>gdy jest tam najwięcej ludzi). Więc nie przeniesiemy rozwiązań takich jak w Amsterdamie czy Berlinie, które to miasta mają większą autonomię.<text:s/></text:p>
      <text:p text:style-name="P58">Podobnie jest w przypadku najmu krótkoterminowego – uprawnienia miast w Polsce są inne, co nie oznacza, że problemy są inne. Musimy patrzeć na istniejące problemy, na pewne typy rozwiązań. Niestety adaptacja do działań lokalnych wymaga precyzyjnego dostosowania. Natomiast dalej musimy porozmawiać w ramach takich wydarzeń jak WUF przede wszystkim o problemach, które mamy i o możliwych rozwiązaniach. Bo problemy i rozwiązania, które dzisiaj ma San Francisco, to problemy i rozwiązania, które za dwa-trzy lata pojawią się w Warszawie czy w Gdańsku. Tak było z hulajnogami, tak jest dzisiaj z pojazdami autonomicznymi – to jest to, co nas czeka. Im szybciej próbujemy przygotować się do tego typu wyzwań, tym łatwiej będzie nam tym zarządzać.</text:p>
      <text:p text:style-name="P59">To dobrze, że są też pozytywne przykłady tych wdrożeń. Warto się inspirować. Też uważam, że ciężko jest przeszczepić coś w skali 1:1 z jednego miasta do drugiego, a tym bardziej z jednego kraju do drugiego. Nawet wewnątrz jednego kraju miasta są tak różne, wpływają na nie tak różne elementy zewnętrzne, że ciężko jest przenieść rozwiązanie w niezmienionej formie. A propos korzystania z danych<text:s/>– mówiłeś, że<text:s/><text:soft-page-break/>polskie miasta są dobre w udostępnianiu danych (w szczególności tych z transportu publicznego). Warto podkreślić tutaj wymiar społeczny smart city. Zastanawia mnie jednak, jak sprawić, by ta koncepcja była kojarzona z tym, że pojedynczy mieszkaniec może z tych nowoczesnych rozwiązań korzystać w swoim mieście. Jak sprawić, by koncepcja smart city nie była taka odległa? Innymi słowy, by ludzie nie tylko wiedzieli, że ich miasto jest „smart”, ale by mieli także możliwość korzystania na co dzień<text:s/>z owych rozwiązań i by wśród mieszkańców wzrastała świadomość udziału technologii informacyjnych w życiu miasta. Ciekawi mnie twoja perspektywa osoby, która aktywnie działa w ruchu miejskim.</text:p>
      <text:p text:style-name="P60">Podam ci przykład projektu, który realizujemy w ramach Forum Rozwoju Aglomeracji Gdańskiej wraz z jedną z uczelni z Trójmiasta. Ten projekt bardzo dobrze pokazuje, jak mieszkańcy mogą wpływać na rozwiązywanie problemów dla nich istotnych. Dzisiaj jednym z największych problemów w polskich miastach jest zanieczyszczenie<text:s/>powietrza, szczególnie zimą. Wielu mieszkańców decyduje się na to, by samodzielnie instalować czujniki jakości powietrza. Istnieją różne firmy, które je produkują. Pojawia się pytanie: co my z tego wynosimy, że mamy tego typu czujniki? Co z tego, że zainstaluje je parę osób?<text:s/></text:p>
      <text:p text:style-name="P61">Pojawił się we FRAG pomysł na projekt w kooperacji ze środowiskiem naukowym, by z owych kilkuset czujników różnych firm można było zintegrować i wykorzystać dane. Następnie nałożyć je na mapę i być może udałoby się doprowadzić do tego,<text:s/>by miasto zamiast budować własną kosztowną sieć pomiaru jakości powietrza, mogło wykorzystać dane, których dostarczają mieszkańcy. Ponadto oni sami chcą się w to zaangażować. W ramach tej wspólnej pracy, będziemy w stanie wygenerować prognozy zanieczyszczeń powietrza i wszyscy z tego skorzystają.<text:s/></text:p>
      <text:p text:style-name="P62">Po pierwsze, mieszkańcy dostaną informację nie tylko o zanieczyszczeniu powietrza w danej chwili w danej dzielnicy, ale też o prawdopodobnym zanieczyszczeniu w perspektywie kilku godzin. Po drugie, urząd ograniczy<text:s/>koszty (choć tylko do pewnego stopnia, bo te prywatne czujniki to jednak nie stacje referencyjne). Po trzecie, pokażemy mieszkańcom, że smart city jest blisko nich, i że wszyscy na tym korzystają. Po czwarte, dzięki tym prognozom miasto będzie mogło podejmować lepsze decyzje dotyczące ograniczenia zanieczyszczeń. Wszystkie zaangażowane strony wyniosą z tego projektu korzyści.<text:s/></text:p>
      <text:p text:style-name="P63">To właśnie wzorcowe podejście do tego, co nazywamy human smart city. Jest to ostatnio najbardziej nośny trend, w którym szczególnie podkreśla się zaangażowanie mieszkańców i kooperacyjny charakter rozwiązań technologicznych.</text:p>
      <text:p text:style-name="P64">Chciałbym zakończyć naszą rozmowę jeszcze takim wątkiem społeczno-pandemicznym w kontekście smart city. Powstało wiele aplikacji w odpowiedzi na wyzwania pandemii:<text:s/>przechowujące i skanujące kody QR certyfikatów ozdrowieńczych i poszczepiennych, czy też pozwalające na wysyłanie szybkich sygnałów w przypadku zarażenia, które dają nam informację, że byliśmy w pobliżu ośrodka rozprzestrzeniania się wirusa. Czy pandemia wystawiła na próbę nasze miasta, jeśli chodzi o zastosowanie koncepcji smart city? Czy zdaliśmy ten test?</text:p>
      <text:p text:style-name="P65">Tak, była to wielka próba dla nas wszystkich, nie tylko dla miast. Czy zdaliśmy test...? Miasta nadal istnieją, funkcjonujemy w nich. Są dwa istotne elementy. Po pierwsze, pandemia wymusiła gwałtowną zmianę w podejściu do technologii w ich najbardziej<text:s/><text:soft-page-break/>podstawowym wymiarze. To, co nazywamy cyfryzacją pracy w ramach urzędów, w ramach kontaktu z nimi – ten proces został znacznie przyspieszony. Dane pokazują, że był to przeskok o cztery-sześć lat w stosunku do tego, co planowano przed wybuchem pandemii. Nie było alternatywy i trzeba było zacząć funkcjonować w ten sposób. Mam jednak wrażenie, że to nie jest tylko kwestia podejścia samorządów, bo podobną transformację przeszły choćby system edukacji czy korporacje (mam tu na myśli zdalną naukę i pracę). Problemy jednak nie zniknęły – będziemy się z nimi mierzyć nadal.<text:s/></text:p>
      <text:p text:style-name="P66">Na przykład<text:s/>w kontekście mobilności w ramach smart city duży nacisk kładliśmy do tej pory na rozwój transportu publicznego, lecz jeśli spojrzymy na dane, to okazuje się, że w niektórych miastach ubyła ponad 1/3 pasażerów. Wzrosło zainteresowanie transportem indywidualnym. Jest problem z rozwiązaniami typu car-sharing czy wypożyczaniem rowerów i hulajnóg na<text:s/>minuty – odnotowano znaczącą wyrwę w przychodach firm świadczących te usługi. Pod znakiem zapytania stoi dalszy rozwój tych form transportu. Pojawił się problem w ramach szerszego kontekstu miasta – część osób decyduje się na zamieszkanie poza miastem dzięki pracy zdalnej, co prowadzi do tzw. „rozlewania się miast” i kosztów z tym związanych.<text:s/></text:p>
      <text:p text:style-name="P67">Jeśli zaś chodzi o aplikacje, to jestem przeciwny kojarzeniu smart city wyłącznie z nimi. Badania preferencji użytkowników pokazują, że mamy bardzo ograniczoną liczbę<text:s/>aplikacji, które chcemy instalować w naszych telefonach. Weźmy za przykład rynek hulajnóg. Obecnie w Trójmieście działa sześć firm, które wynajmują te hulajnogi. I kto ma wszystkie sześć aplikacji w telefonie? Nikt. Czy z punktu widzenia usprawnienia transportu w mieście ma to jakikolwiek sens? Ile osób sprawdzi dziesięć aplikacji, by znaleźć dostępną w pobliżu hulajnogę? A ile stwierdzi, że woli wsiąść do samochodu i bez problemu ruszyć w drogę? To są wyzwania, z którymi mierzą się miasta wszędzie na świecie. Powinniśmy przyglądać się tym ośrodkom, które test pandemii zdały najlepiej.<text:s/></text:p>
      <text:p text:style-name="P68">Na początku pandemii byłem w Singapurze, gdzie obserwowałem gwałtowne zmiany obliczone na przystosowanie się do zmieniających się warunków. Pamiętam rozmowę z zeszłego roku (lipiec-sierpień), kiedy w Polsce wszyscy zastanawiali się, jak się przygotować na kolejną falę zarażeń, podczas gdy w Singapurze planowano już, jak będzie funkcjonować miasto, gdy pandemia minie.<text:s/></text:p>
      <text:p text:style-name="P69">Dla przykładu, okazało się, że w Singapurze zabrakło jajek. Pojawił się problem z łańcuchami dostaw, a co za tym idzie – konieczność produkcji (przynajmniej części) żywności na miejscu. Singapur stwierdził też, że dla miasta nadal istotny będzie transport publiczny, na co przeznaczył jeszcze więcej pieniędzy – na rozbudowę m.in. metra. Mają zaś bardzo ograniczone wsparcie dla mobilności elektrycznej. Według nich, choć samochód elektryczny ma swoje zalety, to z perspektywy ruchu w mieście nie ma znaczenia, czym napędzany jest pojazd – i tak generuje korki, potrzebuje<text:s/>miejsca parkingowego. Z perspektywy miasta wsparcie samochodów elektrycznych samo w sobie niewiele daje. Podobnie rzecz się ma w przypadku pojazdów autonomicznych.<text:s/></text:p>
      <text:p text:style-name="P70">Uważam, że właśnie tak powinniśmy rozumieć smart city – ta koncepcja nie powinna opierać się<text:s/>na jak największej ilości najnowszych technologii (typu samochody elektryczne czy autonomiczne), które należy za wszelką cenę wspierać, ale na spojrzeniu na problemy. Problemem jest przemieszczanie się mieszkańców wewnątrz miasta i koszty z tym związane<text:s/><text:soft-page-break/>(np. czas, zanieczyszczenie powietrza, ceny paliw). Dobierajmy rozwiązania do problemów, a nie koncentrujmy się na poszczególnych technologiach, bo to do niczego nie prowadzi.</text:p>
      <text:p text:style-name="P71">Zakończyliśmy ciekawym wątkiem singapurskim – pokazuje to styl myślenia „do przodu”. Gdy pojawiło się wyzwanie, od razu zaczęto się zastanawiać nie tylko nad tym, jak się przystosować, ale też nad tym, co będzie potem. Warto uczyć się od innych krajów i miast. Okazją do tego będzie zbliżające się Światowe Forum Miejskie (WUF). Będzie to platforma dialogu organizowana przez ONZ Habitat na rzecz rozwoju obszarów miejskich i osiedli ludzkich. Poza tym, smart city to jeden z motywów przewodnich WUF. Dlatego chciałbym jeszcze na koniec zapytać, dlaczego warto pojawić się na tym wydarzeniu?</text:p>
      <text:p text:style-name="P72">Czemu warto przyjść? Bo warto uczyć się na doświadczeniach innych, a nie tylko na własnych. Dla przykładu: Gdańsk niedawno testował autonomiczne autobusy na regularnych liniach w mieście. Pytanie tylko po co? Wiemy dzięki doświadczeniom innych miast, że wdrożenie tego rozwiązania jest olbrzymim problemem. Jeździłem takim autobusem i stwierdzam, że problem nie jest natury technologicznej. Problemem jest prawo – jak wyszczególnić w nim pojazdy bez kierowców? Wymagałoby to zmian prawnych. Poza tym, problemem jest także przekonanie osób starszych, by nie bały się przemieszczać takimi pojazdami. I jeżeli wiemy, na jakiego typu wyzwania musimy się przygotować, to będzie nam o wiele łatwiej.<text:s/></text:p>
      <text:p text:style-name="P73">A nie tak, jak było w przypadku hulajnóg elektrycznych, które nagle pojawiły się we wszystkich miastach w Polsce. Zamiast powszechnej euforii pojawił się powszechny problem, bo pojazdy leżały wszędzie porozrzucane i jeździły dowolnie po jezdniach, po ścieżkach rowerowych i po chodnikach. A z punktu widzenia prawa jeszcze do niedawna były traktowane jak piesi.<text:s/></text:p>
      <text:p text:style-name="P74">Innym współczesnym wyzwaniem jest wdrożenie metawersum w kontekście miast. Biznes szeroko wdraża tę technologię, podobnie jak miasta takie jak Seul. Nie musimy wszystkiego wynajdywać od podstaw. WUF to świetna okazja, by uczyć się na doświadczeniach innych, zwłaszcza w kontekście lokalnym i europejskim. Wszystkich gorąco zachęcam do wzięcia udziału w tym wydarzeniu.</text:p>
      <text:p text:style-name="P75">Dziękuję ci za rozmowę, w której podzieliłeś się swoimi przemyśleniami, i dzięki której pomogłeś nam zrozumieć,<text:s/>czym jest smart city. Ja także wybieram się do Katowic na WUF – mam nadzieję, że spotkam się zarówno z tobą, jak i z moimi słuchaczami i czytelnikami. Do zobaczeni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style:language-asian="ja" style:country-asian="JP"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777in" fo:margin-bottom="0.0833in"/>
      <style:text-properties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25in" fo:margin-bottom="0.0833in"/>
      <style:text-properties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główek5" style:display-name="Nagłówek 5" style:family="paragraph" style:parent-style-name="Normalny" style:next-style-name="Normalny" style:default-outline-level="5">
      <style:paragraph-properties fo:keep-with-next="always" fo:keep-together="always" fo:margin-top="0.1666in" fo:margin-bottom="0.0555in"/>
      <style:text-properties fo:color="#666666" fo:hyphenate="false"/>
    </style:style>
    <style:style style:name="Nagłówek6" style:display-name="Nagłówek 6" style:family="paragraph" style:parent-style-name="Normalny" style:next-style-name="Normalny" style:default-outline-level="6">
      <style:paragraph-properties fo:keep-with-next="always" fo:keep-together="always" fo:margin-top="0.1666in" fo:margin-bottom="0.0555in"/>
      <style:text-properties fo:font-style="italic" style:font-style-asian="italic" fo:color="#666666" fo:hyphenate="false"/>
    </style:style>
    <style:style style:name="Normalny" style:display-name="Normalny" style:family="paragraph">
      <style:text-properties fo:hyphenate="false"/>
    </style:style>
    <style:style style:name="Domyślnaczcionkaakapitu" style:display-name="Domyślna czcionka akapitu" style:family="text"/>
    <style:style style:name="Tytuł" style:display-name="Tytuł" style:family="paragraph" style:parent-style-name="Normalny" style:next-style-name="Normalny">
      <style:paragraph-properties fo:keep-with-next="always" fo:keep-together="always" fo:margin-bottom="0.0416in"/>
      <style:text-properties fo:font-size="26pt" style:font-size-asian="26pt" style:font-size-complex="26pt" fo:hyphenate="false"/>
    </style:style>
    <style:style style:name="Podtytuł" style:display-name="Podtytuł" style:family="paragraph" style:parent-style-name="Normalny" style:next-style-name="Normalny">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Osiewała-Cieślik Iga</dc:creator>
    <meta:creation-date>2022-08-16T15:24:00Z</meta:creation-date>
    <dc:date>2022-08-17T10:29:00Z</dc:date>
    <meta:template xlink:href="Normal" xlink:type="simple"/>
    <meta:editing-cycles>2</meta:editing-cycles>
    <meta:editing-duration>PT1320S</meta:editing-duration>
    <meta:document-statistic meta:page-count="12" meta:paragraph-count="78" meta:word-count="5625" meta:character-count="39303" meta:row-count="281" meta:non-whitespace-character-count="33756"/>
  </office:meta>
</office:document-meta>
</file>