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2">WNIOSEK O WYKREŚLENIE Z <text:s/>WYKAZU ZAKŁADÓW </text:span></text:p>
      <text:p text:style-name="P1"><text:span text:style-name="T2">WYTWARZAJĄCYCH PRODUKTY KOSMETYCZNE</text:span></text:p>
      <text:p text:style-name="Standard"/>
      <text:p text:style-name="Standard"/>
      <text:p text:style-name="Standard"/>
      <text:p text:style-name="Standard"><text:tab/><text:tab/><text:tab/><text:tab/><text:tab/><text:tab/><text:tab/>Oborniki, dnia .....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Państwowy Powiatowy</text:p>
      <text:p text:style-name="Standard"><text:tab/><text:tab/><text:tab/><text:tab/><text:tab/><text:tab/><text:tab/>Inspektor Sanitarny</text:p>
      <text:p text:style-name="Standard"><text:tab/><text:tab/><text:tab/><text:tab/><text:tab/><text:tab/><text:tab/>w Obornikach </text:p>
      <text:p text:style-name="Standard"><text:tab/><text:tab/><text:tab/><text:tab/><text:tab/><text:tab/><text:tab/>ul. Piłsudskiego 76</text:p>
      <text:p text:style-name="Standard"><text:tab/><text:tab/><text:tab/><text:tab/><text:tab/><text:tab/><text:tab/><text:span text:style-name="T1">64-600 Oborniki</text:span></text:p>
      <text:p text:style-name="Standard"/>
      <text:p text:style-name="Standard"><text:s text:c="9"/></text:p>
      <text:p text:style-name="Standard"><text:s text:c="4"/>.....................................................................................................................................................</text:p>
      <text:p text:style-name="P2">( imię, nazwisko albo nazwa (firma) i adres wytwórcy)</text:p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</text:p>
      <text:p text:style-name="P1"/>
      <text:p text:style-name="P3"><text:s text:c="6"/>Na podstawie art. 6 <text:s/>ust. 8 pkt 1 <text:s text:c="2"/>ustawy z dnia 4 października 2018r. o produktach kosmetycznych (Dz.U. poz. 2227) zgłaszam wniosek o wykreślenie z wykazu zakładów wytwarzających produkty kosmetyczne :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P2">( nazwa i adres zakładu)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2"/>.................................................<text:span text:style-name="T3"> <text:s text:c="3"/></text:span><text:s text:c="88"/><text:span text:style-name="T3"><text:s text:c="33"/></text:span></text:p>
      <text:p text:style-name="Standard"><text:span text:style-name="T3"><text:s text:c="128"/>(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9-04-11T09:25:22.12</dc:date>
    <dc:creator>HZ1 HZ1</dc:creator>
    <meta:printed-by>HZ1 HZ1</meta:printed-by>
    <meta:print-date>2019-04-11T09:24:48.96</meta:print-date>
    <meta:document-statistic meta:table-count="0" meta:image-count="0" meta:object-count="0" meta:page-count="1" meta:paragraph-count="21" meta:word-count="78" meta:character-count="2056"/>
    <meta:user-defined meta:name="Info 1"/>
    <meta:user-defined meta:name="Info 2"/>
    <meta:user-defined meta:name="Info 3"/>
    <meta:user-defined meta:name="Info 4"/>
  </office:meta>
</office:document-meta>
</file>