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b9c" officeooo:paragraph-rsid="0012eb9c"/>
    </style:style>
    <style:style style:name="P2" style:family="paragraph" style:parent-style-name="Standard">
      <style:text-properties officeooo:rsid="0014433a" officeooo:paragraph-rsid="0014433a"/>
    </style:style>
    <style:style style:name="P3" style:family="paragraph" style:parent-style-name="Standard">
      <style:text-properties officeooo:rsid="00158e25" officeooo:paragraph-rsid="00158e25"/>
    </style:style>
    <style:style style:name="P4" style:family="paragraph" style:parent-style-name="Standard">
      <style:text-properties officeooo:rsid="0016359b" officeooo:paragraph-rsid="0016359b"/>
    </style:style>
    <style:style style:name="P5" style:family="paragraph" style:parent-style-name="Standard">
      <style:text-properties officeooo:rsid="00171762" officeooo:paragraph-rsid="00171762"/>
    </style:style>
    <style:style style:name="P6" style:family="paragraph" style:parent-style-name="Standard">
      <style:text-properties officeooo:rsid="00171762" officeooo:paragraph-rsid="00191921"/>
    </style:style>
    <style:style style:name="P7" style:family="paragraph" style:parent-style-name="Standard">
      <style:text-properties officeooo:rsid="0017420e" officeooo:paragraph-rsid="0017420e"/>
    </style:style>
    <style:style style:name="P8" style:family="paragraph" style:parent-style-name="Standard">
      <style:text-properties officeooo:rsid="001843fd" officeooo:paragraph-rsid="001843fd"/>
    </style:style>
    <style:style style:name="P9" style:family="paragraph" style:parent-style-name="Standard">
      <style:text-properties officeooo:rsid="001843fd" officeooo:paragraph-rsid="00191921"/>
    </style:style>
    <style:style style:name="P10" style:family="paragraph" style:parent-style-name="Standard">
      <style:text-properties officeooo:rsid="00191921" officeooo:paragraph-rsid="00191921"/>
    </style:style>
    <style:style style:name="P11" style:family="paragraph" style:parent-style-name="Standard">
      <style:text-properties officeooo:rsid="00191921" officeooo:paragraph-rsid="001aced3"/>
    </style:style>
    <style:style style:name="P12" style:family="paragraph" style:parent-style-name="Standard">
      <style:text-properties officeooo:rsid="001a3686" officeooo:paragraph-rsid="001a3686"/>
    </style:style>
    <style:style style:name="P13" style:family="paragraph" style:parent-style-name="Standard">
      <style:text-properties officeooo:rsid="001a4f3e" officeooo:paragraph-rsid="001a4f3e"/>
    </style:style>
    <style:style style:name="P14" style:family="paragraph" style:parent-style-name="Standard">
      <style:text-properties officeooo:rsid="001aced3" officeooo:paragraph-rsid="001aced3"/>
    </style:style>
    <style:style style:name="P15" style:family="paragraph" style:parent-style-name="Standard">
      <style:text-properties officeooo:rsid="001bde1d" officeooo:paragraph-rsid="001bde1d"/>
    </style:style>
    <style:style style:name="P16" style:family="paragraph" style:parent-style-name="Standard">
      <style:text-properties officeooo:rsid="001d3fc7" officeooo:paragraph-rsid="001d3fc7"/>
    </style:style>
    <style:style style:name="P17" style:family="paragraph" style:parent-style-name="Standard">
      <style:text-properties officeooo:rsid="001d3fc7" officeooo:paragraph-rsid="001de723"/>
    </style:style>
    <style:style style:name="P18" style:family="paragraph" style:parent-style-name="Standard">
      <style:text-properties officeooo:rsid="001d3fc7" officeooo:paragraph-rsid="001e3079"/>
    </style:style>
    <style:style style:name="P19" style:family="paragraph" style:parent-style-name="Standard">
      <style:text-properties officeooo:rsid="001d3fc7" officeooo:paragraph-rsid="001ee8ff"/>
    </style:style>
    <style:style style:name="P20" style:family="paragraph" style:parent-style-name="Standard">
      <style:text-properties officeooo:rsid="001d3fc7" officeooo:paragraph-rsid="001fb4aa"/>
    </style:style>
    <style:style style:name="P21" style:family="paragraph" style:parent-style-name="Standard">
      <style:text-properties officeooo:rsid="001de723" officeooo:paragraph-rsid="001de723"/>
    </style:style>
    <style:style style:name="P22" style:family="paragraph" style:parent-style-name="Standard">
      <style:text-properties officeooo:rsid="001e3079" officeooo:paragraph-rsid="001e3079"/>
    </style:style>
    <style:style style:name="P23" style:family="paragraph" style:parent-style-name="Standard">
      <style:text-properties officeooo:rsid="001e3079" officeooo:paragraph-rsid="001ee8ff"/>
    </style:style>
    <style:style style:name="P24" style:family="paragraph" style:parent-style-name="Standard">
      <style:text-properties officeooo:rsid="001e3079" officeooo:paragraph-rsid="001fb4aa"/>
    </style:style>
    <style:style style:name="P25" style:family="paragraph" style:parent-style-name="Standard">
      <style:text-properties officeooo:rsid="001ee8ff" officeooo:paragraph-rsid="001ee8ff"/>
    </style:style>
    <style:style style:name="P26" style:family="paragraph" style:parent-style-name="Standard">
      <style:text-properties officeooo:rsid="001ee8ff" officeooo:paragraph-rsid="001fb4aa"/>
    </style:style>
    <style:style style:name="P27" style:family="paragraph" style:parent-style-name="Standard">
      <style:text-properties officeooo:rsid="001fb4aa" officeooo:paragraph-rsid="001fb4aa"/>
    </style:style>
    <style:style style:name="T1" style:family="text">
      <style:text-properties officeooo:rsid="00158e25"/>
    </style:style>
    <style:style style:name="T2" style:family="text">
      <style:text-properties officeooo:rsid="00171762"/>
    </style:style>
    <style:style style:name="T3" style:family="text">
      <style:text-properties officeooo:rsid="0017420e"/>
    </style:style>
    <style:style style:name="T4" style:family="text">
      <style:text-properties officeooo:rsid="001843fd"/>
    </style:style>
    <style:style style:name="T5" style:family="text">
      <style:text-properties officeooo:rsid="00191921"/>
    </style:style>
    <style:style style:name="T6" style:family="text">
      <style:text-properties officeooo:rsid="001a3686"/>
    </style:style>
    <style:style style:name="T7" style:family="text">
      <style:text-properties officeooo:rsid="001a4f3e"/>
    </style:style>
    <style:style style:name="T8" style:family="text">
      <style:text-properties officeooo:rsid="001aced3"/>
    </style:style>
    <style:style style:name="T9" style:family="text">
      <style:text-properties officeooo:rsid="001bde1d"/>
    </style:style>
    <style:style style:name="T10" style:family="text">
      <style:text-properties officeooo:rsid="001d3fc7"/>
    </style:style>
    <style:style style:name="T11" style:family="text">
      <style:text-properties officeooo:rsid="001de723"/>
    </style:style>
    <style:style style:name="T12" style:family="text">
      <style:text-properties officeooo:rsid="001e3079"/>
    </style:style>
    <style:style style:name="T13" style:family="text">
      <style:text-properties officeooo:rsid="001ee8ff"/>
    </style:style>
    <style:style style:name="T14" style:family="text">
      <style:text-properties officeooo:rsid="001fb4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kolorowe tło.</text:p>
      <text:p text:style-name="P1">Na górze slajdu jest szary pasek.</text:p>
      <text:p text:style-name="P1">Na pasku, po lewej stronie jest biały napis ,,<text:a xlink:type="simple" xlink:href="https://www.lifeurbangreen.eu/" text:style-name="Internet_20_link" text:visited-style-name="Visited_20_Internet_20_Link">https://www.lifeurbangreen.eu</text:a>’’.</text:p>
      <text:p text:style-name="P1">Na pasku, po prawej stronie jest mały, biały napis R3GIS’’.</text:p>
      <text:p text:style-name="P1">Poniżej paska jest zdjęcie na całym slajdzie.</text:p>
      <text:p text:style-name="P1">Niebo jest błękitne.</text:p>
      <text:p text:style-name="P1">Na górze są biało-niebieskie chmury.</text:p>
      <text:p text:style-name="P1">Na środku zdjęcia są granatowe i niebieskie, wysokie budynki.</text:p>
      <text:p text:style-name="P1">Na dole zdjęcia widać zielone drzewa.</text:p>
      <text:p text:style-name="P1">Na środku slajdu jest zielony i ciemnozielony napis ,,LIFE URBAN GREEN’’.</text:p>
      <text:p text:style-name="P1">Pomiędzy słowem ,,LIFE’’ a ,,URBAN’’ jest zielone koło.</text:p>
      <text:p text:style-name="P1">W środku jest rysunek białych budynków i zielonego liścia.</text:p>
      <text:p text:style-name="P1">Poniżej napisu jest szary prostokąt.</text:p>
      <text:p text:style-name="P1">Jest w nim biały napis ,,Innovative technological platform to improve management of green areas for better climate adaptation’’.</text:p>
      <text:p text:style-name="P1">Pod napisem po lewej stronie jest niebieski kwadrat.</text:p>
      <text:p text:style-name="P1">W środku jest żółty okrąg z 12 gwiazd.</text:p>
      <text:p text:style-name="P1">W środku jest żółty napis ,,Life’’.</text:p>
      <text:p text:style-name="P1">Na dole slajdu, na środku jest biały napis ,, Paolo Viskanic (CEO R3GIS)’’.</text:p>
      <text:p text:style-name="P1"/>
      <text:p text:style-name="P2">2. Drugi slajd ma kolorowe tło.</text:p>
      <text:p text:style-name="P2">Jest to pewna część mapy.</text:p>
      <text:p text:style-name="P2">Jest ona w kolorze jasnozielonym, szarym i białym.</text:p>
      <text:p text:style-name="P2">Są tu różne napisy oraz logo z oznaczeniami na mapie.</text:p>
      <text:p text:style-name="P2">Na górze, po lewej stronie jest pomarańczowo-granatowy napis ,,R3GIS managing spaces’’.</text:p>
      <text:p text:style-name="P2">Na dole, po lewej jest niebieski napis ,,Universita degli studi di milano’’.</text:p>
      <text:p text:style-name="P2">Obok jest niebieskie koło.</text:p>
      <text:p text:style-name="P2">W środku jest niebieska postać.</text:p>
      <text:p text:style-name="P2">Kolejny napis czarną czcionką to ,,Rimini’’.</text:p>
      <text:p text:style-name="P2">Obok jest czarny napis ,,Anthea’’.</text:p>
      <text:p text:style-name="P2">Obok napisu są kolorowe kreski- zielona, róż, fiolet, niebieska.</text:p>
      <text:p text:style-name="P2">W prawym górnym rogu jest czarny napis ,,Kraków’’.</text:p>
      <text:p text:style-name="P2">Obok jest czerwono-czarny napis ,,ProGea 4’’.</text:p>
      <text:p text:style-name="P2">Poniżej jest zielony kwadrat, podzielony na kilka części.</text:p>
      <text:p text:style-name="P2">Obok jest zielony napis ,, Kraków Municipal Greenspace Authority’’.</text:p>
      <text:p text:style-name="P2">Na dole slajdu, po prawej jest zielony prostokąt.</text:p>
      <text:p text:style-name="P2">Są w nim czarne napisy ,,€ 2.5 M Total budget € 1.3 M EU contribution’’.</text:p>
      <text:p text:style-name="P2">Na dole slajdu jest długa, zielona strzałka w prawo.</text:p>
      <text:p text:style-name="P2">Na początku strzałki jest zielony napis ,,07/2018’’.</text:p>
      <text:p text:style-name="P2">Na końcu strzałki jest zielony napis ,,12/2021’’.</text:p>
      <text:p text:style-name="P2"/>
      <text:p text:style-name="P2">3. Trzeci slajd <text:span text:style-name="T1">ma kolorowe tło.</text:span></text:p>
      <text:p text:style-name="P3">Jest to zdjęcie.</text:p>
      <text:p text:style-name="P3">Po lewej stronie widać część zielonej rośliny oraz biały kaloryfer.</text:p>
      <text:p text:style-name="P3">Po lewej stronie jest mężczyzna.</text:p>
      <text:p text:style-name="P3">Ma on siwe włosy, siwą brodę, okulary.</text:p>
      <text:p text:style-name="P3">Ubrany jest w oliwkową koszulę.</text:p>
      <text:p text:style-name="P3">Mężczyzna siedzi przy beżowym, drewnianym biurku.</text:p>
      <text:p text:style-name="P3">Pisze on na czarnej klawiaturze laptopa.</text:p>
      <text:p text:style-name="P3">Laptop jest srebrny.</text:p>
      <text:p text:style-name="P3">Po lewej stronie biurka leży otwarta książka.</text:p>
      <text:p text:style-name="P3">Po prawej stronie widać kolorowe długopisy.</text:p>
      <text:p text:style-name="P3"><text:soft-page-break/>Mężczyzna siedzi na czarnym fotelu.</text:p>
      <text:p text:style-name="P3">Za mężczyzną jest okno.</text:p>
      <text:p text:style-name="P3">Na górze slajdu jest szary prostokąt.</text:p>
      <text:p text:style-name="P3">Na prostokącie, po lewej stronie jest biały napis ,,Weather dashboard’’.</text:p>
      <text:p text:style-name="P3">Poniżej jest zdjęcie.</text:p>
      <text:p text:style-name="P3">Jest to zrzut ekranu ze strony internetowej.</text:p>
      <text:p text:style-name="P3">Jest ona w kolorze białym i zielonym.</text:p>
      <text:p text:style-name="P3">Na środku widać wykres słupkowy.</text:p>
      <text:p text:style-name="P3"/>
      <text:p text:style-name="P4">4. Czwarty slajd ma kolorowe tło.</text:p>
      <text:p text:style-name="P4">Jest to zdjęcie.</text:p>
      <text:p text:style-name="P4">Na górze niebo jest w kolorze błękitnym, z szarymi i białymi chmurami.</text:p>
      <text:p text:style-name="P4">Po prawej stronie niebo się przejaśnia.</text:p>
      <text:p text:style-name="P4">Poniżej, z oddali widać budynki.</text:p>
      <text:p text:style-name="P4">Po lewej stronie i na środku są zielone drzewa i krzewy.</text:p>
      <text:p text:style-name="P4">Poniżej widać duży obszar zielonej trawy.</text:p>
      <text:p text:style-name="P4">Na dole zdjęcia i po prawej jest szara droga.</text:p>
      <text:p text:style-name="P4">W lewym górnym rogu slajdu jest biały napis ,,Greenspaces’’.</text:p>
      <text:p text:style-name="P4">Na zdjęciu na biało oznaczone są poszczególne obiekty.</text:p>
      <text:p text:style-name="P4">Są to ,,Lawn, Shrub, Bench, Fence, Tree, Irrigation sector, Waste bin, Natural Stone Curb, Gravel Pavement’’.</text:p>
      <text:p text:style-name="P4">Na dole slajdu na środku są 3 obrazki.</text:p>
      <text:p text:style-name="P4">Pierwszy po lewej stronie to biały smartfon.</text:p>
      <text:p text:style-name="P4">Ekran podzielony jest na 6 zielonych części, na których są białe obrazki.</text:p>
      <text:p text:style-name="P4">Obrazek na środku to biały ekran komputera.</text:p>
      <text:p text:style-name="P4">Na ekranie jest strona internetowa w kolorze białym i zielonym.</text:p>
      <text:p text:style-name="P4">Ostatni obrazek po prawej to biały tablet.</text:p>
      <text:p text:style-name="P4">Na tablecie widać obrazek pewnego obszaru z lotu ptaka.</text:p>
      <text:p text:style-name="P4">Jest on w kolorze zielonym i białym.</text:p>
      <text:p text:style-name="P4"/>
      <text:p text:style-name="P5">5. Piąty slajd ma szare, jednolite tło.</text:p>
      <text:p text:style-name="P5">Po lewej stronie jest rysunek w kwadracie.</text:p>
      <text:p text:style-name="P5">Tło jest błękitne i białe.</text:p>
      <text:p text:style-name="P5">Na dole są jasnozielone liście.</text:p>
      <text:p text:style-name="P5">W prawym górnym rogu jest żółto-pomarańczowe słońce.</text:p>
      <text:p text:style-name="P5">Obok są zielone napisy.</text:p>
      <text:p text:style-name="P5">Na środku jest drzewo z zielonymi liśćmi i brązowym pniem.</text:p>
      <text:p text:style-name="P5">Dookoła korony drzewa jest żółta linia.</text:p>
      <text:p text:style-name="P5">Po prawej i lewej stronie drzewa są zielone napisy, które opisują poszczególne jego części.</text:p>
      <text:p text:style-name="P5">Po prawej stronie slajdu jest biały tekst</text:p>
      <text:p text:style-name="P5">,,Measurement <text:s/>campaigns on 20 <text:s/>species of urban <text:s/>trees in Rimini and Krakow</text:p>
      <text:p text:style-name="P5">Measurments on 500 trees over 3 years:</text:p>
      <text:p text:style-name="P5">• Physiological parameters</text:p>
      <text:p text:style-name="P5">• Transpiration and photosynthesis</text:p>
      <text:p text:style-name="P5">• PM10 and PM2.5 deposition</text:p>
      <text:p text:style-name="P5">• Plant size (LiDAR) and state of health’’.</text:p>
      <text:p text:style-name="P5"/>
      <text:p text:style-name="P5">6. Szósty slajd <text:span text:style-name="T3">ma czarne, jednolite tło.</text:span></text:p>
      <text:p text:style-name="P7">Po lewej stronie slajdu jest zdjęcie szarego wysokiego drzewa oraz krzewu.</text:p>
      <text:p text:style-name="P7">Po lewej stronie drzewa jest szara strzałka w górę, obok napis ,,25, 39’’.</text:p>
      <text:p text:style-name="P7">Po prawej stronie slajdu, na górze jest biały napis ,,LiDAR survey of more than 300 plants’’.</text:p>
      <text:p text:style-name="P7">Pod napisem jest zdjęcie szarego, niskiego drzewa.</text:p>
      <text:p text:style-name="P7"><text:soft-page-break/>Obok niego jest szary napis ,,4.05’’.</text:p>
      <text:p text:style-name="P7">Obok jest wyższe, szare drzewo.</text:p>
      <text:p text:style-name="P7">Napis obok, ze strzałką w górę to ,,8.88’’.</text:p>
      <text:p text:style-name="P7"/>
      <text:p text:style-name="P7">7. Siódmy slajd <text:span text:style-name="T4">ma kolorowe tło.</text:span></text:p>
      <text:p text:style-name="P8">Jest to zdjęcie.</text:p>
      <text:p text:style-name="P8">Tłem zdjęcia jest zielona roślinność- liście.</text:p>
      <text:p text:style-name="P8">Na środku slajdu jest <text:tab/>urządzenie – skaner liści.</text:p>
      <text:p text:style-name="P8">Na górze jest kwadratowa, czarna część.</text:p>
      <text:p text:style-name="P8">Poniżej jest podczerwień, skierowana w stronę liścia.</text:p>
      <text:p text:style-name="P8">Od kwadratowej części na górze jest rączka.</text:p>
      <text:p text:style-name="P8">Jest tu wentylator.</text:p>
      <text:p text:style-name="P8">Jest ona w kolorze czarnym i srebrnym, zbudowana z różnych części.</text:p>
      <text:p text:style-name="P8">W lewym górnym rogu slajdu jest szary prostokąt.</text:p>
      <text:p text:style-name="P8">Jest w nim biały napis ,,Measurment campaign on 500 trees for three years’’.</text:p>
      <text:p text:style-name="P8"/>
      <text:p text:style-name="P9">8. Ósmy slajd <text:span text:style-name="T2">ma szare, jednolite tło.</text:span></text:p>
      <text:p text:style-name="P6">Po lewej stronie jest rysunek w kwadracie.</text:p>
      <text:p text:style-name="P6">Tło jest błękitne <text:span text:style-name="T5">na górze</text:span> i białe <text:span text:style-name="T5">na dole.</text:span></text:p>
      <text:p text:style-name="P6">Na środku jest drzewo z zielonymi liśćmi i brązowym pniem.</text:p>
      <text:p text:style-name="P6"><text:span text:style-name="T5">Po</text:span> prawej i lewej stronie drzewa są zielone napisy, które opisują poszczególne jego części.</text:p>
      <text:p text:style-name="P10">Napis nad drzewem po lewej to ,,Carbon dioxide sequestered’’.</text:p>
      <text:p text:style-name="P10">Napis nad drzewem po prawej to ,,Particulate matter absorbed’’.</text:p>
      <text:p text:style-name="P10">Napis po prawej stronie drzewa, obok pnia to ,,Energy saved thanks to air cooling’’.</text:p>
      <text:p text:style-name="P6">Po prawej stronie slajdu jest biały, <text:span text:style-name="T5">podkreślony napis ,,Benefits of </text:span>urban trees’’.</text:p>
      <text:p text:style-name="P6"/>
      <text:p text:style-name="P10">9. Dziewiąty slajd <text:span text:style-name="T2">ma szare, jednolite tło.</text:span></text:p>
      <text:p text:style-name="P10">W lewym górnym rogu jest duży, biały napis ,,Benefits of urban trees’’.</text:p>
      <text:p text:style-name="P10">Poniżej jest zdjęcie ze strony internetowej ,,Anthea’’.</text:p>
      <text:p text:style-name="P10">Po lewej stronie jest zielone tło z białymi opcjami do wyboru.<text:line-break/>Wybrana opcja to ,,Ecosystem Services’’.</text:p>
      <text:p text:style-name="P10">Obok, po prawej stronie na górze na szarym tle jest biały napis ,,Ecosystem Services’’.</text:p>
      <text:p text:style-name="P10">Poniżej jest szaro-biała tabela z napisami i liczbami.</text:p>
      <text:p text:style-name="P10"/>
      <text:p text:style-name="P10">10. Dziesiąty slajd <text:span text:style-name="T2">ma szare, jednolite tło.</text:span></text:p>
      <text:p text:style-name="P10">Po lewej stronie slajdu są 2 zdjęcia.</text:p>
      <text:p text:style-name="P10">Na zdjęciu na górze niebo jest błękitne.</text:p>
      <text:p text:style-name="P10">Na środku widać zielony ciągnik z brązową, drewnianą przyczepą.</text:p>
      <text:p text:style-name="P10">Jest ona otwarta.</text:p>
      <text:p text:style-name="P10">Na środku jest brązowy pień.</text:p>
      <text:p text:style-name="P10">Po prawej stronie widać tułów mężczyzny.</text:p>
      <text:p text:style-name="P10">Ma on niebieską koszulkę, pomarańczowe, odblaskowe spodnie z czarnymi łatami na kolanach.</text:p>
      <text:p text:style-name="P10">Mężczyzna trzyma w dłoniach szary wąż.</text:p>
      <text:p text:style-name="P10">Podlewa on pień drzewa.</text:p>
      <text:p text:style-name="P10">Na dole widać zieloną roślinność.</text:p>
      <text:p text:style-name="P10">Na zdjęciu na dole widać kawałek zielonego obszaru.</text:p>
      <text:p text:style-name="P10">Są na nim pnie drzew, owinięte zielonymi workami.</text:p>
      <text:p text:style-name="P10">Po prawej i lewej stronie jest szara ulica.</text:p>
      <text:p text:style-name="P10">Po prawej stronie slajdu, na górze jest biały obrazek.</text:p>
      <text:p text:style-name="P10">Są tu szare rysunki różnych liści oraz ich opisy.</text:p>
      <text:p text:style-name="P10">Na dole slajdu, po prawej jest duży, biały, podkreślony napis ,,Smart irrigation tool’’.</text:p>
      <text:p text:style-name="P10"/>
      <text:p text:style-name="P10"><text:soft-page-break/>11. Jedenasty slajd <text:span text:style-name="T6">ma kolorowe tło.</text:span></text:p>
      <text:p text:style-name="P12">Jest to zdjęcie.</text:p>
      <text:p text:style-name="P12">Po lewej stronie widać czarny tył monitora komputera.</text:p>
      <text:p text:style-name="P12">Po prawej stronie jest kobieta.</text:p>
      <text:p text:style-name="P12">Kobieta ma jasną karnację, blond włosy do ramion oraz jasne oczy.</text:p>
      <text:p text:style-name="P12">Ubrana jest w czarną bluzkę.</text:p>
      <text:p text:style-name="P12">Kobieta wpatruje się w ekran komputera.</text:p>
      <text:p text:style-name="P12">Po lewej stronie slajdu jest zdjęcie.</text:p>
      <text:p text:style-name="P12">Jest to zrzut ekranu ze strony internetowej.</text:p>
      <text:p text:style-name="P12">Na pomarańczowo zaznaczone są pewne wartości- liczby oraz 5 niebieskich, małych kropli.</text:p>
      <text:p text:style-name="P12"/>
      <text:p text:style-name="P12">12. Dwunasty slajd <text:span text:style-name="T7">ma szare tło.</text:span></text:p>
      <text:p text:style-name="P13">Na dole widać białe, cienkie okręgi.</text:p>
      <text:p text:style-name="P13">Na górze slajdu są 2 zdjęcia.</text:p>
      <text:p text:style-name="P14">Na zdjęciu po lewej tło jest czarne, zielone i białe, rozmazane.</text:p>
      <text:p text:style-name="P14">Na środku jest dłoń.</text:p>
      <text:p text:style-name="P14">Trzyma ona czarny smartfon.</text:p>
      <text:p text:style-name="P14">Ekran jest zielony, podzielony na 6 kwadratów.</text:p>
      <text:p text:style-name="P14">Są w nich białe obrazki- flaga, klucz, trójkąt, drzewo.</text:p>
      <text:p text:style-name="P14">Na zdjęciu po prawej jest zrzut ekranu ze strony internetowej ,,Urbangreen’’.</text:p>
      <text:p text:style-name="P11">Po lewej stronie jest zielone tło z białymi opcjami do wyboru.</text:p>
      <text:p text:style-name="P11">Obok, po prawej stronie na górze na szarym tle jest biały napis ,,<text:span text:style-name="T8">Calendar’’.</text:span></text:p>
      <text:p text:style-name="P14">Poniżej jest białe tło, oraz liczby.</text:p>
      <text:p text:style-name="P14">Na dole slajdu jest duży, biały napis ,, Efficient planning of maintenance activities reducing the carbon footprint : wather alert and distance alert’’.</text:p>
      <text:p text:style-name="P14"/>
      <text:p text:style-name="P14">13. Trzynasty slajd <text:span text:style-name="T9">ma zielone tło.</text:span></text:p>
      <text:p text:style-name="P15">Są to zielone liście oraz czarne gałęzie drzew.</text:p>
      <text:p text:style-name="P15">W lewym górnym rogu slajdu jest biały napis ,, Greenspaces Public Portal’’.</text:p>
      <text:p text:style-name="P15">Na środku slajdu jest zdjęcie czarnego smartfona.</text:p>
      <text:p text:style-name="P15">Na ekranie widać stronę internetową Life Urban Green.</text:p>
      <text:p text:style-name="P15">Na górze, na białym tle jest czarny napis ,,Kraków’’.</text:p>
      <text:p text:style-name="P15">Poniżej jest zdjęcie zielonych drzew.</text:p>
      <text:p text:style-name="P15">Na zdjęciu jest biały napis ,,Trees of Krakow and their benefits’’.</text:p>
      <text:p text:style-name="P15">Poniżej jest białe tło.</text:p>
      <text:p text:style-name="P15">Jest tu czarny tekst pod tytułem ,,Welcome on the Krakow – LIFE URBANGREEN website!’’.</text:p>
      <text:p text:style-name="P15">Po prawej i lewej stronie smartfona są białe obrazki i napisy pod nimi.</text:p>
      <text:p text:style-name="P15">Po lewej stronie na górze są drzewa i napis ,, 26. 590 Studied trees’’.</text:p>
      <text:p text:style-name="P15">Poniżej jest rysunek 2 kominów i dymu.</text:p>
      <text:p text:style-name="P15">Napis pod nimi to ,,9.410 kg PM absorbed per year’’.</text:p>
      <text:p text:style-name="P15">Po prawej stronie, na górze jest rysunek drzewa.</text:p>
      <text:p text:style-name="P15">Na koronie drzewa jest okrąg.</text:p>
      <text:p text:style-name="P15">Jest w nim napis ,,CO2’’ oraz 2 strzałki.</text:p>
      <text:p text:style-name="P15">Napis pod nim to ,, 1.984 t CO2 sequerested per year’’.</text:p>
      <text:p text:style-name="P15">Poniżej jest obrazek dwóch dłoni.</text:p>
      <text:p text:style-name="P15">Pomiędzy nimi jest okrąg z piorunem w środku.</text:p>
      <text:p text:style-name="P15">Napis pod obrazkiem to ,,12.125 MWh Energy saved per year’’.</text:p>
      <text:p text:style-name="P15"/>
      <text:p text:style-name="P15">14. Czternasty slajd <text:span text:style-name="T10">ma kolorowe tło.</text:span></text:p>
      <text:p text:style-name="P16">Jest to zdjęcie z lotu ptaka.</text:p>
      <text:p text:style-name="P16">Na górze są zielone korony drzew.</text:p>
      <text:p text:style-name="P16">Poniżej widać zielony obszar i mniej drzew.</text:p>
      <text:p text:style-name="P16"><text:soft-page-break/>Na dole slajdu są szare drogi oraz zielone drzewa.</text:p>
      <text:p text:style-name="P16">W lewym górnym rogu slajdu jest biały napis ,,GREENSPACES ADDITIONAL MODULES’’.</text:p>
      <text:p text:style-name="P16">W prawym górnym rogu slajdu jest biały napis ,,R3GIS’’.</text:p>
      <text:p text:style-name="P16">Po lewej stronie slajdu, na środku jest duży, biały napis ,,Software modules developed </text:p>
      <text:p text:style-name="P16">through the LIFE URBANGREEN Project’’.</text:p>
      <text:p text:style-name="P16">Po prawej stronie slajdu są białe obrazki oraz białe napisy obok nich.</text:p>
      <text:p text:style-name="P16">Kolejno od góry są to :</text:p>
      <text:p text:style-name="P16">-płatek śniegu, pod nim chmura z deszczem, po lewej słońce, po prawej wiatr - ,,GreenSpaces METEO Module’’,</text:p>
      <text:p text:style-name="P16">- kula ziemska i 2 listki na niej, na górze - ,,GreenSpaces BENEFITS Module’’,</text:p>
      <text:p text:style-name="P16">-kropla wody i koło zębate - ,,GreenSpaces WATER Module’’,</text:p>
      <text:p text:style-name="P16">-połowa koła zębatego, nad nim trzy małe okręgi, w okręgach obrazki – dolar, postać - ,,GreenSpaces WORKS Module’’,</text:p>
      <text:p text:style-name="P16">-budynek, drzewa, chmura - ,,GreenSpaces GREEN CITY Module’’.</text:p>
      <text:p text:style-name="P16">W lewym dolnym rogu slajdu jest mały, biały napis ,,<text:a xlink:type="simple" xlink:href="http://www.r3gis.com/" text:style-name="Internet_20_link" text:visited-style-name="Visited_20_Internet_20_Link">www.r3gis.com</text:a>’’.</text:p>
      <text:p text:style-name="P16"/>
      <text:p text:style-name="P16">15. Piętnasty slajd ma kolorowe tło.</text:p>
      <text:p text:style-name="P16">Jest to zdjęcie.</text:p>
      <text:p text:style-name="P16">Na zdjęciu jest niebieskie niebo i biała chmura po prawej stronie.</text:p>
      <text:p text:style-name="P16">Na środku slajdu jest budowla.</text:p>
      <text:p text:style-name="P16">Jest to okrągły budynek we wzory, który stoi na ‘’nóżce’’.</text:p>
      <text:p text:style-name="P16">Za nim jest czarny budynek z wąskimi oknami.</text:p>
      <text:p text:style-name="P16">Po lewej stronie jest brązowo-biały budynek.</text:p>
      <text:p text:style-name="P16">Po lewej stronie widać brązowe i białe budynki.</text:p>
      <text:p text:style-name="P16">Poniżej widać mały, zielony obszar.</text:p>
      <text:p text:style-name="P16">Na dole tło jest szare, widać mężczyznę z walizką.</text:p>
      <text:p text:style-name="P16">Po prawej stronie slajdu jest biała mapa Europy.</text:p>
      <text:p text:style-name="P16">Jest tu granatowy znak lokalizacji.</text:p>
      <text:p text:style-name="P16">W lewym górnym rogu slajdu jest mały, biały napis ,,WE ARE R3GIS’’.</text:p>
      <text:p text:style-name="P16">W prawym górnym rogu slajdu jest mały, biały napis ,,R3GIS’’.</text:p>
      <text:p text:style-name="P16">W lewym dolnym rogu slajdu jest mały, biały napis ,,<text:a xlink:type="simple" xlink:href="http://www.r3gis.com/" text:style-name="Internet_20_link" text:visited-style-name="Visited_20_Internet_20_Link">www.r3gis.com</text:a>’’.</text:p>
      <text:p text:style-name="P16"/>
      <text:p text:style-name="P21">16. Szesnasty slajd ma kolorowe tło.</text:p>
      <text:p text:style-name="P21">Jest to zdjęcie.</text:p>
      <text:p text:style-name="P21">Na górze są czarne szyby.</text:p>
      <text:p text:style-name="P21">Na dole jest biała, okrągła barierka i szare schody.</text:p>
      <text:p text:style-name="P21">Na środku jest bardzo duża grupa ludzi- kobiety i mężczyźni w różnym wieku.</text:p>
      <text:p text:style-name="P21">Mają oni kolorowe ubrania.</text:p>
      <text:p text:style-name="P17">W lewym górnym rogu slajdu jest mały, biały napis ,,<text:span text:style-name="T11">KEY FIGURES’’.</text:span></text:p>
      <text:p text:style-name="P17">W prawym górnym rogu slajdu jest mały, biały napis ,,R3GIS’’.</text:p>
      <text:p text:style-name="P21">Po lewej stronie, na środku slajdu jest biały tekst ,,R3GIS develops Web-GIS and mobile </text:p>
      <text:p text:style-name="P21">applications to manage geospatial data and provides innovative tools for the smart cities of the future.’’</text:p>
      <text:p text:style-name="P21">Po prawej stronie slajdu są 4 białe obrazki i białe napisy obok nich.</text:p>
      <text:p text:style-name="P21">Pierwszy od góry to rakieta i napis ,,Italian company, born in 2003’’.</text:p>
      <text:p text:style-name="P21">Kolejny to kula ziemska i napis ,,10+ countries served’’.</text:p>
      <text:p text:style-name="P21">Następny to głowa człowieka i 5 gwiazd nad nią.</text:p>
      <text:p text:style-name="P21">Napis to ,,200+ satisfied customers’’.</text:p>
      <text:p text:style-name="P21">Ostatni obrazek to linie i punkty.</text:p>
      <text:p text:style-name="P21">Napis obok to ,,7 innovation projects → upgrade in the platform ‘’.</text:p>
      <text:p text:style-name="P17">W lewym dolnym rogu slajdu jest mały, biały napis ,,<text:a xlink:type="simple" xlink:href="http://www.r3gis.com/" text:style-name="Internet_20_link" text:visited-style-name="Visited_20_Internet_20_Link">www.r3gis.com</text:a>’’.</text:p>
      <text:p text:style-name="P17"/>
      <text:p text:style-name="P21"><text:soft-page-break/>17. Siedemnasty slajd <text:span text:style-name="T12">ma kolorowe tło.</text:span></text:p>
      <text:p text:style-name="P22">Jest ono podzielone na 3 zdjęcia.</text:p>
      <text:p text:style-name="P22">Na zdjęciu po lewej stronie, n<text:span text:style-name="T10">a górze są zielone korony drzew.</text:span></text:p>
      <text:p text:style-name="P18">Poniżej widać zielony obszar <text:span text:style-name="T12">i szarą drogę.</text:span></text:p>
      <text:p text:style-name="P22">Na dole jest zielony obszar i zielone drzewa.</text:p>
      <text:p text:style-name="P22">W lewym górnym rogu zdjęcia jest mały, biały napis ,,DIGITAL SOLUTIONS’’.</text:p>
      <text:p text:style-name="P22">Na środku zdjęcia jest duży biały napis ,,GREEN SPACES designed by R3GIS</text:p>
      <text:p text:style-name="P22">Efficient management of urban green areas’’.</text:p>
      <text:p text:style-name="P18">W lewym dolnym rogu <text:span text:style-name="T12">zdjęcia</text:span> jest mały, biały napis ,,<text:a xlink:type="simple" xlink:href="http://www.r3gis.com/" text:style-name="Internet_20_link" text:visited-style-name="Visited_20_Internet_20_Link">www.r3gis.com</text:a>’’.</text:p>
      <text:p text:style-name="P22">Zdjęcie na środku slajdu jest zrobione z góry.</text:p>
      <text:p text:style-name="P22">Na górze jest blok mieszkalny.</text:p>
      <text:p text:style-name="P22">Jest on w kolorze biało-brązowym.</text:p>
      <text:p text:style-name="P22">Na górze są budki w różnych kolorach.</text:p>
      <text:p text:style-name="P22">Poniżej widać szare skrzyżowanie oraz dużo kolorowych aut.</text:p>
      <text:p text:style-name="P22">Na środku zdjęcia jest duży, biały napis ,,WORK SPACES designed by R3GIS Smart management of public and private assets’’.</text:p>
      <text:p text:style-name="P22">Na zdjęciu po prawej stronie tło jest szare.</text:p>
      <text:p text:style-name="P22">Po prawej i lewej stronie widać brązowe, wysokie budynki.</text:p>
      <text:p text:style-name="P22">Na środku jest czerwono-biały znak ,,DO NOT ENTER’’.</text:p>
      <text:p text:style-name="P22">Poniżej jest sygnalizacja świetlna, oraz znaki- zakaz wstępu rowerom i zakaz wstępu pieszym.</text:p>
      <text:p text:style-name="P22">Z oddali widać kolorowe auta na ulicy.</text:p>
      <text:p text:style-name="P22">Na dole jest kobieta z dużą, białą torbą.</text:p>
      <text:p text:style-name="P22">Na środku zdjęcia jest duży, biały napis ,,ROAD SPACES designed by R3GIS Road and traffics signs management’’.</text:p>
      <text:p text:style-name="P18">W prawym górnym rogu slajdu jest mały, biały napis ,,R3GIS’’.</text:p>
      <text:p text:style-name="P18"/>
      <text:p text:style-name="P22">18. Osiemnasty slajd <text:span text:style-name="T13">ma kolorowe tło.</text:span></text:p>
      <text:p text:style-name="P25">Jest to zdjęcie zrobione z góry.</text:p>
      <text:p text:style-name="P25">Na środku jest duże, szare skrzyżowanie, ulice które się krzyżują.</text:p>
      <text:p text:style-name="P25">W lewym górnym rogu jest wysoki biało-czarny blok mieszkalny.</text:p>
      <text:p text:style-name="P25">W lewym i prawym dolnym rogu są 2 biało-zielone, wysokie budynki.</text:p>
      <text:p text:style-name="P25">Dookoła nich są zielone drzewa.</text:p>
      <text:p text:style-name="P25">W prawym górnym rogu jest parking dla samochodów i kolorowe auta.</text:p>
      <text:p text:style-name="P25">Dookoła są zielone drzewa.</text:p>
      <text:p text:style-name="P23">W lewym górnym rogu <text:span text:style-name="T13">slajdu</text:span> jest mały, biały napis ,,<text:span text:style-name="T13">C2M Contributions’’.</text:span></text:p>
      <text:p text:style-name="P19">W prawym górnym rogu slajdu jest mały, biały napis ,,R3GIS’’.</text:p>
      <text:p text:style-name="P25">Na środku slajdu jest biały tekst </text:p>
      <text:p text:style-name="P25">,,✓ Support in the development of a Business Plan for GreenSpaces</text:p>
      <text:p text:style-name="P25">✓ Support in the development of the After LIFE Plan (internal and for the public)</text:p>
      <text:p text:style-name="P25">✓ Support for Commercialisation Plan</text:p>
      <text:p text:style-name="P25">✓ Participation to Innovation Radar’’.</text:p>
      <text:p text:style-name="P19">W lewym dolnym rogu slajdu jest mały, biały napis ,,<text:a xlink:type="simple" xlink:href="http://www.r3gis.com/" text:style-name="Internet_20_link" text:visited-style-name="Visited_20_Internet_20_Link">www.r3gis.com</text:a>’’.</text:p>
      <text:p text:style-name="P19"/>
      <text:p text:style-name="P27">19. Dziewiętnasty slajd <text:span text:style-name="T13">ma kolorowe tło.</text:span></text:p>
      <text:p text:style-name="P26">Jest to zdjęcie zrobione z góry.</text:p>
      <text:p text:style-name="P26">Na środku jest duże, szare skrzyżowanie, ulice które się krzyżują.</text:p>
      <text:p text:style-name="P26">W lewym górnym rogu jest wysoki biało-czarny blok mieszkalny.</text:p>
      <text:p text:style-name="P26">W lewym i prawym dolnym rogu są 2 biało-zielone, wysokie budynki.</text:p>
      <text:p text:style-name="P26">Dookoła nich są zielone drzewa.</text:p>
      <text:p text:style-name="P26">W prawym górnym rogu jest parking dla samochodów i kolorowe auta.</text:p>
      <text:p text:style-name="P26">Dookoła są zielone drzewa.</text:p>
      <text:p text:style-name="P24">W lewym górnym rogu <text:span text:style-name="T13">slajdu</text:span> jest mały, biały napis ,,<text:span text:style-name="T14">Achievements thanks to C2M’’.</text:span></text:p>
      <text:p text:style-name="P20"><text:soft-page-break/>W prawym górnym rogu slajdu jest mały, biały napis ,,R3GIS’’.</text:p>
      <text:p text:style-name="P26">Na środku slajdu jest biały tekst </text:p>
      <text:p text:style-name="P26">,,✓ Market and competitor analysis</text:p>
      <text:p text:style-name="P26">✓ Business Plan for the next years</text:p>
      <text:p text:style-name="P26">✓ Marketing and commercialisation strategy</text:p>
      <text:p text:style-name="P26">✓ Participation to Innovation Radar and documentation for investor pitch</text:p>
      <text:p text:style-name="P26">✓ More commercial attitude towards project results’’.</text:p>
      <text:p text:style-name="P20">W lewym dolnym rogu slajdu jest mały, biały napis ,,<text:a xlink:type="simple" xlink:href="http://www.r3gis.com/" text:style-name="Internet_20_link" text:visited-style-name="Visited_20_Internet_20_Link">www.r3gis.com</text:a>’’.</text:p>
      <text:p text:style-name="P20"/>
      <text:p text:style-name="P27">20. Dwudziesty slajd <text:span text:style-name="T13">ma kolorowe tło.</text:span></text:p>
      <text:p text:style-name="P26">Jest to zdjęcie zrobione z góry.</text:p>
      <text:p text:style-name="P27">Na środku widać zielone i jasnozielone korony drzew i krzewów.</text:p>
      <text:p text:style-name="P27">Po prawej i lewej stronie są kolorowe, wysokie budynki.</text:p>
      <text:p text:style-name="P27">Mają one kolor szary, pomarańczowy, niebieski, brąz, beż.</text:p>
      <text:p text:style-name="P27">Na środku slajdu jest duży, pogrubiony napis ,,R3GIS managing spaces’’.</text:p>
      <text:p text:style-name="P27">Poniżej jest biały napis ,, <text:a xlink:type="simple" xlink:href="http://www.r3gis.com/" text:style-name="Internet_20_link" text:visited-style-name="Visited_20_Internet_20_Link">www.r3gis.com</text:a> <text:a xlink:type="simple" xlink:href="mailto:info@r3gis.com" text:style-name="Internet_20_link" text:visited-style-name="Visited_20_Internet_20_Link">info@r3gis.com</text:a>’’.</text:p>
      <text:p text:style-name="P2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7T18:28:21.615000000</meta:creation-date>
    <meta:generator>Neat_Office/6.2.8.2$Windows_x86 LibreOffice_project/</meta:generator>
    <dc:date>2023-05-07T22:58:01.581000000</dc:date>
    <meta:editing-duration>PT2H44M35S</meta:editing-duration>
    <meta:editing-cycles>17</meta:editing-cycles>
    <meta:document-statistic meta:table-count="0" meta:image-count="0" meta:object-count="0" meta:page-count="7" meta:paragraph-count="300" meta:word-count="2467" meta:character-count="15336" meta:non-whitespace-character-count="13158"/>
  </office:meta>
</office:document-meta>
</file>