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size="8pt" style:font-size-asian="8pt" style:font-size-complex="8pt"/>
    </style:style>
    <style:style style:name="P4" style:parent-style-name="Standard" style:family="paragraph">
      <style:paragraph-properties fo:text-align="end"/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Normalny" style:family="paragraph">
      <style:paragraph-properties fo:text-align="center" fo:text-indent="0.25in"/>
      <style:text-properties fo:font-weight="bold" style:font-weight-asian="bold" fo:font-size="11pt" style:font-size-asian="11pt"/>
    </style:style>
    <style:style style:name="P24" style:parent-style-name="Normalny" style:family="paragraph">
      <style:paragraph-properties fo:text-align="justify" fo:text-indent="0.25in"/>
      <style:text-properties fo:font-size="11pt" style:font-size-asian="11pt"/>
    </style:style>
    <style:style style:name="P25" style:parent-style-name="Normalny" style:family="paragraph">
      <style:paragraph-properties fo:text-align="justify" fo:text-indent="0.25in"/>
      <style:text-properties fo:font-size="10pt" style:font-size-asian="10pt"/>
    </style:style>
    <style:style style:name="P26" style:parent-style-name="Normalny" style:family="paragraph">
      <style:paragraph-properties fo:text-align="justify"/>
      <style:text-properties fo:font-size="10pt" style:font-size-asian="10pt"/>
    </style:style>
    <style:style style:name="P27" style:parent-style-name="Normalny" style:list-style-name="LFO1" style:family="paragraph">
      <style:paragraph-properties fo:widows="2" fo:orphans="2" fo:text-align="justify" style:vertical-align="auto"/>
      <style:text-properties fo:font-size="10pt" style:font-size-asian="10pt" fo:hyphenate="true"/>
    </style:style>
    <style:style style:name="P28" style:parent-style-name="Normalny" style:family="paragraph">
      <style:paragraph-properties fo:text-align="justify" fo:margin-left="0.5in">
        <style:tab-stops/>
      </style:paragraph-properties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9" style:parent-style-name="Normalny" style:list-style-name="LFO1" style:family="paragraph">
      <style:paragraph-properties fo:widows="2" fo:orphans="2" fo:text-align="justify" style:vertical-align="auto"/>
      <style:text-properties fo:font-size="10pt" style:font-size-asian="10pt" fo:hyphenate="true"/>
    </style:style>
    <style:style style:name="P40" style:parent-style-name="Normalny" style:list-style-name="LFO1" style:family="paragraph">
      <style:paragraph-properties fo:widows="2" fo:orphans="2" fo:text-align="justify" style:vertical-align="auto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/>
    </style:style>
    <style:style style:name="P44" style:parent-style-name="Normalny" style:list-style-name="LFO1" style:family="paragraph">
      <style:paragraph-properties fo:widows="2" fo:orphans="2" fo:text-align="justify" style:vertical-align="auto"/>
      <style:text-properties fo:font-size="10pt" style:font-size-asian="10pt" fo:hyphenate="true"/>
    </style:style>
    <style:style style:name="P45" style:parent-style-name="Normalny" style:list-style-name="LFO1" style:family="paragraph">
      <style:paragraph-properties fo:widows="2" fo:orphans="2" fo:text-align="justify" style:vertical-align="auto"/>
      <style:text-properties fo:font-size="10pt" style:font-size-asian="10pt" fo:hyphenate="true"/>
    </style:style>
    <style:style style:name="P46" style:parent-style-name="Normalny" style:list-style-name="LFO1" style:family="paragraph">
      <style:paragraph-properties fo:widows="2" fo:orphans="2" fo:text-align="justify" style:vertical-align="auto"/>
      <style:text-properties fo:font-size="10pt" style:font-size-asian="10pt" fo:hyphenate="true"/>
    </style:style>
    <style:style style:name="P47" style:parent-style-name="Normalny" style:list-style-name="LFO1" style:family="paragraph">
      <style:paragraph-properties fo:widows="2" fo:orphans="2" fo:text-align="justify" style:vertical-align="auto"/>
      <style:text-properties fo:font-size="10pt" style:font-size-asian="10pt" fo:hyphenate="true"/>
    </style:style>
    <style:style style:name="P48" style:parent-style-name="Normalny" style:list-style-name="LFO1" style:family="paragraph">
      <style:paragraph-properties fo:widows="2" fo:orphans="2" fo:text-align="justify" style:vertical-align="auto"/>
      <style:text-properties fo:font-size="10pt" style:font-size-asian="10pt" fo:hyphenate="true"/>
    </style:style>
    <style:style style:name="P49" style:parent-style-name="Normalny" style:family="paragraph">
      <style:paragraph-properties fo:text-align="justify"/>
      <style:text-properties fo:font-size="10pt" style:font-size-asian="10pt"/>
    </style:style>
    <style:style style:name="P50" style:parent-style-name="Normalny" style:family="paragraph">
      <style:paragraph-properties fo:text-align="justify" fo:text-indent="0.25in"/>
      <style:text-properties fo:font-size="10pt" style:font-size-asian="10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font-size="10pt" style:font-size-asian="10pt"/>
    </style:style>
    <style:style style:name="P5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OŚWIADCZENIE</text:p>
      <text:p text:style-name="P7"/>
      <text:p text:style-name="P8"/>
      <text:p text:style-name="P9">Ja niżej podpisany/a ….........................................................................................................................</text:p>
      <text:p text:style-name="P10">(imię i nazwisko upoważniającego)</text:p>
      <text:p text:style-name="P11"/>
      <text:p text:style-name="Standard">zamieszkał/a<text:span text:style-name="T12"><text:s/>…………………………………………………………………………………………………………………………………………</text:span></text:p>
      <text:p text:style-name="P13">(adres)</text:p>
      <text:p text:style-name="Standard"/>
      <text:p text:style-name="Standard">legitymujący/a się dowodem osobistym nr …............................. wydanym przez …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wyrażam zgodę na ekshumację …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i ustanawiam pełnomocnika …..............................................................................................................</text:p>
      <text:p text:style-name="P14"><text:s text:c="36"/>(imię i nazwisko osoby upoważnionej, stopień<text:s/>pokrewieństwa,<text:s/>jeśli występuje)</text:p>
      <text:p text:style-name="P15"/>
      <text:p text:style-name="P16">legitymującego się …............................................................................................................................. <text:s/><text:span text:style-name="T17">(nazwa, nr dokumentu tożsamości, przez kogo wydany)</text:span></text:p>
      <text:p text:style-name="Standard"/>
      <text:p text:style-name="Standard">zamieszkałego .......................................................................................................................................</text:p>
      <text:p text:style-name="P18"><text:span text:style-name="T19">(adres)</text:span></text:p>
      <text:p text:style-name="Standard"/>
      <text:p text:style-name="Standard">i wnoszę o kierowanie wszelkiej korespondencji w przedmiotowej sprawie pod adres pełnomocnika.</text:p>
      <text:p text:style-name="Standard"/>
      <text:p text:style-name="Standard"/>
      <text:p text:style-name="Standard"><text:s/>.....................................................<text:s/><text:tab/><text:tab/><text:tab/><text:tab/>…..............................................................</text:p>
      <text:p text:style-name="Standard"><text:span text:style-name="T20"><text:tab/>(miejscowość,<text:s/></text:span><text:span text:style-name="T21">data)<text:s/></text:span><text:s/><text:s text:c="5"/><text:tab/><text:tab/><text:tab/><text:tab/><text:tab/><text:tab/><text:span text:style-name="T22">(podpis mocodawc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WAGA! Do pełnomocnictwa należy uiścić opłatę skarbową w wysokości 17,00 zł, płatną przelewem/wpłatą na konto Urzędu Miasta Krasnystaw, Plac 3 Maja, 22-300<text:s/>Krasnystaw: 74<text:s/>8200 0008 2001 0000 0417 0061. Z opłaty skarbowej zwolnione są osoby udzielające pełnomocnictwa <text:s/>małżonkowi, wstępnym, zstępnym lub rodzeństwu.</text:p>
      <text:p text:style-name="Standard"/>
      <text:p text:style-name="Standard"/>
      <text:soft-page-break/>
      <text:p text:style-name="P23">KLAUZULA INFORMACYJNA O PRZETWARZANIU DANYCH OSOBOWYCH<text:s/></text:p>
      <text:p text:style-name="P24"/>
      <text:p text:style-name="P25">Zgodnie z art. 13 i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z dnia 27 kwietnia 2016 r. (Dz. Urz. UE L 119, str. 1) dalej „RODO”, Państwowy Powiatowy Inspektor Sanitarny w Krasnymstawie informuje, że:</text:p>
      <text:p text:style-name="P26"/>
      <text:list text:style-name="LFO1" text:continue-numbering="true">
        <text:list-item>
          <text:p text:style-name="P27">Państwowy Powiatowy Inspektor Sanitarny w Krasnymstawie, będący jednocześnie Dyrektorem Powiatowej Stacji Sanitarno-Epidemiologicznej w Krasnymstawie, ul. Sikorskiego 3A, 22-300 Krasnystaw jest Administratorem Danych.</text:p>
        </text:list-item>
      </text:list>
      <text:p text:style-name="P28"><text:span text:style-name="T29">Dane kontaktowe:<text:s/></text:span><text:span text:style-name="T30">tel. 887436164</text:span><text:span text:style-name="T31">,<text:s/></text:span><text:span text:style-name="T32">psse.krasnystaw@sanepid.gov.pl,</text:span><text:span text:style-name="T33"><text:s/></text:span><text:span text:style-name="T34">https://pssekrasnystaw.bip.gov.pl/</text:span><text:span text:style-name="T35">,<text:s/></text:span><text:span text:style-name="T36">e-Doręczenia: AE:PL-64142-50505-TSAWT-16</text:span><text:span text:style-name="T37">,<text:s/></text:span><text:span text:style-name="T38">ePUAP: /psse_krasnystaw/SkrytkaESP.</text:span></text:p>
      <text:list text:style-name="LFO1" text:continue-numbering="true">
        <text:list-item>
          <text:p text:style-name="P39">W Powiatowej Stacji Sanitarno-Epidemiologicznej w Krasnymstawie jest wyznaczony inspektor ochrony danych osobowych, z którym można się kontaktować za pośrednictwem adresu: iod.psse.krasnystaw@sanepid.gov.pl</text:p>
        </text:list-item>
        <text:list-item>
          <text:p text:style-name="P40"><text:span text:style-name="T41">Państwa dane osobowe przetwarzane są w celu prowadzenia postępowania administracyjnego<text:s/></text:span><text:span text:style-name="T42">w sprawie ekshumacji zwłok, szczątków ludzkich</text:span><text:span text:style-name="T43"><text:s/>wskazanych we wniosku.</text:span></text:p>
        </text:list-item>
        <text:list-item>
          <text:p text:style-name="P44">Administrator Danych przetwarza Pani/Pana dane osobowe zgodnie z art. 6 ust. 1 lit. c) i e) RODO. Podstawą przetwarzania danych jest ustawa z dnia 31 stycznia 1959 r. o cmentarzach i chowaniu zmarłych<text:s/></text:p>
        </text:list-item>
        <text:list-item>
          <text:p text:style-name="P45">Państwa dane osobowe będą przechowywane do czasu osiągnięcia celu, a następnie<text:s/><text:line-break/>w celach archiwalnych zgodnie z obowiązującymi przepisami prawa.</text:p>
        </text:list-item>
        <text:list-item>
          <text:p text:style-name="P46">Posiadają państwo prawo do dostępu do treści swoich danych, do ich sprostowania, usunięcia, ograniczenia ich przetwarzania, prawo do wniesienia sprzeciwu, żądania zaprzestania przetwarzania<text:s/><text:line-break/>i przenoszenia danych, jak również prawo do wniesienia skargi do organu nadzorczego tj. Prezesa Urzędu Ochrony Danych Osobowych.</text:p>
        </text:list-item>
        <text:list-item>
          <text:p text:style-name="P47">Podanie przez Państwa danych osobowych jest wymogiem ustawowym, a konsekwencją niepodania tych danych będzie brak podjęcia działań na żądanie/wniosek osoby.</text:p>
        </text:list-item>
        <text:list-item>
          <text:p text:style-name="P48">Państwa dane osobowe nie są udostępniane innym odbiorcom oraz nie są przekazywane do państw trzecich, jak również nie stosuje się profilowania ani zautomatyzowanego podejmowania decyzji<text:s/><text:line-break/>w sprawie osób.</text:p>
        </text:list-item>
      </text:list>
      <text:p text:style-name="P49"/>
      <text:p text:style-name="P50">Ponadto Administrator Danych, zgodnie z art. 24 ust. 1 RODO, stosuje środki techniczne<text:line-break/>i organizacyjne zapewniające ochronę przetwarzanych danych osobowych odpowiednią do zagrożeń oraz kategorii danych objętych ochroną, a w szczególności zabezpiecza dane przed ich udostępnieniem osobom nieupoważnionym, zabraniem przez osobę nieuprawnioną, przetwarzaniem z naruszeniem rozporządzenia oraz zmianą, utratą, uszkodzeniem lub zniszczeniem.</text:p>
      <text:p text:style-name="P51"><text:span text:style-name="T52"><text:tab/>Wyjątkiem od przywołanej zasady nieudostępniania danych, jest prawo przysługujące stronie (stronom) postępowania administracyjnego na mocy art. 73 §1 ustawy z dnia 14 czerwca 1960 r. Kodeks postępowania administracyjnego (dalej jako k.p.a.). Na mocy przywołanego przepisu, Strona ma prawo wglądu w akta sprawy, sporządzania z nich notatek, kopii lub odpisów. Prawo to przysługuje również po zakończeniu postępowania. Nadto, zgodnie z art. 106 § 1 k.p.a., jeżeli </text:span><text:a xlink:href="https://sip.legalis.pl/urlSearch.seam?HitlistCaption=Odesłania&amp;pap_group=25006891&amp;sortField=document-date&amp;filterByUniqueVersionBaseId=true" office:target-frame-name="_top" xlink:show="replace"><text:span text:style-name="T53">przepis</text:span></text:a><text:span text:style-name="T54"> prawa uzależnia wydanie decyzji od zajęcia stanowiska przez inny organ (wyrażenia opinii lub zgody albo wyrażenia stanowiska w innej formie), decyzję wydaje się po zajęciu stanowiska przez ten organ. Realizacja wskazanych uprawnień i obowiązków może prowadzić do udostępnienia danych osobowych stron i innych uczestników postępowania.</text:span></text:p>
      <text:p text:style-name="P55"/>
      <text:p text:style-name="Standard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nna  Szadura</meta:initial-creator>
    <dc:creator>PSSE Krasnystaw - Joanna Szadura</dc:creator>
    <meta:creation-date>2025-08-22T03:55:00Z</meta:creation-date>
    <dc:date>2025-09-16T11:12:00Z</dc:date>
    <meta:print-date>2023-09-15T07:37:00Z</meta:print-date>
    <meta:template xlink:href="Normal" xlink:type="simple"/>
    <meta:editing-cycles>3</meta:editing-cycles>
    <meta:editing-duration>PT180S</meta:editing-duration>
    <meta:document-statistic meta:page-count="2" meta:paragraph-count="11" meta:word-count="824" meta:character-count="5759" meta:row-count="41" meta:non-whitespace-character-count="4946"/>
  </office:meta>
</office:document-meta>
</file>