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d24d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be028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49f85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d24d8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0276df" officeooo:paragraph-rsid="002d24d8"/>
    </style:style>
    <style:style style:name="P10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316cdf" officeooo:paragraph-rsid="00349f8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40%"/>
      <style:text-properties style:font-name="Times New Roman" fo:font-size="11pt" officeooo:rsid="000276df" officeooo:paragraph-rsid="002be028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338f5f" officeooo:paragraph-rsid="00349f85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6pt" officeooo:rsid="00316cdf" officeooo:paragraph-rsid="00316cdf" style:font-size-asian="5.25pt" style:font-size-complex="6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3c7e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.5pt" officeooo:rsid="00316cdf" officeooo:paragraph-rsid="003c7eff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officeooo:rsid="00316cdf" officeooo:paragraph-rsid="00316cdf" style:font-size-asian="10.5pt" style:font-size-complex="10.5pt"/>
    </style:style>
    <style:style style:name="P19" style:family="paragraph" style:parent-style-name="Standard">
      <style:paragraph-properties fo:line-height="100%"/>
      <style:text-properties style:font-name="Times New Roman" fo:font-size="10.5pt" officeooo:rsid="000276df" officeooo:paragraph-rsid="004e3b86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.5pt" fo:language="zxx" fo:country="none" officeooo:rsid="000276df" officeooo:paragraph-rsid="00316cdf" style:font-size-asian="10.5pt" style:language-asian="zxx" style:country-asian="none" style:font-size-complex="10.5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Times New Roman" officeooo:rsid="0051d97b" officeooo:paragraph-rsid="0051d97b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8pt" fo:letter-spacing="-0.032cm" officeooo:rsid="00320d3f" officeooo:paragraph-rsid="002d24d8" style:font-size-asian="7pt" style:font-size-complex="8pt" loext:shadow="none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letter-kerning="true" style:font-name-asian="Mangal" style:font-size-asian="7pt" style:language-asian="hi" style:country-asian="IN" style:font-name-complex="Arial1" style:font-size-complex="8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letter-kerning="true" style:font-name-asian="Mangal" style:font-size-asian="7pt" style:language-asian="hi" style:country-asian="IN" style:font-weight-asian="normal" style:font-name-complex="Arial1" style:font-size-complex="8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0pt" officeooo:paragraph-rsid="00665bbd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font-size="10pt" officeooo:paragraph-rsid="00665bbd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665bbd"/>
    </style:style>
    <style:style style:name="P31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473394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1pt" fo:font-style="normal" fo:font-weight="normal" officeooo:rsid="000276df" officeooo:paragraph-rsid="005b17c0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4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8pt" style:text-underline-style="none" fo:font-weight="bold" style:letter-kerning="true" style:font-name-asian="Mangal" style:font-size-asian="7pt" style:language-asian="hi" style:country-asian="IN" style:font-weight-asian="bold" style:font-name-complex="Arial1" style:font-size-complex="8pt" style:language-complex="pl" style:country-complex="PL" style:font-weight-complex="normal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fo:font-size="10pt" style:text-underline-style="none" fo:font-weight="bold" officeooo:paragraph-rsid="00654f8f" style:letter-kerning="true" style:font-name-asian="Mangal" style:font-size-asian="10pt" style:language-asian="hi" style:country-asian="IN" style:font-weight-asian="bold" style:font-name-complex="Arial1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4e3b86" style:font-size-asian="10.5pt" style:font-size-complex="10.5pt"/>
    </style:style>
    <style:style style:name="P3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4e3b86" style:font-size-asian="10.5pt" style:font-size-complex="10.5pt"/>
    </style:style>
    <style:style style:name="P40" style:family="paragraph" style:parent-style-name="Standard" style:list-style-name="L1">
      <style:paragraph-properties fo:margin-top="0cm" fo:margin-bottom="0.199cm" loext:contextual-spacing="false" fo:line-height="100%" fo:text-align="start" style:justify-single-word="false" style:writing-mode="page"/>
      <style:text-properties fo:color="#000000" style:font-name="Times New Roman" fo:font-size="10.5pt" fo:language="zxx" fo:country="none" officeooo:rsid="000276df" officeooo:paragraph-rsid="005359c9" style:font-size-asian="10.5pt" style:language-asian="zxx" style:country-asian="none" style:font-size-complex="10.5pt" style:language-complex="zxx" style:country-complex="none"/>
    </style:style>
    <style:style style:name="P41" style:family="paragraph">
      <style:paragraph-properties fo:margin-top="0cm" fo:margin-bottom="0.199cm" fo:line-height="100%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style:font-name="Times New Roman" style:language-complex="pl" style:country-complex="PL"/>
    </style:style>
    <style:style style:name="T5" style:family="text">
      <style:text-properties officeooo:rsid="002e0ee2"/>
    </style:style>
    <style:style style:name="T6" style:family="text">
      <style:text-properties style:text-position="super 58%" officeooo:rsid="004cfc5f"/>
    </style:style>
    <style:style style:name="T7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8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9" style:family="text">
      <style:text-properties officeooo:rsid="000276df"/>
    </style:style>
    <style:style style:name="T10" style:family="text">
      <style:text-properties fo:color="#000000" officeooo:rsid="000276df"/>
    </style:style>
    <style:style style:name="T11" style:family="text">
      <style:text-properties fo:color="#000000" officeooo:rsid="0031891a"/>
    </style:style>
    <style:style style:name="T12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6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9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1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681b51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7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0" style:family="text">
      <style:text-properties officeooo:rsid="0045f637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46e2a2" style:font-size-asian="11pt" style:font-size-complex="11pt"/>
    </style:style>
    <style:style style:name="T33" style:family="text">
      <style:text-properties fo:font-size="11pt" officeooo:rsid="003dd7e6" style:font-size-asian="11pt" style:font-size-complex="11pt"/>
    </style:style>
    <style:style style:name="T34" style:family="text">
      <style:text-properties fo:font-size="11pt" officeooo:rsid="0044d3cd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338f5f" style:font-size-asian="11pt" style:font-weight-asian="bold" style:font-size-complex="11pt" style:font-weight-complex="bold"/>
    </style:style>
    <style:style style:name="T37" style:family="text">
      <style:text-properties officeooo:rsid="005b17c0"/>
    </style:style>
    <style:style style:name="T38" style:family="text">
      <style:text-properties fo:font-size="10.5pt" fo:letter-spacing="-0.032cm" style:font-size-asian="10.5pt" style:font-size-complex="10.5pt" loext:shadow="none"/>
    </style:style>
    <style:style style:name="T39" style:family="text">
      <style:text-properties fo:font-size="10pt" fo:letter-spacing="-0.032cm" officeooo:rsid="0028de45" style:font-size-asian="10pt" style:font-size-complex="10pt" loext:shadow="none"/>
    </style:style>
    <style:style style:name="T40" style:family="text">
      <style:text-properties fo:font-size="10pt" fo:letter-spacing="-0.032cm" officeooo:rsid="00320d3f" style:font-size-asian="10pt" style:font-size-complex="10pt" loext:shadow="none"/>
    </style:style>
    <style:style style:name="T41" style:family="text">
      <style:text-properties fo:font-size="12pt" fo:letter-spacing="-0.032cm" officeooo:rsid="00320d3f" style:font-size-asian="12pt" style:font-size-complex="12pt" loext:shadow="none"/>
    </style:style>
    <style:style style:name="T42" style:family="text">
      <style:text-properties officeooo:rsid="00651647"/>
    </style:style>
    <style:style style:name="T43" style:family="text">
      <style:text-properties style:language-complex="pl" style:country-complex="PL"/>
    </style:style>
    <style:style style:name="T4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</text:p>
      <text:p text:style-name="P5"><text:s text:c="90"/><text:span text:style-name="T1"><text:s text:c="3"/><text:tab/><text:tab/>(miejscowość, data)</text:span></text:p>
      <text:p text:style-name="P10">Wnioskodawca</text:p>
      <text:p text:style-name="P13">Nazwa/<text:span text:style-name="T5">Imię i nazwisko</text:span>:...................................</text:p>
      <text:p text:style-name="P13">..........................................................................</text:p>
      <text:p text:style-name="P13">Adres:...............................................................</text:p>
      <text:p text:style-name="P13">..........................................................................</text:p>
      <text:p text:style-name="P13">NIP:..................................................................</text:p>
      <text:p text:style-name="P13">Telefon:............................................................</text:p>
      <text:p text:style-name="P6"><text:tab/><text:tab/><text:tab/><text:tab/><text:tab/><text:tab/><text:tab/><text:tab/><text:span text:style-name="T35">Państwowy Powiatowy</text:span></text:p>
      <text:p text:style-name="P11"><text:tab/><text:tab/><text:tab/><text:tab/><text:tab/><text:tab/><text:tab/><text:tab/>Inspektor Sanitarny</text:p>
      <text:p text:style-name="P11"><text:tab/><text:tab/><text:tab/><text:tab/><text:tab/><text:tab/><text:tab/><text:tab/>w Grodzisku Mazowieckim</text:p>
      <text:p text:style-name="P11"><text:tab/><text:tab/><text:tab/><text:tab/><text:tab/><text:tab/><text:tab/><text:tab/>ul. Żwirki i Wigury 10</text:p>
      <text:p text:style-name="P7"><text:span text:style-name="T35"><text:tab/><text:tab/><text:tab/><text:tab/><text:tab/><text:tab/><text:tab/><text:tab/></text:span><text:span text:style-name="T36">05-825 Grodzisk Mazowiecki</text:span></text:p>
      <text:p text:style-name="P14"/>
      <text:p text:style-name="P12">Wniosek o wydanie opinii sanitarnej dla placówki wsparcia dziennego</text:p>
      <text:p text:style-name="P15"/>
      <text:p text:style-name="P31"><draw:frame text:anchor-type="paragraph" draw:z-index="1" draw:name="Kształt1" draw:style-name="gr2" draw:text-style-name="P43" svg:width="4.287cm" svg:height="1.158cm" svg:x="8.192cm" svg:y="2.367cm"><draw:text-box><text:p text:style-name="P41"><text:span text:style-name="T44">(nazwa)</text:span></text:p></draw:text-box></draw:frame><text:span text:style-name="T31">Zwracam się z prośbą o wydanie opinii sanitarnej </text:span><text:span text:style-name="T32">w drodze decyzji administracyjnej</text:span><text:span text:style-name="T31"> dla nowo utworzone</text:span><text:span text:style-name="T33">j placówki o nazwie </text:span>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, <text:s text:c="167"/></text:p>
      <text:p text:style-name="P16"><text:span text:style-name="T31">mieszczące</text:span><text:span text:style-name="T34">j</text:span><text:span text:style-name="T31"> się w</text:span> ..................................................................................................................................</text:p>
      <text:p text:style-name="P16"><draw:frame text:anchor-type="paragraph" draw:z-index="0" draw:name="Kształt1" draw:style-name="gr1" draw:text-style-name="P42" svg:width="4.287cm" svg:height="0.953cm" svg:x="8.509cm" svg:y="0.474cm"><draw:text-box><text:p text:style-name="P41"><text:span text:style-name="T44">(adres)</text:span></text:p></draw:text-box></draw:frame>..............................................................................................................................................................</text:p>
      <text:p text:style-name="P17"/>
      <text:p text:style-name="P20">Wyżej wymieniona opinia potrzebna jest do celów rejestracji/uzyskania akredytacji w …………………………………………………………………………...………………................................………</text:p>
      <text:p text:style-name="P20">na podstawie rozporządzenia Ministra Pracy i Polityki Społecznej w sprawie wymagań lokalowych i sanitarnych, jakie musi spełniać lokal, w którym ma być prowadzona placówka wsparcia dziennego z dnia 13 października 2015r. (Dz.U. z 2015r.<text:span text:style-name="T37">,</text:span> poz. 1630).</text:p>
      <text:p text:style-name="P18"/>
      <text:p text:style-name="P19">Do wniosku dołączam następujące załączniki:</text:p>
      <text:list xml:id="list528298158" text:style-name="L1">
        <text:list-item>
          <text:p text:style-name="P38"><text:span text:style-name="T9">opis lokalu wraz z rysunkami rzutów i przekrojów przedmiotowych pomieszczeń placówki z uwzględnieniem przeznaczenia</text:span><text:span text:style-name="T10"> pomieszcz</text:span><text:span text:style-name="T11">e</text:span><text:span text:style-name="T10">ń</text:span><text:span text:style-name="T9">, </text:span></text:p>
        </text:list-item>
        <text:list-item>
          <text:p text:style-name="P40">założenia funkcjonalno – programowe placówki,</text:p>
        </text:list-item>
        <text:list-item>
          <text:p text:style-name="P38"><text:span text:style-name="T30">sprawozdanie z badań bakteriologicznych</text:span><text:span text:style-name="T6">1)</text:span><text:span text:style-name="T30"> / fizykochemicznych</text:span><text:span text:style-name="T6">2)</text:span><text:span text:style-name="T30"> wody* (z laboratorium posiadającego udokumentowany system jakości prowadzonych badań wody zatwierdzony przez Państowową Inspekcję Sanitarną),</text:span></text:p>
        </text:list-item>
        <text:list-item>
          <text:p text:style-name="P39">protokół z pomiaru natężenia oświetlenia światłem sztucznym,</text:p>
        </text:list-item>
        <text:list-item>
          <text:p text:style-name="P39">protokoł z pomiarów prawidłowości i wydajności instalacji klimatyzacji lub wentylacji mechanicznej (jeżeli taka występuje),</text:p>
        </text:list-item>
        <text:list-item>
          <text:p text:style-name="P39">protokół potwierdzający prawidłowość działania instalacji wentylacji grawitacyjnej,</text:p>
        </text:list-item>
        <text:list-item>
          <text:p text:style-name="P39">dokument potwierdzający prawo do dysponowania nieruchomością (umowa najmu, akt własności lub inne),</text:p>
        </text:list-item>
        <text:list-item>
          <text:p text:style-name="P39">umowę na odbiór odpadów komunalnych,</text:p>
        </text:list-item>
        <text:list-item>
          <text:p text:style-name="P39">zgoda na odstępstwo ze względu na wysokość pomieszczeń (jeżeli pomieszczenia nie spełniają wymagań w zakresie wysokości).</text:p>
        </text:list-item>
      </text:list>
      <text:p text:style-name="P32"><text:soft-page-break/>Wyrażam zgodę na przetwarzanie podanych przeze mnie danych osobowych dla potrzeb niezbędnych do rozpatrzenia wniosku, zgodnie z Ustawą z dn. 10.05.2018r. o ochronie danych osobowych (t.j. Dz. U.<text:line-break/>z 201<text:span text:style-name="T42">9r., poz. 1781</text:span>).</text:p>
      <text:p text:style-name="P18"/>
      <text:p text:style-name="P21"/>
      <text:p text:style-name="P4"><text:s text:c="23"/>..............................................................</text:p>
      <text:p text:style-name="P9"><text:span text:style-name="T38"><text:s text:c="145"/><text:tab/><text:tab/><text:tab/> </text:span><text:span text:style-name="T2">(</text:span><text:span text:style-name="T3">czytelny podpis)</text:span></text:p>
      <text:p text:style-name="P8"><text:span text:style-name="T39">* </text:span><text:span text:style-name="T40">niewłaściwe skreślić</text:span></text:p>
      <text:p text:style-name="P8"><text:span text:style-name="T7">1) </text:span><text:span text:style-name="T8"><text:s/>w przypadku wodociągu publicznego</text:span></text:p>
      <text:p text:style-name="P8"><text:span text:style-name="T7">2) <text:s/></text:span><text:span text:style-name="T8">w przypadku wodociągu lokalnego / własnego</text:span><text:span text:style-name="T41"> <text:s text:c="12"/></text:span></text:p>
      <text:p text:style-name="P22"/>
      <text:p text:style-name="P35"><text:span text:style-name="T4">K</text:span><text:span text:style-name="T43">lauzula informacyjna</text:span></text:p>
      <text:p text:style-name="P34"/>
      <text:p text:style-name="P26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4"/>
      <text:p text:style-name="P26">Wobec powyższego, informujemy, że:</text:p>
      <text:p text:style-name="P29"><text:span text:style-name="T26">Administratorem </text:span><text:span text:style-name="T20">Państwa danych osobowych jest <text:s/></text:span><text:span text:style-name="T15">Państwowy Powiatowy Inspektor Sanitarny w Grodzisku Mazowieckim, ul. Żwirki i Wigury 10, 05-825 Grodzisk Mazowiecki</text:span></text:p>
      <text:p text:style-name="P25"/>
      <text:p text:style-name="P26">Administrator wyznaczył również Inspektora Ochrony Danych, zwanego dalej IOD.</text:p>
      <text:p text:style-name="P24"/>
      <text:p text:style-name="P1"><text:span text:style-name="T12">Inspektorem Ochrony Danych IOD jest Kamil Tokarski, e-</text:span><text:span text:style-name="Internet_20_link"><text:span text:style-name="T27">mail: </text:span></text:span><text:span text:style-name="Internet_20_link"><text:span text:style-name="T28">iod.</text:span></text:span><text:span text:style-name="Internet_20_link"><text:span text:style-name="T29">psse.</text:span></text:span><text:span text:style-name="Internet_20_link"><text:span text:style-name="T28">grodzisk@</text:span></text:span><text:span text:style-name="Internet_20_link"><text:span text:style-name="T29">sanepid.gov</text:span></text:span><text:span text:style-name="Internet_20_link"><text:span text:style-name="T28">.pl</text:span></text:span><text:span text:style-name="T13">, </text:span><text:span text:style-name="T12"><text:s/></text:span><text:span text:style-name="T14">Powiatowa Stacja Sanitarno-Epidemiologiczna w Grodzisku Mazowieckim, ul. Żwirki i Wigury 10, 05-825 Grodzisk Mazowiecki.</text:span></text:p>
      <text:p text:style-name="P2"/>
      <text:p text:style-name="P36"><text:span text:style-name="T18">Państwa dane </text:span><text:span text:style-name="T19">pozyskaliśmy bezpośrednio od Państwa lub z innych jednostek administracji państwowej lub obywateli, w wyniku realizacji obowiązków ustawowych.</text:span></text:p>
      <text:p text:style-name="P33"/>
      <text:p text:style-name="P30"><text:span text:style-name="T26">Podstawę przetwarzania </text:span><text:span text:style-name="T20">Państwa danych stanowią bezpośrednio przepisy prawa, w tym:</text:span></text:p>
      <text:p text:style-name="P30"><text:span text:style-name="T20">1) ustawa z dnia 14 marca 1985r. o Państwowej Inspekcji Sanitarnej (tekst jednolity Dz. U. z 202</text:span><text:span text:style-name="T22">3</text:span><text:span text:style-name="T20">r., poz. </text:span><text:span text:style-name="T22">338 </text:span><text:span text:style-name="T24">ze zm.</text:span><text:span text:style-name="T20">),</text:span></text:p>
      <text:p text:style-name="P30"><text:span text:style-name="T20">2) Kodeks Postępowania Administracyjnego (tekst jednolity Dz. U. z 202</text:span><text:span text:style-name="T22">3</text:span><text:span text:style-name="T20">r., poz. 7</text:span><text:span text:style-name="T22">7</text:span><text:span text:style-name="T20">5 </text:span><text:span text:style-name="T21">ze zm.</text:span><text:span text:style-name="T20">);</text:span></text:p>
      <text:p text:style-name="P27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8">4) rozporządzenie (WE) <text:s/>nr 852/2004 Parlamentu Europejskiego i Rady z dnia 29 kwietnia 2004r. w sprawie higieny środków spożywczych (Dz. Urz. UE L 139 z dnia 30.04.2004r.);</text:p>
      <text:p text:style-name="P30"><text:span text:style-name="T25">5) </text:span><text:span text:style-name="T20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30"><text:span text:style-name="T20">6) ustawa z dnia 25 sierpnia 2006r. o bezpieczeństwie żywności i żywienia (tekst jednolity Dz. U. z 202</text:span><text:span text:style-name="T23">3</text:span><text:span text:style-name="T20">r., <text:s/>poz. </text:span><text:span text:style-name="T23">1448</text:span><text:span text:style-name="T20">).</text:span></text:p>
      <text:p text:style-name="P27">w związku z czym nie jest wymagane pozyskanie odrębnej zgody na przetwarzanie tych danych.</text:p>
      <text:p text:style-name="P23"/>
      <text:p text:style-name="P29"><text:span text:style-name="T26">Podanie danych </text:span><text:span text:style-name="T20">jest niezbędne z powodu i w zakresie wymogów przepisów prawa.</text:span></text:p>
      <text:p text:style-name="P29"><text:span text:style-name="T26">Okres przechowywania </text:span><text:span text:style-name="T20">Państwa danych ustalają kryteria, wynikające z przepisów prawa.</text:span></text:p>
      <text:p text:style-name="P29"><text:span text:style-name="T26">Przekazywanie </text:span><text:span text:style-name="T20">danych do państw trzecich nie jest dokonywane.</text:span></text:p>
      <text:p text:style-name="P29"><text:span text:style-name="T26">Zautomatyzowane </text:span><text:span text:style-name="T20">podejmowanie decyzji, w tym profilowanie nie jest dokonywane.</text:span></text:p>
      <text:p text:style-name="P23"/>
      <text:p text:style-name="P29"><text:span text:style-name="T26">Przysługuje </text:span><text:span text:style-name="T20">Państwu prawo do:</text:span></text:p>
      <text:p text:style-name="P26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6">─ wniesienia skargi do organu nadzorczego, którym jest Prezes Urzędu Ochrony Danych Osobowych.</text:p>
      <text:p text:style-name="P23"/>
      <text:p text:style-name="P29"><text:span text:style-name="T26">Administrator stosuje środki </text:span><text:span text:style-name="T20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3"/>
      <text:p text:style-name="P26">Kontakt w sprawach związanych z RODO: </text:p>
      <text:p text:style-name="P37"><text:span text:style-name="T16">iod.</text:span><text:span text:style-name="T17">psse.</text:span><text:span text:style-name="T16">grodzisk@</text:span><text:span text:style-name="T17">sanepid.gov</text:span><text:span text:style-name="T16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10S</meta:editing-duration>
    <meta:editing-cycles>58</meta:editing-cycles>
    <meta:generator>LibreOffice/6.0.5.2$Windows_X86_64 LibreOffice_project/54c8cbb85f300ac59db32fe8a675ff7683cd5a16</meta:generator>
    <dc:date>2023-09-25T08:54:18.116000000</dc:date>
    <meta:document-statistic meta:table-count="0" meta:image-count="0" meta:object-count="0" meta:page-count="2" meta:paragraph-count="62" meta:word-count="727" meta:character-count="7103" meta:non-whitespace-character-count="5945"/>
    <meta:user-defined meta:name="Info 1"/>
    <meta:user-defined meta:name="Info 2"/>
    <meta:user-defined meta:name="Info 3"/>
    <meta:user-defined meta:name="Info 4"/>
  </office:meta>
</office:document-meta>
</file>