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202124" fo:font-size="10pt" style:font-size-asian="10pt" style:font-size-complex="10pt" fo:background-color="#FFFFFF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2.2208in"/>
    </style:style>
    <style:style style:name="TableColumn22" style:family="table-column">
      <style:table-column-properties style:column-width="4.072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Bezodstępów" style:list-style-name="LFO1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7" style:family="table-column">
      <style:table-column-properties style:column-width="3.8361in"/>
    </style:style>
    <style:style style:name="TableColumn98" style:family="table-column">
      <style:table-column-properties style:column-width="2.4569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4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37" style:family="table-column">
      <style:table-column-properties style:column-width="0.5875in"/>
    </style:style>
    <style:style style:name="TableColumn138" style:family="table-column">
      <style:table-column-properties style:column-width="3.2486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1.35in"/>
    </style:style>
    <style:style style:name="Table136" style:family="table">
      <style:table-properties style:width="6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50%"/>
    </style:style>
    <style:style style:name="T17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81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P184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88" style:parent-style-name="Normalny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9" style:parent-style-name="Akapitzlistą" style:list-style-name="LFO1" style:family="paragraph">
      <style:paragraph-properties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1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2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3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8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01" style:family="table-column">
      <style:table-column-properties style:column-width="0.4888in"/>
    </style:style>
    <style:style style:name="TableColumn202" style:family="table-column">
      <style:table-column-properties style:column-width="4.6381in"/>
    </style:style>
    <style:style style:name="TableColumn203" style:family="table-column">
      <style:table-column-properties style:column-width="0.8291in"/>
    </style:style>
    <style:style style:name="TableColumn204" style:family="table-column">
      <style:table-column-properties style:column-width="0.8291in"/>
    </style:style>
    <style:style style:name="Table200" style:family="table">
      <style:table-properties style:width="6.7854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08" style:family="table-row">
      <style:table-row-properties style:min-row-height="0.2305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20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6">Samodzielny Publiczny Zakład Opieki Zdrowotnej<text:s/></text:p>
      <text:p text:style-name="P7">Ministerstwa Spraw Wewnętrznych i Administracji w Koszalinie<text:s/></text:p>
      <text:p text:style-name="P8">ul. Szpitalna 2<text:s/></text:p>
      <text:p text:style-name="P9"><text:span text:style-name="T10">75-720 Koszalin</text:span></text:p>
      <text:p text:style-name="P11"/>
      <text:p text:style-name="P12">FORMULARZ OFERTOWY<text:s/></text:p>
      <text:p text:style-name="P13"/>
      <text:p text:style-name="P14">Na udzielanie świadczeń zdrowotnych w zakresie:<text:s/></text:p>
      <text:p text:style-name="P15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.</text:p>
      <text:p text:style-name="P17">*Podać nazwę komórki organizacyjnej oraz rodzaj zakresu</text:p>
      <text:p text:style-name="P18"/>
      <text:list text:style-name="LFO1" text:continue-numbering="true">
        <text:list-item>
          <text:p text:style-name="P19">INFORMACJE OGÓLNE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ane oferenta</text:p>
          </table:table-cell>
          <table:covered-table-cell/>
        </table:table-row>
        <table:table-row table:style-name="TableRow26">
          <table:table-cell table:style-name="TableCell27">
            <text:p text:style-name="P28">Nazwa oferenta<text:s/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mię i nazwisko/nazwa podmiotu*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<text:s/>siedziby praktyki podmiot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do koresponden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SEL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RS*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księgi rejestrowe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 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ne dane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*</text:span><text:span text:style-name="T90"><text:s/>dotyczy<text:s/></text:span><text:span text:style-name="T91">osób legitymujących się nabyciem fachowych kwalifikacji do udzielania świadczeń</text:span></text:p>
      <text:p text:style-name="P92">** dotyczy<text:s/>podmiotów leczniczych<text:s/></text:p>
      <text:p text:style-name="P93"/>
      <text:list text:style-name="LFO1" text:continue-numbering="true">
        <text:list-item>
          <text:p text:style-name="P94">HARMONOGRAM PRACY LUB OGÓLNA DOSTĘPNOŚĆ GODZINOW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Dostępność</text:p>
          </table:table-cell>
          <table:covered-table-cell/>
        </table:table-row>
        <table:table-row table:style-name="TableRow102">
          <table:table-cell table:style-name="TableCell103">
            <text:p text:style-name="P104">Ilość dni i godzin tygodniowo (podać jakie i które godziny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ystem jednozmianowy/ świadczenie usług w podstawowej ordynacji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ystem dwuzmianowy 12<text:s/>godzinny/system dyżurów medycznych w oddzial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Świadczenia realizowane całodobowo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nna (jaka?)</text:p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*Podać propozycję harmonogramu pracy w komórce organizacyjnej</text:p>
      <text:p text:style-name="P131"/>
      <text:p text:style-name="P132"/>
      <text:p text:style-name="P133"/>
      <text:list text:style-name="LFO1" text:continue-numbering="true">
        <text:list-item>
          <text:p text:style-name="P134">OFERTA ILOŚCIOWO-CENOWA<text:s/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L.p.</text:p>
          </table:table-cell>
          <table:table-cell table:style-name="TableCell145">
            <text:p text:style-name="P146">Rodzaj usługi<text:s/></text:p>
          </table:table-cell>
          <table:table-cell table:style-name="TableCell147">
            <text:p text:style-name="P148">Rodzaj jednostki<text:s/>rozliczeniowej<text:s/></text:p>
          </table:table-cell>
          <table:table-cell table:style-name="TableCell149">
            <text:p text:style-name="P150">Wartość jednostki rozliczeniowej<text:s/>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Świadczenia medyczne w systemie dyżurowym w oddziale/Zakładzie</text:p>
          </table:table-cell>
          <table:table-cell table:style-name="TableCell156">
            <text:p text:style-name="P157">stawka godzinow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Procedury medyczne w oddziale szpitalnym</text:p>
          </table:table-cell>
          <table:table-cell table:style-name="TableCell165">
            <text:p text:style-name="P166">stawka godzinow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<text:span text:style-name="T174">Świadczenia medyczne udzielane w ramach AOS</text:span><text:span text:style-name="T175">/POZ</text:span><text:span text:style-name="T176"><text:s/></text:span><text:span text:style-name="T177">-<text:s/></text:span><text:span text:style-name="T178">podać jaki</text:span><text:span text:style-name="T179"><text:s/></text:span></text:p>
            <text:p text:style-name="P180">………………………………………..</text:p>
            <text:p text:style-name="P181">………………………………………..</text:p>
          </table:table-cell>
          <table:table-cell table:style-name="TableCell182">
            <text:p text:style-name="P183">za zabieg/godzina/ryczałt</text:p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*wskazać wybraną formę rodzaju usługi</text:p>
      <text:p text:style-name="P188"/>
      <text:list text:style-name="LFO1" text:continue-numbering="true">
        <text:list-item>
          <text:p text:style-name="P189">INNE INFORMACJE MOGĄCE MIEĆ ZNACZENIE PRZY UDZIELANIU ŚWIADCZEŃ ZDROWOTNYCH</text:p>
        </text:list-item>
      </text:list>
      <text:p text:style-name="P190">……………………………………………………………………………….………………………………</text:p>
      <text:p text:style-name="P191">…………………………………………………………………………………………………………………</text:p>
      <text:p text:style-name="P192">…………………………………………………………………………………………………………………</text:p>
      <text:p text:style-name="P193"/>
      <text:p text:style-name="P194"/>
      <text:p text:style-name="P195"><text:s text:c="2"/>....................................<text:tab/><text:tab/><text:tab/><text:tab/><text:s text:c="27"/>……................................</text:p>
      <text:p text:style-name="P196"><text:s text:c="5"/>(miejscowość, data) <text:s text:c="95"/>(pieczątka, podpis <text:s/>Oferenta)</text:p>
      <text:p text:style-name="P197"/>
      <text:list text:style-name="LFO1" text:continue-numbering="true">
        <text:list-item>
          <text:p text:style-name="P198">ZAŁĄCZNIKI DO OFERTY*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L. p</text:p>
          </table:table-cell>
          <table:table-cell table:style-name="TableCell209">
            <text:p text:style-name="P210"><text:bookmark-start text:name="_Hlk173840313"/>LISTA DOKUMENTÓW</text:p>
          </table:table-cell>
          <table:table-cell table:style-name="TableCell211">
            <text:p text:style-name="P212">Załączono</text:p>
            <text:p text:style-name="P213"><text:s/>– TAK (X)</text:p>
          </table:table-cell>
          <table:table-cell table:style-name="TableCell214">
            <text:p text:style-name="P215">Załączono</text:p>
            <text:p text:style-name="P216">- NIE (X)</text:p>
          </table:table-cell>
        </table:table-row>
        <table:table-row table:style-name="TableRow217">
          <table:table-cell table:style-name="TableCell218">
            <text:p text:style-name="P219"/>
            <text:p text:style-name="P220">1.</text:p>
          </table:table-cell>
          <table:table-cell table:style-name="TableCell221">
            <text:p text:style-name="P222">Aktualny wydruk wpisu do Centralnej Ewidencji Działalności i Informacji o Gospodarczej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Zaświadczenie o wpisie do rejestru podmiotów wykonujących działalność leczniczą lub**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<text:bookmark-start text:name="_Hlk180078190"/>Aktualny wypis z księgi rejestrowej<text:s/>właściwej Rady Okręgowej Izby Pielęgniarek i Położnych<text:bookmark-end text:name="_Hlk180078190"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Dowód zawarcia i opłacenia składki za polisę od odpowiedzialności cywilnej z tytułu prowadzonej działalności leczniczej,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Prawo wykonywania zawodu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Dyplom ukończenia szkoły<text:s/>potwierdzający uzyskanie odpowiedniego wykształcenia medycznego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Dyplom kursu specjalistycznego/kwalifikacyjnego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Inne zaświadczenia i certyfikaty potwierdzające wymagane uprawnienia i kwalifikacje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Aktualne zaświadczenie<text:s/>lekarskie o zdolności do pracy wydane przez Poradnię Medycyny Pracy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Zaświadczenie do celów sanitarno-epidemiologicznych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.</text:p>
          </table:table-cell>
          <table:table-cell table:style-name="TableCell311">
            <text:p text:style-name="P312">Inne dokumenty potwierdzające spełnianie warunków konkursu (jakie?)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bookmark-end text:name="_Hlk173840313"/>** dotyczy podmiotów leczniczych<text:s/></text:p>
      <text:p text:style-name="P318"/>
      <text:p text:style-name="P319"/>
      <text:p text:style-name="P320">....................................<text:tab/><text:tab/><text:tab/><text:tab/><text:s text:c="17"/>...............................................</text:p>
      <text:p text:style-name="P321"><text:span text:style-name="T322"><text:s text:c="11"/>(miejscowość, data) <text:s text:c="94"/>(pieczątka, podpis <text:s/>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letter-kerning="fals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  <text:p text:style-name="P3">do Szczegółowych warunków ofert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zmajda</meta:initial-creator>
    <dc:creator>Anna Sienkowiec</dc:creator>
    <meta:creation-date>2024-12-12T12:41:00Z</meta:creation-date>
    <dc:date>2026-06-19T09:12:00Z</dc:date>
    <meta:print-date>2024-10-24T10:12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472" meta:character-count="3300" meta:row-count="23" meta:non-whitespace-character-count="2834"/>
  </office:meta>
</office:document-meta>
</file>