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36pt" officeooo:rsid="000f8236" officeooo:paragraph-rsid="000f8236" style:font-size-asian="36pt" style:font-size-complex="36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8pt" fo:font-weight="bold" officeooo:rsid="0012f020" officeooo:paragraph-rsid="0012f020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22pt" fo:font-weight="bold" officeooo:rsid="0012f020" officeooo:paragraph-rsid="0012f020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officeooo:rsid="0012f020" officeooo:paragraph-rsid="0013e40c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2f020" officeooo:paragraph-rsid="0013e40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officeooo:rsid="0012f020" officeooo:paragraph-rsid="0013e40c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13e40c" officeooo:paragraph-rsid="0013e40c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f8236" officeooo:paragraph-rsid="000f8236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officeooo:rsid="000f8236" officeooo:paragraph-rsid="000f8236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a2fca" officeooo:paragraph-rsid="0012f020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8pt" fo:font-weight="bold" officeooo:rsid="000f8236" officeooo:paragraph-rsid="000f8236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8pt" officeooo:rsid="0010a0f8" officeooo:paragraph-rsid="0010a0f8" style:font-size-asian="18pt" style:font-size-complex="18pt"/>
    </style:style>
    <style:style style:name="T1" style:family="text">
      <style:text-properties officeooo:rsid="0013e40c"/>
    </style:style>
    <style:style style:name="T2" style:family="text">
      <style:text-properties officeooo:rsid="0012f020"/>
    </style:style>
    <style:style style:name="T3" style:family="text">
      <style:text-properties officeooo:rsid="000f8236"/>
    </style:style>
    <style:style style:name="T4" style:family="text">
      <style:text-properties officeooo:rsid="0010a0f8"/>
    </style:style>
    <style:style style:name="T5" style:family="text">
      <style:text-properties officeooo:rsid="001b0673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ÓR <text:span text:style-name="T1">PSM</text:span> - <text:span text:style-name="T2">OGŁOSZENIE</text:span></text:p>
      <text:p text:style-name="P2">PRZESŁUCHANIE I PRZYDZIAŁ DO ODPOWIEDNICH GŁOSÓW I GRUP ODBĘDZIE SIĘ </text:p>
      <text:p text:style-name="P2"/>
      <text:p text:style-name="P3">W ŚRODĘ 3.09.2025 O GODZINIE 18.00 W AULI</text:p>
      <text:p text:style-name="P4"/>
      <text:p text:style-name="P5">NA PRZESŁUCHANIE PRZYCHODZĄ <text:span text:style-name="T1">OBOWIĄZKOWO</text:span></text:p>
      <text:p text:style-name="P6">WSZYSCY UCZNIOWIE KLAS <text:span text:style-name="T3">IV - VI </text:span>CYKLU SZEŚCIOLETNIEGO</text:p>
      <text:p text:style-name="P4">ORAZ </text:p>
      <text:p text:style-name="P5">WSZYSCY UCZNIOWIE KLAS <text:span text:style-name="T3">II - IV </text:span>CYKLU CZTEROLETNIEGO</text:p>
      <text:p text:style-name="P7"/>
      <text:p text:style-name="P7">UCZNIOWIE KLAS I-III CYKLU SZEŚCIOLETNIEGO I UCZNIOWIE KLASY I <text:s/>CYKLU CZTEROLETNIEGO MOGĄ UCZESTNICZYĆ W ZAJĘCIACH CHÓRU </text:p>
      <text:p text:style-name="P7">ZAJĘCIA DLA UCZNIÓW KLAS NIŻSZYCH SĄ NIEOBOWIĄZKOWE</text:p>
      <text:p text:style-name="P8"/>
      <text:p text:style-name="P9"/>
      <text:p text:style-name="P9">PLAN PRACY <text:span text:style-name="T4">CHÓRU </text:span><text:span text:style-name="T1">PSM</text:span> W ROKU SZKOLNYM 20<text:span text:style-name="T1">2</text:span><text:span text:style-name="T2">5</text:span>/202<text:span text:style-name="T2">6</text:span></text:p>
      <text:p text:style-name="P10">środa:</text:p>
      <text:p text:style-name="P10">18.00 – 19.00 próba wspólna, aula</text:p>
      <text:p text:style-name="P10">19.00 – 19.30 grupa kameralna, aula</text:p>
      <text:p text:style-name="P10">czwartek:</text:p>
      <text:p text:style-name="P10">1<text:span text:style-name="T5">6</text:span>.00 – 1<text:span text:style-name="T5">6</text:span>.30 soprany I, s.1</text:p>
      <text:p text:style-name="P10">1<text:span text:style-name="T5">6</text:span>.30 – 1<text:span text:style-name="T5">7</text:span>.00 soprany II, s.1</text:p>
      <text:p text:style-name="P10">1<text:span text:style-name="T5">7</text:span>.00 – 1<text:span text:style-name="T5">7</text:span>.30 alty, s.1</text:p>
      <text:p text:style-name="P11"/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9-01T21:43:51.023000000</meta:creation-date>
    <dc:date>2025-08-26T12:15:03.037642100</dc:date>
    <meta:editing-duration>PT16M26S</meta:editing-duration>
    <meta:editing-cycles>2</meta:editing-cycles>
    <meta:generator>LibreOffice/25.2.5.2$Windows_x86 LibreOffice_project/03d19516eb2e1dd5d4ccd751a0d6f35f35e08022</meta:generator>
    <meta:document-statistic meta:table-count="0" meta:image-count="0" meta:object-count="0" meta:page-count="1" meta:paragraph-count="17" meta:word-count="100" meta:character-count="659" meta:non-whitespace-character-count="567"/>
  </office:meta>
</office:document-meta>
</file>