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Open Sans" fo:font-size="9pt" fo:letter-spacing="normal" fo:font-style="normal" fo:font-weight="normal" officeooo:paragraph-rsid="0003d698" style:font-size-asian="9pt" style:font-size-complex="9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Open Sans" fo:font-size="9pt" fo:letter-spacing="normal" fo:font-style="normal" fo:font-weight="bold" officeooo:paragraph-rsid="0003d698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style:font-name="Open Sans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Open Sans" fo:font-size="9.7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8521" style:font-weight-asian="bold" style:font-weight-complex="bold"/>
    </style:style>
    <style:style style:name="T3" style:family="text">
      <style:text-properties fo:font-weight="bold" officeooo:rsid="00095f66" style:font-weight-asian="bold" style:font-weight-complex="bold"/>
    </style:style>
    <style:style style:name="T4" style:family="text">
      <style:text-properties officeooo:rsid="0004f349"/>
    </style:style>
    <style:style style:name="T5" style:family="text">
      <style:text-properties officeooo:rsid="00095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endant 7 Szpitala Marynarki Wojennej z Przychodnią Samodzielny Publiczny Zakład Opieki Zdrowotnej<text:line-break/>imienia kontradmirała profesora Wiesława Łasińskiego<text:line-break/>w Gdańsku, ul. Polanki 117<text:line-break/>w porozumieniu z Okręgową Radą Pielęgniarek i Położnych w Gdańsku</text:p>
      <text:p text:style-name="P1"/>
      <text:p text:style-name="P1"><text:line-break/>ogłasza konkurs na stanowisko:</text:p>
      <text:p text:style-name="P4"><text:line-break/><text:span text:style-name="T1">Pielęgniarka Oddziałowa </text:span><text:span text:style-name="T2">Oddziału </text:span><text:span text:style-name="T3">Okulistycznego</text:span><text:span text:style-name="T2">.</text:span></text:p>
      <text:p text:style-name="P3">1. Kandydaci zgłaszający się do konkursu powinni posiadać kwalifikacje zawodowe zgodne <text:line-break/>z Rozporządzeniem Ministra Zdrowia z dnia 20 lipca 2011 roku w sprawie kwalifikacji wymaganych od pracowników na poszczególnych rodzajach stanowisk pracy w podmiotach leczniczych niebędących przedsiębiorcami (Dz. U. Nr 151, poz. 896 z 2011 roku). Oferty powinny zawierać dokumenty zgodne <text:line-break/>z Rozporządzeniem Ministra Zdrowia z dnia 06 lutego 2012 roku w sprawie sposobu przeprowadzania konkursu na niektóre stanowiska kierownicze w podmiocie leczniczym niebędącym przedsiębiorcą <text:line-break/>z uwzględnieniem załącznika do obwieszczenia Ministra Zdrowia z dnia 1 lutego 2018 roku. Do dokumentów należy dołączyć oświadczenie, że kandydat zgłaszający się do konkursu wyraża zgodę na przetwarzanie danych osobowych w celach przeprowadzenia postępowania konkursowego na dane stanowisko. <text:span text:style-name="T5">Oprócz dokumentów wskazanych w rozporządzeniu kandydaci</text:span> powinni złożyć również koncepcję pracy na stanowisko objęte konkursem.</text:p>
      <text:p text:style-name="P3">2. Materiały informacyjne o stanie prawnym, organizacyjnym i ekonomicznym podmiotu leczniczego dostępn<text:span text:style-name="T4">e</text:span> <text:span text:style-name="T4">są</text:span> do wglądu w Dziale Kadr <text:span text:style-name="T4">i Szkoleń.</text:span></text:p>
      <text:p text:style-name="P3">3. Oferty należy składać w zamkniętych kopertach, opisane imieniem i nazwiskiem, adresem zamieszkania kandydata, numerem telefonu <text:span text:style-name="T5">komórkowego, a także</text:span> adnotację o treści:<text:line-break/>„Konkurs na stanowisko....” (należy podać nazwę stanowiska objętego konkursem).<text:line-break/><text:span text:style-name="T5">W</text:span> terminie 14 dni od daty ukazania się niniejszego ogłoszenia w Dziale Kadr <text:span text:style-name="T4">i Szkoleń</text:span> 7 Szpitala Marynarki Wojennej z Przychodnią SP ZOZ ul. Polanki 117 w Gdańsku.</text:p>
      <text:p text:style-name="P3">4. O terminie i miejscu przeprowadzenia konkursu kandydaci zostaną powiadomieni pisemnie. Przewidywany termin rozpatrzenia kandydatur nastąpi w terminie 30 dni od upływu terminu składania ofert <text:line-break/>w siedzibie <text:span text:style-name="T4">ogłaszającego.</text:span></text:p>
      <text:p text:style-name="P3">5. Ogłoszenie o rozstrzygnięciu konkursu nastąpi w terminie 14 dni od dnia ostatniego posiedzenia komisji konkursowej. Kandydaci zostaną powiadomieni pisemnie o wynikach postępowania.<text:line-break/>Ogłaszający zastrzega sobie prawo do odwołania konkursu oraz do przesunięcia terminu składania ofert, <text:line-break/>a także do umorzenia postępowania konkursoweg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7T12:31:28.854000000</meta:creation-date>
    <dc:date>2019-12-23T07:41:42.424000000</dc:date>
    <meta:editing-duration>PT2H19M35S</meta:editing-duration>
    <meta:editing-cycles>7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8" meta:word-count="317" meta:character-count="2420" meta:non-whitespace-character-count="2104"/>
  </office:meta>
</office:document-meta>
</file>