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number-columns-spanned="10" table:number-rows-spanned="2" table:style-name="ce16">
            <text:p>Załącznik nr 1B do Formularza ofertowego</text:p>
            <text:p>Nr referencyjny postępowania: BOR01.2302.01.2026.EK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2" table:style-name="ce16">
            <text:p>TABELA ASORTYMENTOWO-ILOŚCIOWA</text:p>
            <text:p>FORMULARZ CENOWY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L.p.</text:p>
          </table:table-cell>
          <table:table-cell office:value-type="string" table:style-name="ce3">
            <text:p>TYP URZĄDZENIA</text:p>
          </table:table-cell>
          <table:table-cell office:value-type="string" table:style-name="ce4">
            <text:p>wydajność</text:p>
          </table:table-cell>
          <table:table-cell office:value-type="string" table:style-name="ce4">
            <text:p>Cena jednostkowa netto zł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 zł</text:p>
          </table:table-cell>
          <table:table-cell office:value-type="string" table:style-name="ce4">
            <text:p>Kwota VAT zł</text:p>
          </table:table-cell>
          <table:table-cell office:value-type="string" table:style-name="ce5">
            <text:p>wartość brutto zł</text:p>
          </table:table-cell>
          <table:table-cell office:value-type="string" table:style-name="ce6">
            <text:p>oryginał/</text:p>
            <text:p>zamiennik</text:p>
          </table:table-cell>
          <table:table-cell table:number-columns-repeated="16372"/>
        </table:table-row>
        <table:table-row table:style-name="ro2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2">
            <text:p>8 = 4 x 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10 = 8 + 9</text:p>
          </table:table-cell>
          <table:table-cell office:value-type="float" office:value="11" table:style-name="ce9">
            <text:p>1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table:style-name="ce2">
            <text:p>1</text:p>
          </table:table-cell>
          <table:table-cell office:value-type="string" table:style-name="ce10">
            <text:p>Tusz do drukarki HP OfficeJet 200 Mobile Printer black (oryginał)</text:p>
          </table:table-cell>
          <table:table-cell office:value-type="string" table:style-name="ce11">
            <text:p>min. 6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50" table:style-name="ce2">
            <text:p>5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/>
          <table:table-cell office:value-type="float" office:value="2" table:style-name="ce2">
            <text:p>2</text:p>
          </table:table-cell>
          <table:table-cell office:value-type="string" table:style-name="ce10">
            <text:p>Tusz do drukarki HP OfficeJet 200 Mobile Printer tricolour (oryginał)</text:p>
          </table:table-cell>
          <table:table-cell office:value-type="string" table:style-name="ce11">
            <text:p>min. 415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50" table:style-name="ce2">
            <text:p>5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10">
            <text:p>Taśma kolorowa do urządzenia Zebra ZC300 (pełna)</text:p>
          </table:table-cell>
          <table:table-cell office:value-type="string" table:style-name="ce11">
            <text:p>min. 300 wydruków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4" table:style-name="ce2">
            <text:p>4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/>
          <table:table-cell office:value-type="float" office:value="4" table:style-name="ce2">
            <text:p>4</text:p>
          </table:table-cell>
          <table:table-cell office:value-type="string" table:style-name="ce10">
            <text:p>karta czyszcząca do urządzenia Zebra ZC300 (oryginal)</text:p>
          </table:table-cell>
          <table:table-cell table:style-name="ce11"/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6">
          <table:table-cell/>
          <table:table-cell office:value-type="float" office:value="5" table:style-name="ce2">
            <text:p>5</text:p>
          </table:table-cell>
          <table:table-cell office:value-type="string" table:style-name="ce10">
            <text:p>taśma termotransferowa woskowo-żywiczna, czarna, wymiar kalki min. 60 mm szer., max. 110 mm szer., 300mb dł., nawój zewnętrzny (OUT), rozmiar rdzenia: <text:s/>średnica 1'', szerokość 110 mm, pasująca do urządzenia Zebra ZD230</text:p>
          </table:table-cell>
          <table:table-cell table:style-name="ce11"/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210" table:style-name="ce2">
            <text:p>21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7">
          <table:table-cell/>
          <table:table-cell office:value-type="string" table:number-columns-spanned="7" table:number-rows-spanned="2" table:style-name="ce17">
            <text:p> Razem:</text:p>
          </table:table-cell>
          <table:covered-table-cell table:number-columns-repeated="6"/>
          <table:table-cell office:value-type="float" office:value="0" table:formula="of:=SUM([.I8:.I12])" table:number-columns-spanned="1" table:number-rows-spanned="2" table:style-name="ce18">
            <text:p>0</text:p>
          </table:table-cell>
          <table:table-cell office:value-type="float" office:value="0" table:formula="of:=SUM([.J8:.J12])" table:number-columns-spanned="1" table:number-rows-spanned="2" table:style-name="ce19">
            <text:p>0</text:p>
          </table:table-cell>
          <table:table-cell office:value-type="float" office:value="0" table:formula="of:=SUM([.K8:.K12])" table:number-columns-spanned="1" table:number-rows-spanned="2" table:style-name="ce20">
            <text:p>0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osnowska Patrycja</meta:initial-creator>
    <dc:creator>Kutyła Ewelina</dc:creator>
    <meta:creation-date>2022-03-29T07:17:43Z</meta:creation-date>
    <dc:date>2026-06-24T10:45:47Z</dc:date>
    <meta:print-date>2026-06-24T10:45:44Z</meta:print-date>
    <meta:user-defined meta:name="docIndexRef">99f25688-d51a-4433-bd5d-d7e4b216b73c</meta:user-defined>
    <meta:user-defined meta:name="bjSaver">1WMNJlXBScYMcdOs8mJsYKu0b/eDZb9C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</office:meta>
</office:document-meta>
</file>