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line-height="150%" fo:margin-left="0.0138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line-height="150%" fo:margin-left="0.0138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line-height="150%" fo:margin-left="0.0138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0.668in" style:use-optimal-column-width="false"/>
    </style:style>
    <style:style style:name="TableColumn25" style:family="table-column">
      <style:table-column-properties style:column-width="0.6333in" style:use-optimal-column-width="false"/>
    </style:style>
    <style:style style:name="TableColumn26" style:family="table-column">
      <style:table-column-properties style:column-width="0.5826in" style:use-optimal-column-width="false"/>
    </style:style>
    <style:style style:name="TableColumn27" style:family="table-column">
      <style:table-column-properties style:column-width="0.6638in" style:use-optimal-column-width="false"/>
    </style:style>
    <style:style style:name="TableColumn28" style:family="table-column">
      <style:table-column-properties style:column-width="0.6333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229in" style:use-optimal-column-width="false"/>
    </style:style>
    <style:style style:name="TableColumn32" style:family="table-column">
      <style:table-column-properties style:column-width="0.6729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22" style:family="table">
      <style:table-properties style:width="6.9479in" fo:margin-left="-0.0548in" table:align="lef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4534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37" style:family="table-row">
      <style:table-row-properties style:min-row-height="1.97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 fo:line-height="150%"/>
    </style:style>
    <style:style style:name="P164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65" style:parent-style-name="Standard" style:family="paragraph">
      <style:paragraph-properties fo:text-align="justify" fo:line-height="150%" fo:margin-left="0.0138in">
        <style:tab-stops/>
      </style:paragraph-properties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-asian="Times New Roman" style:font-name-complex="Times New Roman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Internetlink" style:family="text">
      <style:text-properties style:font-name-asian="Times New Roman" style:font-name-complex="Times New Roman"/>
    </style:style>
    <style:style style:name="T197" style:parent-style-name="Internetlink" style:family="text">
      <style:text-properties style:font-name-asian="Times New Roman" style:font-name-complex="Times New Roman"/>
    </style:style>
    <style:style style:name="T198" style:parent-style-name="Internetlink" style:family="text">
      <style:text-properties style:font-name-asian="Times New Roman" style:font-name-complex="Times New Roman"/>
    </style:style>
    <style:style style:name="P199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200" style:parent-style-name="Standard" style:family="paragraph">
      <style:paragraph-properties fo:margin-left="-0.0277in">
        <style:tab-stops>
          <style:tab-stop style:type="left" style:position="-0.055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margin-left="-0.0277in">
        <style:tab-stops>
          <style:tab-stop style:type="left" style:position="-0.055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margin-left="-0.0277in">
        <style:tab-stops>
          <style:tab-stop style:type="left" style:position="-0.055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margin-left="-0.0277in">
        <style:tab-stops>
          <style:tab-stop style:type="left" style:position="-0.055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margin-left="-0.0277in">
        <style:tab-stops>
          <style:tab-stop style:type="left" style:position="-0.055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margin-left="-0.0277in">
        <style:tab-stops>
          <style:tab-stop style:type="left" style:position="-0.0555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P212" style:parent-style-name="Standard" style:family="paragraph">
      <style:paragraph-properties fo:margin-left="0.0416in">
        <style:tab-stops/>
      </style:paragraph-properties>
    </style:style>
    <style:style style:name="T2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P223" style:parent-style-name="Standard" style:family="paragraph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Karta</text:span><text:span text:style-name="T4"><text:s/></text:span><text:span text:style-name="T5">zgłoszeniowa</text:span><text:span text:style-name="T6"><text:s/>dla klas IV – VIII szkoły podstawowej</text:span></text:p>
      <text:p text:style-name="P7"><text:span text:style-name="T8">do</text:span><text:span text:style-name="T9"><text:s text:c="2"/></text:span><text:span text:style-name="T10">udziału</text:span><text:span text:style-name="T11"><text:s/></text:span><text:span text:style-name="T12">w</text:span><text:span text:style-name="T13"><text:s/></text:span><text:span text:style-name="T14">programie</text:span></text:p>
      <text:p text:style-name="P15"><text:span text:style-name="T16">„Znajdź właściwe rozwiązanie” 202</text:span><text:span text:style-name="T17">3</text:span><text:span text:style-name="T18">-202</text:span><text:span text:style-name="T19">4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 table:number-columns-spanned="6">
            <text:p text:style-name="P39"><text:span text:style-name="T40">Nazwa</text:span><text:span text:style-name="T41"><text:s/></text:span><text:span text:style-name="T42">i</text:span><text:span text:style-name="T43"><text:s/></text:span><text:span text:style-name="T44">adres</text:span><text:span text:style-name="T45"><text:s/></text:span><text:span text:style-name="T46">szkoł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Imię i nazwisko koordynatora szkolnego</text:p>
            <text:p text:style-name="P49">Telefon/e-mail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L.p.</text:p>
          </table:table-cell>
          <table:table-cell table:style-name="TableCell60">
            <text:p text:style-name="P61"><text:span text:style-name="T62">Liczba</text:span><text:span text:style-name="T63"><text:s/></text:span><text:span text:style-name="T64">klas</text:span><text:span text:style-name="T65"><text:s/></text:span><text:span text:style-name="T66">IV</text:span></text:p>
          </table:table-cell>
          <table:table-cell table:style-name="TableCell67">
            <text:p text:style-name="P68"><text:span text:style-name="T69">Liczba</text:span><text:span text:style-name="T70"><text:s/></text:span><text:span text:style-name="T71">uczniów</text:span><text:span text:style-name="T72"><text:s/></text:span><text:span text:style-name="T73">klas</text:span><text:span text:style-name="T74"><text:s/></text:span><text:span text:style-name="T75">IV</text:span></text:p>
          </table:table-cell>
          <table:table-cell table:style-name="TableCell76">
            <text:p text:style-name="P77"><text:span text:style-name="T78">Liczba</text:span><text:span text:style-name="T79"><text:s/></text:span><text:span text:style-name="T80">klas</text:span><text:span text:style-name="T81"><text:s/></text:span><text:span text:style-name="T82">V</text:span></text:p>
          </table:table-cell>
          <table:table-cell table:style-name="TableCell83">
            <text:p text:style-name="P84"><text:span text:style-name="T85">Liczba</text:span><text:span text:style-name="T86"><text:s/></text:span><text:span text:style-name="T87">uczniów</text:span><text:span text:style-name="T88"><text:s/></text:span><text:span text:style-name="T89">klas</text:span><text:span text:style-name="T90"><text:s/></text:span><text:span text:style-name="T91">V</text:span></text:p>
          </table:table-cell>
          <table:table-cell table:style-name="TableCell92">
            <text:p text:style-name="P93"><text:span text:style-name="T94">Liczba</text:span></text:p>
            <text:p text:style-name="Standard"><text:span text:style-name="T95">klas</text:span><text:span text:style-name="T96"><text:s/></text:span><text:span text:style-name="T97">VI</text:span></text:p>
          </table:table-cell>
          <table:table-cell table:style-name="TableCell98" table:number-columns-spanned="2">
            <text:p text:style-name="P99"><text:span text:style-name="T100">Liczba</text:span><text:span text:style-name="T101"><text:s/></text:span><text:span text:style-name="T102">uczniów</text:span><text:span text:style-name="T103"><text:s/></text:span><text:span text:style-name="T104">klas</text:span><text:span text:style-name="T105"><text:s/></text:span><text:span text:style-name="T106">VI</text:span></text:p>
          </table:table-cell>
          <table:covered-table-cell/>
          <table:table-cell table:style-name="TableCell107">
            <text:p text:style-name="P108"><text:span text:style-name="T109">Liczba</text:span></text:p>
            <text:p text:style-name="Standard"><text:span text:style-name="T110">klas</text:span><text:span text:style-name="T111"><text:s/></text:span><text:span text:style-name="T112">VII</text:span></text:p>
          </table:table-cell>
          <table:table-cell table:style-name="TableCell113">
            <text:p text:style-name="P114"><text:span text:style-name="T115">Liczba</text:span><text:span text:style-name="T116"><text:s/></text:span><text:span text:style-name="T117">uczniów</text:span><text:span text:style-name="T118"><text:s/></text:span><text:span text:style-name="T119">klas</text:span><text:span text:style-name="T120"><text:s/></text:span><text:span text:style-name="T121">VII</text:span></text:p>
          </table:table-cell>
          <table:table-cell table:style-name="TableCell122">
            <text:p text:style-name="P123"><text:span text:style-name="T124">Liczba</text:span><text:span text:style-name="T125"><text:s/></text:span><text:span text:style-name="T126">klas</text:span><text:span text:style-name="T127"><text:s/></text:span><text:span text:style-name="T128">VII</text:span><text:span text:style-name="T129">I</text:span></text:p>
          </table:table-cell>
          <table:table-cell table:style-name="TableCell130">
            <text:p text:style-name="P131"><text:span text:style-name="T132">Liczba</text:span><text:span text:style-name="T133"><text:s/></text:span><text:span text:style-name="T134">uczniów klas<text:s/></text:span><text:span text:style-name="T135">VII</text:span><text:span text:style-name="T136">I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UWAGA!</text:p>
      <text:p text:style-name="P165">Kartę<text:span text:style-name="T166"><text:s/></text:span>zgłoszeniową<text:span text:style-name="T167"><text:s/></text:span>do<text:span text:style-name="T168"><text:s/></text:span>udziału<text:span text:style-name="T169"><text:s/></text:span>w<text:span text:style-name="T170"><text:s/></text:span>programie<text:span text:style-name="T171"><text:s/></text:span>prosimy<text:span text:style-name="T172"><text:s/></text:span>kierować<text:span text:style-name="T173"><text:s/></text:span>do<text:span text:style-name="T174"><text:s/></text:span>dnia<text:span text:style-name="T175"><text:s/></text:span><text:span text:style-name="T176">09 listopada</text:span><text:span text:style-name="T177"><text:s/>2</text:span><text:span text:style-name="T178">02</text:span><text:span text:style-name="T179">3</text:span><text:span text:style-name="T180"><text:s/>roku</text:span><text:span text:style-name="T181"><text:s/></text:span>na<text:span text:style-name="T182"><text:s/></text:span>adres:<text:span text:style-name="T183"><text:s/></text:span>Powiatowa<text:span text:style-name="T184"><text:s/></text:span>Stacja<text:span text:style-name="T185"><text:s/></text:span>Sanitarno<text:span text:style-name="T186"><text:s/>–<text:s/></text:span>Epidemiologiczna<text:span text:style-name="T187"><text:s/></text:span>w<text:span text:style-name="T188">e Włoszczowie</text:span>,<text:span text:style-name="T189"><text:s/></text:span>ul.<text:span text:style-name="T190"><text:s/></text:span>Sobieskiego 38<text:span text:style-name="T191"><text:s/></text:span>lub<text:span text:style-name="T192"><text:s/></text:span>tel.<text:span text:style-name="T193"><text:s/></text:span>41<text:s/>39 42 741,<text:span text:style-name="T194"><text:s/></text:span>e-mail:<text:span text:style-name="T195"><text:s/></text:span><text:span text:style-name="T196">sekretariat.psse.</text:span><text:span text:style-name="T197">wloszczowa</text:span><text:span text:style-name="T198">@sanepid.gov.pl</text:span></text:p>
      <text:p text:style-name="P199"/>
      <text:p text:style-name="P200"><text:s/></text:p>
      <text:p text:style-name="P201"/>
      <text:p text:style-name="P202"/>
      <text:p text:style-name="P203"/>
      <text:p text:style-name="P204"/>
      <text:p text:style-name="P205"><text:span text:style-name="T206"><text:s text:c="2"/></text:span><text:span text:style-name="T207">.........................................</text:span><text:span text:style-name="T208"><text:s text:c="7"/></text:span><text:span text:style-name="T209"><text:s text:c="73"/></text:span><text:span text:style-name="T210"><text:s text:c="8"/></text:span><text:span text:style-name="T211">.......................................................</text:span></text:p>
      <text:p text:style-name="P212"><text:span text:style-name="T213"><text:s text:c="4"/></text:span><text:span text:style-name="T214">Miejscowość</text:span><text:span text:style-name="T215"><text:s/></text:span><text:span text:style-name="T216">i</text:span><text:span text:style-name="T217"><text:s/></text:span><text:span text:style-name="T218">data</text:span><text:span text:style-name="T219"><text:s text:c="108"/></text:span><text:span text:style-name="T220">pieczątka</text:span><text:span text:style-name="T221"><text:s/></text:span><text:span text:style-name="T222">szkoły</text:span></text:p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Włoszczowa - Aleksandra Włodarczyk</dc:creator>
    <meta:creation-date>2022-09-23T12:57:00Z</meta:creation-date>
    <dc:date>2023-06-15T09:53:00Z</dc:date>
    <meta:template xlink:href="Normal" xlink:type="simple"/>
    <meta:editing-cycles>3</meta:editing-cycles>
    <meta:editing-duration>PT120S</meta:editing-duration>
    <meta:document-statistic meta:page-count="1" meta:paragraph-count="2" meta:word-count="147" meta:character-count="1029" meta:row-count="7" meta:non-whitespace-character-count="884"/>
  </office:meta>
</office:document-meta>
</file>