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13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14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15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1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0.060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list-style-name="LFO1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3937in"/>
          <style:tab-stop style:type="left" style:position="0in"/>
          <style:tab-stop style:type="left" style:position="0.14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style:vertical-align="auto" fo:margin-bottom="0in" fo:margin-left="0.8861in" fo:text-indent="-0.4923in">
        <style:tab-stops>
          <style:tab-stop style:type="left" style:position="-0.5902in"/>
          <style:tab-stop style:type="left" style:position="-0.1965in"/>
          <style:tab-stop style:type="left" style:position="0.4097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text-align="justify" style:vertical-align="auto" fo:margin-bottom="0.0833in" fo:margin-left="0.8861in" fo:text-indent="-0.4923in">
        <style:tab-stops>
          <style:tab-stop style:type="left" style:position="-0.5902in"/>
          <style:tab-stop style:type="left" style:position="-0.1965in"/>
          <style:tab-stop style:type="left" style:position="0.4097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3937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4138in"/>
          <style:tab-stop style:type="left" style:position="-0.217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413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style:vertical-align="auto" fo:margin-bottom="0in" fo:margin-left="0.6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text-align="justify" style:vertical-align="auto" fo:margin-bottom="0in" fo:margin-left="0.3937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justify" style:vertical-align="auto" fo:margin-bottom="0in" fo:margin-left="0.3937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justify" style:vertical-align="auto" fo:margin-bottom="0in" fo:margin-left="0.3937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text-align="justify" style:vertical-align="auto" fo:margin-bottom="0in" fo:margin-left="0.3937in" fo:text-indent="-0.295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text-align="justify" style:vertical-align="auto" fo:margin-bottom="0in" fo:margin-left="0.3937in" fo:text-indent="-0.2951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text-align="justify" style:vertical-align="auto" fo:margin-bottom="0.083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8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9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0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1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2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3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3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8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5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6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4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6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1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4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5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8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8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9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59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59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59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59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3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6" style:parent-style-name="Normalny" style:family="paragraph">
      <style:paragraph-properties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07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8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1" style:parent-style-name="Normalny" style:family="paragraph">
      <style:paragraph-properties fo:text-align="justify" style:vertical-align="auto" fo:margin-bottom="0in"/>
    </style:style>
    <style:style style:name="T6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5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7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8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Ministerstwo Sprawiedliwości</text:p>
      <text:p text:style-name="P9"/>
      <text:p text:style-name="P10">Departament Zawodów Prawniczych</text:p>
      <text:p text:style-name="P11"/>
      <text:p text:style-name="P12">EGZAMIN</text:p>
      <text:p text:style-name="P13">DLA OSÓB UBIEGAJĄCYCH SIĘ</text:p>
      <text:p text:style-name="P14">O LICENCJĘ DORADCY RESTRUKTURYZACYJNEGO</text:p>
      <text:p text:style-name="P15">7 października 2019 r.</text:p>
      <text:p text:style-name="P16"/>
      <text:p text:style-name="P17">TEST</text:p>
      <text:p text:style-name="P18"/>
      <text:p text:style-name="P19">Pouczenie:</text:p>
      <text:p text:style-name="P20"/>
      <text:list text:style-name="LFO1" text:continue-numbering="true">
        <text:list-item>
          <text:p text:style-name="P21">Praca<text:s/>jest kodowana. Numer kodu zdający wpisuje w prawym górnym rogu na pierwszej stronie testu egzaminacyjnego i na każdej stronie karty odpowiedzi w wyznaczonych miejscach.<text:s/></text:p>
        </text:list-item>
      </text:list>
      <text:p text:style-name="P22">2.<text:tab/>Każdy zdający otrzymuje:</text:p>
      <text:list text:style-name="LFO1" text:continue-numbering="true">
        <text:list-item>
          <text:list>
            <text:list-item>
              <text:p text:style-name="P23"><text:span text:style-name="T24">jeden egzemplarz testu egzaminacyjnego, zawarty na 22<text:s/></text:span><text:span text:style-name="T25">stronach,<text:s/></text:span></text:p>
            </text:list-item>
            <text:list-item>
              <text:p text:style-name="P26"><text:span text:style-name="T27">jeden egzemplarz karty odpowiedzi, zawarty na<text:s/></text:span><text:span text:style-name="T28">4</text:span><text:span text:style-name="T29"><text:s/>stronach.<text:s/></text:span></text:p>
            </text:list-item>
          </text:list>
        </text:list-item>
      </text:list>
      <text:p text:style-name="P30"><text:span text:style-name="T31">3.</text:span><text:span text:style-name="T32"><text:tab/>Przed przystąpieniem do rozwiązania testu należy sprawdzić, czy zawiera on wszystkie kolejno ponumerowane strony od 1 do 22 oraz, czy karta odpowiedzi zawiera 4 strony. W przypadku br</text:span><text:span text:style-name="T33">aku którejkolwiek ze stron, należy o tym niezwłocznie zawiadomić Komisję Egzaminacyjną.</text:span></text:p>
      <text:p text:style-name="P34">4.<text:tab/>Test składa się ze 100 pytań jednokrotnego wyboru, przy czym każde pytanie zawiera po 3 propozycje odpowiedzi. Wybór odpowiedzi polega na zakreśleniu na karcie odpowiedzi znakiem „X” jednej z trzech propozycji odpowiedzi (A albo B, albo C). Prawidłowa jest odpowiedź, która w połączeniu z treścią pytania tworzy zdanie prawdziwe. Na każde pytanie testowe tylko jedna odpowiedź jest prawidłowa. Niedopuszczalne jest dokonywanie dodatkowych założeń, wykraczających poza treść pytania.</text:p>
      <text:p text:style-name="P35"><text:span text:style-name="T36">5.</text:span><text:span text:style-name="T37"><text:tab/>Odpowiedzi prawidłowe należy zaznaczać<text:s/></text:span><text:span text:style-name="T38">wyłącznie</text:span><text:span text:style-name="T39"><text:s/>na karcie odpowiedzi. Odpowiedzi zaznaczone na teście nie będą podlegały ocenie.<text:s/></text:span></text:p>
      <text:p text:style-name="P40"><text:span text:style-name="T41">6.</text:span><text:span text:style-name="T42"><text:tab/></text:span><text:span text:style-name="T43">Niedozwolona jest zmiana zakreślonej odpowiedzi.<text:s/></text:span></text:p>
      <text:p text:style-name="P44">7.<text:tab/>W przypadku zaznaczenia więcej niż jednej odpowiedzi, żadna z odpowiedzi na dane pytanie nie podlega zaliczeniu jako prawidłowa.</text:p>
      <text:p text:style-name="P45">8.<text:tab/>Za każdą prawidłową odpowiedź zdający otrzymuje 1 punkt.</text:p>
      <text:p text:style-name="P46"><text:tab/>Za pozytywny wynik z części testowej uznaje się uzyskanie co najmniej<text:s/>75 pkt.</text:p>
      <text:p text:style-name="P47">9.<text:tab/>Prawidłowość odpowiedzi ocenia się według stanu prawnego obowiązującego <text:s text:c="15"/>w dniu 7 października 2019 r.</text:p>
      <text:p text:style-name="P48">10.<text:tab/>Czas na rozwiązanie testu wynosi 100 minut.</text:p>
      <text:p text:style-name="P49">1.<text:s/><text:tab/>Zgodnie z ustawą – Prawo upadłościowe, upadłość ogłasza się w stosunku do dłużnika, który:</text:p>
      <text:p text:style-name="P50">A.<text:s/><text:tab/>jest zagrożony niewypłacalnością;</text:p>
      <text:p text:style-name="P51">B.<text:tab/>stał się niewypłacalny;</text:p>
      <text:p text:style-name="P52">C.<text:s/><text:tab/>stał się niewypłacalny lub jest zagrożony niewypłacalnością.</text:p>
      <text:p text:style-name="P53"/>
      <text:p text:style-name="P54"><text:span text:style-name="T55">2.<text:s/></text:span><text:span text:style-name="T56"><text:tab/>Zgodnie z ustawą - Prawo upadłościowe, w postępowaniu w przedmiocie ogłoszenia upadłości dłużnika będącego</text:span><text:span text:style-name="T57"><text:s/>przedsiębiorcą, wnioskodawca uiszcza zaliczkę na wydatki w toku postępowania w wysokości:</text:span></text:p>
      <text:p text:style-name="P58">A.<text:tab/>jednej czwartej przeciętnego miesięcznego wynagrodzenia w sektorze przedsiębiorstw bez wypłat nagród z zysku w trzecim kwartale roku poprzedniego, ogłoszonego przez Prezesa Głównego Urzędu Statystycznego i wraz z wnioskiem przedstawia dowód jej uiszczenia;</text:p>
      <text:p text:style-name="P59">B.<text:tab/>jednokrotności przeciętnego miesięcznego wynagrodzenia w sektorze przedsiębiorstw bez wypłat nagród z zysku w trzecim kwartale roku poprzedniego, ogłoszonego<text:s/>przez Prezesa Głównego Urzędu Statystycznego i wraz z wnioskiem przedstawia dowód jej uiszczenia;</text:p>
      <text:p text:style-name="P60">C.<text:tab/>dwukrotności przeciętnego miesięcznego wynagrodzenia w sektorze przedsiębiorstw bez wypłat nagród z zysku w czwartym kwartale roku poprzedniego, ogłoszonego przez Prezesa Głównego Urzędu Statystycznego i wraz z wnioskiem przedstawia dowód jej uiszczenia.</text:p>
      <text:p text:style-name="P61"/>
      <text:p text:style-name="P62">3.<text:s/><text:tab/>Zgodnie z ustawą – Prawo upadłościowe, wraz z wnioskiem o ogłoszenie upadłości dłużnik będący przedsiębiorcą jest obowiązany złożyć oświadczenie na piśmie co do prawdziwości danych zawartych we wniosku. W razie niezłożenia tego oświadczenia:</text:p>
      <text:p text:style-name="P63">A.<text:tab/>wniosek o ogłoszenie upadłości odrzuca się;</text:p>
      <text:p text:style-name="P64">B.<text:tab/>postępowanie o ogłoszenie upadłości umarza się;</text:p>
      <text:p text:style-name="P65">C.<text:tab/>wniosek o ogłoszenie upadłości zwraca się bez wzywania dłużnika<text:s/>do jego uzupełnienia.</text:p>
      <text:p text:style-name="P66"/>
      <text:p text:style-name="P67">4.<text:s/><text:tab/>Zgodnie z ustawą – Prawo upadłościowe, zgoda tymczasowego nadzorcy sądowego na dokonanie przez dłużnika czynności przekraczającej zakres zwykłego zarządu może zostać udzielona również po dokonaniu czynności, w terminie:</text:p>
      <text:p text:style-name="P68">A.<text:tab/>trzydziestu dni od jej dokonania;</text:p>
      <text:p text:style-name="P69">B.<text:tab/>dwóch miesięcy od dnia ogłoszenia upadłości;</text:p>
      <text:p text:style-name="P70">C.<text:tab/>trzech miesięcy od dnia ogłoszenia upadłości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5.<text:s/><text:tab/>Zgodnie z ustawą – Prawo upadłościowe, w razie oddalenia wniosku o wyłączenie<text:s/><text:line-break/>z masy upadłości w postępowaniu upadłościowym prowadzonym wobec upadłego będącego przedsiębiorcą, wnioskodawca może w drodze powództwa żądać wyłączenia mienia z masy upadłości. Powództwo to wnosi się do sądu upadłościowego w terminie:</text:p>
      <text:p text:style-name="P79">A.<text:tab/>miesiąca od dnia doręczenia postanowienia sędziego-komisarza <text:s/>o odmowie wyłączenia z masy upadłości;</text:p>
      <text:p text:style-name="P80">B.<text:tab/>dwóch miesięcy od dnia doręczenia postanowienia sędziego-komisarza o odmowie wyłączenia z masy upadłości;</text:p>
      <text:p text:style-name="P81">C.<text:tab/>dwóch miesięcy od dnia wydania postanowienia o odmowie wyłączenia z masy upadłości.</text:p>
      <text:p text:style-name="P82"/>
      <text:p text:style-name="P83">6.<text:s/><text:tab/>Zgodnie<text:s/>z ustawą – Prawo upadłościowe, umowa ustanawiająca zabezpieczenie finansowe na podstawie ustawy z dnia 2 kwietnia 2004 r. o niektórych zabezpieczeniach finansowych dla swojej skuteczności wobec masy upadłości:</text:p>
      <text:p text:style-name="P84">A.<text:tab/>wymaga zachowania formy aktu notarialnego;</text:p>
      <text:p text:style-name="P85">B.<text:tab/>wymaga zachowania formy pisemnej z datą pewną;</text:p>
      <text:p text:style-name="P86">C.<text:tab/>nie wymaga zachowania formy pisemnej z datą pewną.</text:p>
      <text:p text:style-name="P87"/>
      <text:p text:style-name="P88">7.<text:s/><text:tab/>Zgodnie z ustawą – Prawo upadłościowe, w razie ogłoszenia upadłości użyczającego lub biorącego do używania, umowa użyczenia, jeżeli rzecz już została wydana:</text:p>
      <text:p text:style-name="P89">A.<text:tab/>wygasa z mocy prawa;</text:p>
      <text:p text:style-name="P90">B.<text:tab/>ulega rozwiązaniu na żądanie jednej ze stron;</text:p>
      <text:p text:style-name="P91">C.<text:tab/>staje się z mocy prawa bezskuteczna wobec masy upadłości.</text:p>
      <text:p text:style-name="P92"/>
      <text:p text:style-name="P93">8.<text:s/><text:tab/>Zgodnie z ustawą – Prawo upadłościowe, ogłoszenie upadłości nie ma wpływu na umowy:</text:p>
      <text:p text:style-name="P94">A.<text:s/><text:tab/>przechowania<text:s/>zawarte przez upadłego z bankiem;<text:s/></text:p>
      <text:p text:style-name="P95">B.<text:s/><text:tab/>pożyczki, jeżeli przed ogłoszeniem upadłości przedmiot pożyczki nie został jeszcze wydany upadłemu;</text:p>
      <text:p text:style-name="P96">C.<text:s/><text:tab/>o prowadzenie rachunku zbiorczego upadłego.<text:s/></text:p>
      <text:p text:style-name="P97"/>
      <text:p text:style-name="P98">9.<text:s/><text:tab/>Zgodnie z ustawą – Prawo upadłościowe, roszczenia małżonka upadłego wynikające z umowy majątkowej małżeńskiej mogą być uwzględnione<text:s/><text:line-break/>w postępowaniu upadłościowym tylko wówczas, gdy była ona zawarta co najmniej:</text:p>
      <text:p text:style-name="P99">A.<text:tab/>rok przed dniem złożenia wniosku o ogłoszenie upadłości;</text:p>
      <text:p text:style-name="P100">B.<text:tab/>rok przed dniem ogłoszenia upadłości;</text:p>
      <text:p text:style-name="P101">C.<text:tab/>dwa<text:s/>lata przed dniem złożenia wniosku o ogłoszenie upadłości.</text:p>
      <text:p text:style-name="P102"/>
      <text:p text:style-name="P103"/>
      <text:p text:style-name="P104"/>
      <text:p text:style-name="P105"/>
      <text:p text:style-name="P106"/>
      <text:p text:style-name="P107">10.<text:s/><text:tab/>Zgodnie z ustawą – Prawo upadłościowe, w sprawach dotyczących masy upadłości syndyk dokonuje czynności:</text:p>
      <text:p text:style-name="P108">A.<text:tab/>w imieniu upadłego, lecz na własny rachunek;</text:p>
      <text:p text:style-name="P109">B.<text:tab/>w imieniu upadłego, lecz na rachunek wierzycieli;</text:p>
      <text:p text:style-name="P110">C.<text:tab/>w imieniu własnym na rachunek upadłego.</text:p>
      <text:p text:style-name="P111"/>
      <text:p text:style-name="P112">11.<text:s/><text:tab/>Zgodnie z ustawą – Prawo upadłościowe, w przypadku cofnięcia albo zawieszenia syndykowi praw wynikających z licencji doradcy restrukturyzacyjnego:</text:p>
      <text:p text:style-name="P113">A.<text:tab/>sąd upadłościowy ustanawia dla syndyka kuratora;</text:p>
      <text:p text:style-name="P114">B.<text:tab/>sędzia-komisarz ustanawia dla syndyka doradcę tymczasowego;</text:p>
      <text:p text:style-name="P115">C.<text:tab/>sąd upadłościowy zmienia syndyka.</text:p>
      <text:p text:style-name="P116"/>
      <text:p text:style-name="P117">12.<text:s/><text:tab/>Zgodnie z ustawą – Prawo upadłościowe, w przypadku, gdy zgłoszona wierzytelność nie znajduje potwierdzenia w księgach rachunkowych lub innych<text:s/>dokumentach upadłego albo we wpisach w księdze wieczystej lub rejestrach:</text:p>
      <text:p text:style-name="P118">A.<text:tab/>sędzia-komisarz wzywa wierzyciela do złożenia w terminie tygodnia zaliczki na koszty związane z badaniem ksiąg i dokumentów upadłego pod rygorem odmowy uznania wierzytelności;</text:p>
      <text:p text:style-name="P119">B.<text:tab/>syndyk wzywa wierzyciela do złożenia w terminie tygodnia zaliczki na koszty związane z badaniem ksiąg i dokumentów upadłego pod rygorem odmowy uznania wierzytelności;</text:p>
      <text:p text:style-name="P120">C.<text:tab/>syndyk wzywa wierzyciela do złożenia w terminie tygodnia dokumentów wskazanych w zgłoszeniu wierzytelności pod rygorem odmowy uznania wierzytelności.<text:s/></text:p>
      <text:p text:style-name="P121"/>
      <text:p text:style-name="P122">13.<text:s/><text:tab/>Zgodnie z ustawą – Prawo upadłościowe, po upływie terminu do zgłoszenia wierzytelności i sprawdzeniu zgłoszonych wierzytelności syndyk niezwłocznie sporządza listę wierzytelności, nie<text:s/>później niż w terminie:</text:p>
      <text:p text:style-name="P123">A.<text:tab/>dwóch miesięcy od upływu okresu przewidzianego do zgłaszania wierzytelności;</text:p>
      <text:p text:style-name="P124">B.<text:tab/>trzech miesięcy od upływu okresu przewidzianego do zgłaszania wierzytelności;</text:p>
      <text:p text:style-name="P125">C.<text:tab/>sześciu miesięcy od dnia ogłoszenia upadłości.</text:p>
      <text:p text:style-name="P126"/>
      <text:p text:style-name="P127">14.<text:s/><text:tab/>Zgodnie z ustawą – Prawo upadłościowe, wierzytelność zabezpieczoną hipoteką lub wpisem w rejestrze na majątku upadłego położonym za granicą umieszcza się na liście wierzytelności, jeżeli złożony zostanie dowód wykreślenia wpisu<text:s/><text:line-break/>o zabezpieczeniu. Złożenia dowodu wykreślenia wpisu o zabezpieczeniu nie wymaga się, jeżeli:</text:p>
      <text:p text:style-name="P128">A.<text:tab/>zabezpieczona wierzytelność znajduje w całości pokrycie w wartości przedmiotu zabezpieczenia;</text:p>
      <text:p text:style-name="P129">B.<text:tab/>postępowanie upadłościowe nie zostało uznane w kraju, w którym znajduje się przedmiot zabezpieczenia;</text:p>
      <text:p text:style-name="P130">C.<text:tab/>postępowanie upadłościowe zostało uznane w kraju, w którym znajduje się przedmiot zabezpieczenia.</text:p>
      <text:p text:style-name="P131"/>
      <text:p text:style-name="P132">15.<text:s/><text:tab/>Zgodnie z ustawą – Prawo upadłościowe, po prawomocnym zatwierdzeniu układu zawartego w postępowaniu upadłościowym, sąd upadłościowy wydaje postanowienie<text:s/>o:</text:p>
      <text:p text:style-name="P133">A. umorzeniu postępowania;</text:p>
      <text:p text:style-name="P134">B. zakończeniu postępowania;</text:p>
      <text:p text:style-name="P135">C. zmianie prowadzonego postępowania na postępowanie restrukturyzacyjne.</text:p>
      <text:p text:style-name="P136"/>
      <text:p text:style-name="P137">16.<text:s/><text:tab/>Zgodnie z ustawą - Prawo upadłościowe, syndyk jest obowiązany do podejmowania działań umożliwiających zakończenie likwidacji w ciągu:</text:p>
      <text:p text:style-name="P138">A.<text:tab/>roku od dnia ogłoszenia upadłości;</text:p>
      <text:p text:style-name="P139">B.<text:tab/>sześciu miesięcy od dnia złożenia spisu inwentarza;</text:p>
      <text:p text:style-name="P140">C.<text:tab/>sześciu miesięcy od dnia ogłoszenia upadłości.</text:p>
      <text:p text:style-name="P141"/>
      <text:p text:style-name="P142">17.<text:s/><text:tab/>Zgodnie z ustawą - Prawo upadłościowe, wstrzymanie likwidacji masy upadłości do czasu<text:s/>uprawomocnienia się postanowienia o ogłoszeniu upadłości następuje:</text:p>
      <text:p text:style-name="P143">A.<text:tab/>postanowieniem sądu odwoławczego rozpoznającego zażalenie na postanowienie<text:s/><text:line-break/>o ogłoszeniu upadłości;</text:p>
      <text:p text:style-name="P144">B.<text:tab/>zarządzeniem sądu upadłościowego w razie wpłynięcia zażalenia na postanowienie o ogłoszeniu upadłości;</text:p>
      <text:p text:style-name="P145">C.<text:s/><text:tab/>postanowieniem sędziego–komisarza.</text:p>
      <text:p text:style-name="P146"/>
      <text:p text:style-name="P147">18.<text:s/><text:tab/>Zgodnie z ustawą - Prawo upadłościowe, o zamiarze sprzedaży składników majątku służących do prowadzenia działań w dziedzinie obronności<text:s/><text:line-break/>i bezpieczeństwa państwa syndyk zawiadamia Ministra Obrony Narodowej. Minister może przedstawić sędziemu–komisarzowi opinię w terminie:</text:p>
      <text:p text:style-name="P148">A.<text:tab/>miesiąca od zawiadomienia;</text:p>
      <text:p text:style-name="P149">B.<text:tab/>tygodnia od zawiadomienia;<text:s/></text:p>
      <text:p text:style-name="P150">C.<text:tab/>tygodnia od wyłożenia w sekretariacie sądu postanowienia sędziego–komisarza<text:s/><text:line-break/>o zezwoleniu na sprzedaż takich<text:s/>składników majątku.<text:s/></text:p>
      <text:p text:style-name="P151"/>
      <text:p text:style-name="P152">19.<text:s/><text:tab/>Zgodnie z ustawą - Prawo upadłościowe, jeżeli przedmiot obciążony zastawem rejestrowym jest składnikiem przedsiębiorstwa upadłego, jego sprzedaż wraz<text:s/><text:line-break/>z przedsiębiorstwem:</text:p>
      <text:p text:style-name="P153">A.<text:tab/>nie jest dopuszczalna;</text:p>
      <text:p text:style-name="P154">B.<text:tab/>jest dopuszczalna, jeżeli może być korzystniejsza od oddzielnej sprzedaży przedmiotu zastawu;</text:p>
      <text:p text:style-name="P155">C.<text:tab/>jest dopuszczalna bez żadnych warunków.</text:p>
      <text:p text:style-name="P156"/>
      <text:p text:style-name="P157">20.<text:s/><text:tab/>Zgodnie z ustawą - Prawo upadłościowe, należności alimentacyjne przypadające za czas przed ogłoszeniem upadłości są zaspokajane z funduszów<text:s/>masy upadłości:</text:p>
      <text:p text:style-name="P158">A.<text:tab/>wraz z kosztami postępowania upadłościowego;</text:p>
      <text:p text:style-name="P159">B.<text:tab/>w kategorii pierwszej;</text:p>
      <text:p text:style-name="P160">C.<text:tab/>w kategorii drugiej.</text:p>
      <text:p text:style-name="P161"/>
      <text:p text:style-name="P162"/>
      <text:p text:style-name="P163">21.<text:s/><text:tab/>Zgodnie z ustawą - Prawo upadłościowe, przy podziale sum uzyskanych<text:s/><text:line-break/>z likwidacji przedmiotów upadłego obciążonych hipoteką, zastawem,<text:s/>zastawem rejestrowym, zastawem skarbowym i hipoteką morską w równym stopniu<text:s/><text:line-break/>z zabezpieczonymi wierzytelnościami zaspokaja się roszczenia o świadczenia uboczne objęte tymi zabezpieczeniami na mocy odrębnych przepisów. Przypadającą wierzycielowi sumę zalicza się przede wszystkim na:</text:p>
      <text:p text:style-name="P164">A.<text:tab/>odsetki i pozostałe roszczenia o świadczenia uboczne;</text:p>
      <text:p text:style-name="P165">B.<text:tab/>koszty postępowania;</text:p>
      <text:p text:style-name="P166">C.<text:tab/>należność główną.</text:p>
      <text:p text:style-name="P167"/>
      <text:p text:style-name="P168">22.<text:s/><text:tab/>Zgodnie z ustawą - Prawo upadłościowe, po wykonaniu planu podziału syndyk składa sprawozdanie z jego wykonania. Sprawozdanie to sporządza się:</text:p>
      <text:p text:style-name="P169">A.<text:tab/>według wzoru określonego w drodze rozporządzenia Ministra Sprawiedliwości;</text:p>
      <text:p text:style-name="P170">B.<text:tab/>według wzoru ustalonego przez sędziego–komisarza;</text:p>
      <text:p text:style-name="P171">C.<text:tab/>w dowolnej formie.</text:p>
      <text:p text:style-name="P172"/>
      <text:p text:style-name="P173">23.<text:s/><text:tab/>Zgodnie z ustawą - Prawo upadłościowe, sumy należne danemu wierzycielowi<text:s/><text:line-break/>w<text:s/>wykonaniu planu podziału składa się do depozytu sądowego, jeżeli wierzyciel nie odbierze swojej należności w terminie:</text:p>
      <text:p text:style-name="P174">A.<text:tab/>miesiąca;</text:p>
      <text:p text:style-name="P175">B.<text:tab/>dwóch miesięcy;</text:p>
      <text:p text:style-name="P176">C.<text:tab/>sześciu <text:s/>miesięcy.</text:p>
      <text:p text:style-name="P177"/>
      <text:p text:style-name="P178">24. Zgodnie z ustawą - Prawo upadłościowe, po umorzeniu postępowania upadłościowego wszczęte przez syndyka i niezakończone postępowania cywilne, inne niż procesy o uznanie za bezskuteczną czynności dokonanej przez upadłego ze szkodą dla wierzycieli:</text:p>
      <text:p text:style-name="P179">A.<text:tab/>podlegają umorzeniu;</text:p>
      <text:p text:style-name="P180">B.<text:s/><text:tab/>są dalej prowadzone z udziałem syndyka;</text:p>
      <text:p text:style-name="P181">C.<text:tab/>są dalej prowadzone z udziałem upadłego, który wchodzi do postępowania<text:s/><text:line-break/>w miejsce syndyka.<text:s/></text:p>
      <text:p text:style-name="P182"/>
      <text:p text:style-name="P183">25.<text:s/><text:tab/>Zgodnie z ustawą - Prawo upadłościowe, jeżeli niewypłacalność dłużnika lub pogorszenie jego sytuacji finansowej jest następstwem celowego działania lub rażącego niedbalstwa osób faktycznie zarządzających przedsiębiorstwem dłużnika, zakaz prowadzenia działalności gospodarczej:</text:p>
      <text:p text:style-name="P184">A.<text:tab/>może być orzeczony wobec tych osób;</text:p>
      <text:p text:style-name="P185">B.<text:tab/>nie może być orzeczony wobec tych osób;<text:s/></text:p>
      <text:p text:style-name="P186">C.<text:tab/>może być orzeczony wobec tych osób wyłącznie wówczas, gdy pełnią<text:s/>funkcję prokurenta.</text:p>
      <text:p text:style-name="P187"/>
      <text:p text:style-name="P188"/>
      <text:p text:style-name="P189"/>
      <text:p text:style-name="P190">26.<text:s/><text:tab/>Zgodnie z ustawą - Prawo upadłościowe, uczestnikami postępowania<text:s/><text:line-break/>w przedmiocie uznania orzeczenia o wszczęciu zagranicznego postępowania upadłościowego są:</text:p>
      <text:p text:style-name="P191">A.<text:tab/>zarządca zagraniczny albo dłużnik, który ma odebrany zarząd własny majątkiem;</text:p>
      <text:p text:style-name="P192">B.<text:tab/>wyłącznie zarządca zagraniczny;</text:p>
      <text:p text:style-name="P193">C.<text:tab/>zarządca zagraniczny albo dłużnik, któremu pozostawiono zarząd własnym majątkiem.</text:p>
      <text:p text:style-name="P194"/>
      <text:p text:style-name="P195">27.<text:s/><text:tab/>Zgodnie z ustawą - Prawo upadłościowe, w postępowaniu upadłościowym wobec banków i spółdzielczych kas oszczędnościowo –<text:s/>kredytowych, o ile skutki te nie nastąpiły wcześniej z powodu otwarcia postępowania układowego, z dniem ogłoszenia upadłości umowy rachunku bankowego:</text:p>
      <text:p text:style-name="P196">A.<text:tab/>trwają nadal; nie jest naliczane oprocentowanie;</text:p>
      <text:p text:style-name="P197">B.<text:tab/>ulegają rozwiązaniu; <text:s/>oprocentowanie rachunków bankowych jest naliczane do dnia ogłoszenia upadłości;</text:p>
      <text:p text:style-name="P198">C.<text:tab/>trwają nadal; środki na nich zgromadzone podlegają oprocentowaniu.</text:p>
      <text:p text:style-name="P199"/>
      <text:p text:style-name="P200">28.<text:tab/>Zgodnie z ustawą - Prawo upadłościowe, w postępowaniu upadłościowym wobec osób fizycznych nieprowadzących działalności gospodarczej postanowienie<text:s/><text:line-break/>o ogłoszeniu upadłości doręcza się:</text:p>
      <text:p text:style-name="P201">A.<text:tab/>tylko wierzycielom;</text:p>
      <text:p text:style-name="P202">B.<text:tab/>wyłącznie upadłemu;</text:p>
      <text:p text:style-name="P203">C.<text:tab/>również syndykowi.</text:p>
      <text:p text:style-name="P204"/>
      <text:p text:style-name="P205">29.<text:s/><text:tab/>Zgodnie z ustawą - Prawo upadłościowe, w postępowaniu upadłościowym wobec osób fizycznych nieprowadzących działalności<text:s/>gospodarczej, o niezgodności informacji uzyskanych od naczelnika urzędu skarbowego właściwego dla upadłego oraz z Krajowego Rejestru Sądowego z danymi podanymi przez upadłego<text:s/><text:line-break/>we wniosku o ogłoszenie upadłości syndyk informuje:</text:p>
      <text:p text:style-name="P206">A.<text:tab/>Ministra Sprawiedliwości;</text:p>
      <text:p text:style-name="P207">B.<text:tab/>sąd upadłościowy;</text:p>
      <text:p text:style-name="P208">C.<text:tab/>sędziego–komisarza.<text:s/></text:p>
      <text:p text:style-name="P209"/>
      <text:p text:style-name="P210">30.<text:s/><text:tab/>Zgodnie z ustawą - Prawo upadłościowe, w postępowaniu upadłościowym wobec osób fizycznych nieprowadzących działalności gospodarczej, skarga kasacyjna przysługuje:</text:p>
      <text:p text:style-name="P211">A.<text:tab/>na postanowienie sądu pierwszej<text:s/>instancji o ustaleniu planu spłaty wierzycieli albo umorzeniu zobowiązań upadłego bez ustalania planu spłaty wierzycieli;</text:p>
      <text:p text:style-name="P212">B.<text:tab/>wyłącznie na postanowienie sądu drugiej instancji o umorzeniu zobowiązań upadłego bez ustalania planu spłaty wierzycieli;</text:p>
      <text:p text:style-name="P213">C.<text:tab/>na postanowienie sądu drugiej instancji o ustaleniu planu spłaty wierzycieli albo umorzeniu zobowiązań upadłego bez ustalania planu spłaty wierzycieli.<text:s/></text:p>
      <text:p text:style-name="P214"/>
      <text:p text:style-name="P215"/>
      <text:p text:style-name="P216">31.<text:s/><text:tab/>Zgodnie z ustawą - Prawo restrukturyzacyjne, w przypadku złożenia wniosku restrukturyzacyjnego i wniosku o ogłoszenie upadłości, rozpoznaje się:</text:p>
      <text:p text:style-name="P217">A.<text:tab/>zawsze oba wnioski łącznie;</text:p>
      <text:p text:style-name="P218">B.<text:s/><text:tab/>w pierwszej kolejności wniosek o ogłoszenie upadłości;</text:p>
      <text:p text:style-name="P219">C.<text:tab/>w pierwszej kolejności wniosek restrukturyzacyjny.</text:p>
      <text:p text:style-name="P220"/>
      <text:p text:style-name="P221">32.<text:s/><text:tab/>Zgodnie z ustawą - Prawo restrukturyzacyjne, w przypadku uprawomocnienia się postanowienia o ogłoszeniu upadłości, sąd restrukturyzacyjny rozpoznaje wniosek restrukturyzacyjny w ten sposób, że:</text:p>
      <text:p text:style-name="P222">A.<text:tab/>uchyla postępowanie upadłościowe i otwiera postępowanie restrukturyzacyjne, jeżeli jest to bardziej korzystne dla wierzycieli;</text:p>
      <text:p text:style-name="P223">B.<text:tab/>odmawia otwarcia postępowania restrukturyzacyjnego;</text:p>
      <text:p text:style-name="P224">C.<text:tab/>otwiera postępowanie restrukturyzacyjne w postępowaniu upadłościowym.<text:s/></text:p>
      <text:p text:style-name="P225"/>
      <text:p text:style-name="P226">33.<text:s/><text:tab/>Zgodnie z ustawą - Prawo restrukturyzacyjne, w przedmiocie wynagrodzenia nadzorcy sądowego albo zarządcy w postępowaniu układowym i sanacyjnym, sąd restrukturyzacyjny orzeka w składzie:</text:p>
      <text:p text:style-name="P227">A.<text:tab/>jednego sędziego;</text:p>
      <text:p text:style-name="P228">B.<text:tab/>jednego sędziego i dwóch ławników;</text:p>
      <text:p text:style-name="P229">C.<text:tab/>trzech sędziów zawodowych.</text:p>
      <text:p text:style-name="P230"/>
      <text:p text:style-name="P231">34.<text:s/><text:tab/>Zgodnie z ustawą - Prawo restrukturyzacyjne, po otwarciu postępowania restrukturyzacyjnego<text:s/>czynności sądowe w postępowaniu wykonuje:</text:p>
      <text:p text:style-name="P232">A.<text:tab/>sąd restrukturyzacyjny z wyjątkiem czynności, dla których właściwy jest<text:s/><text:line-break/>sędzia–komisarz;</text:p>
      <text:p text:style-name="P233">B.<text:tab/>sędzia–komisarz z wyjątkiem czynności, dla których właściwy jest sąd restrukturyzacyjny;</text:p>
      <text:p text:style-name="P234">C.<text:tab/>przewodniczący wydziału z<text:s/>wyjątkiem czynności, dla których właściwy jest sąd restrukturyzacyjny.</text:p>
      <text:p text:style-name="P235"/>
      <text:p text:style-name="P236">35.<text:tab/>Zgodnie z ustawą - Prawo restrukturyzacyjne, jeżeli do wykonania określonej czynności właściwy jest sędzia–komisarz, a czynność ta ma być wykonana po dniu zakończenia postępowania<text:s/>albo uprawomocnienia się postanowienia o umorzeniu postępowania, właściwy do jej wykonania jest:</text:p>
      <text:p text:style-name="P237">A.<text:tab/>przewodniczący wydziału;</text:p>
      <text:p text:style-name="P238">B.<text:s/><text:tab/>sąd restrukturyzacyjny, jeżeli z jakichkolwiek przyczyn sędzia pełniący obowiązki sędziego– komisarza nie może wykonać czynności;</text:p>
      <text:p text:style-name="P239">C.<text:s/><text:tab/>sąd restrukturyzacyjny.</text:p>
      <text:p text:style-name="P240"/>
      <text:p text:style-name="P241"/>
      <text:p text:style-name="P242"/>
      <text:p text:style-name="P243"/>
      <text:p text:style-name="P244"/>
      <text:p text:style-name="P245"><text:span text:style-name="T246">36.<text:s/></text:span><text:span text:style-name="T247"><text:tab/>Zgodnie z ustawą – Prawo restrukturyzacyjne, wierzytelność umieszczona w spisie wierzytelności, co do której dłużnik w przyspieszonym postępowaniu układowym zgłosił zastrzeżenia, stanowi wierzytelność sporną. W taki</text:span><text:span text:style-name="T248">m przypadku<text:s/></text:span><text:span text:style-name="T249"><text:line-break/></text:span><text:span text:style-name="T250">sędzia-komisarz</text:span><text:span text:style-name="T251">:</text:span></text:p>
      <text:p text:style-name="P252">A.<text:tab/>umarza przyspieszone postępowanie układowe;</text:p>
      <text:p text:style-name="P253">B.<text:tab/>wzywa dłużnika do zmiany propozycji układowych w terminie tygodnia pod rygorem umorzenia przyspieszonego postępowania układowego;</text:p>
      <text:p text:style-name="P254">C.<text:tab/>dokonuje odpowiednich zmian spisu<text:s/>wierzytelności oraz spisu wierzytelności spornych.</text:p>
      <text:p text:style-name="P255"/>
      <text:p text:style-name="P256">37.<text:s/><text:tab/>Zgodnie z ustawą – Prawo restrukturyzacyjne, po nadaniu wyciągowi <text:s text:c="3"/>zatwierdzonego spisu wierzytelności klauzuli wykonalności zarzut, że wierzytelność objęta spisem wierzytelności nie istnieje albo<text:s/>że istnieje w mniejszym zakresie:</text:p>
      <text:p text:style-name="P257">A.<text:tab/>wygasa i nie może być podniesiony przez dłużnika w żadnym postępowaniu;</text:p>
      <text:p text:style-name="P258">B.<text:tab/>dłużnik może podnieść w drodze powództwa o pozbawienie tytułu wykonawczego wykonalności;</text:p>
      <text:p text:style-name="P259">C.<text:tab/>dłużnik może podnieść w drodze powództwa o wznowienie postępowania restrukturyzacyjnego.</text:p>
      <text:p text:style-name="P260"/>
      <text:p text:style-name="P261">38.<text:s/><text:tab/>Zgodnie z ustawą – Prawo restrukturyzacyjne, za udział w posiedzeniu rady wierzycieli sędzia-komisarz może przyznać członkowi tej rady stosowne wynagrodzenie, jeżeli jest to uzasadnione rodzajem i stopniem zawiłości sprawy oraz zakresem wykonywanych prac. Wynagrodzenie to nie może przekraczać:</text:p>
      <text:p text:style-name="P262">A.<text:tab/>1,5% miesięcznego przeciętnego wynagrodzenia w sektorze przedsiębiorstw bez wypłat nagród z zysku w trzecim kwartale roku poprzedniego, ogłoszonego przez Prezesa Głównego<text:s/>Urzędu Statystycznego, za jeden dzień posiedzenia;</text:p>
      <text:p text:style-name="P263">B.<text:tab/>2% miesięcznego przeciętnego wynagrodzenia w sektorze przedsiębiorstw bez wypłat nagród z zysku w czwartym kwartale roku poprzedniego, ogłoszonego przez Prezesa Głównego Urzędu Statystycznego, za jeden<text:s/>dzień posiedzenia;</text:p>
      <text:p text:style-name="P264">C.<text:tab/>3% miesięcznego przeciętnego wynagrodzenia w sektorze przedsiębiorstw bez wypłat nagród z zysku w trzecim kwartale roku poprzedniego, ogłoszonego przez Prezesa Głównego Urzędu Statystycznego, za jeden dzień posiedzenia.</text:p>
      <text:p text:style-name="P265"/>
      <text:p text:style-name="P266">39.<text:s/><text:tab/>Zgodnie<text:s/>z ustawą - Prawo restrukturyzacyjne, ogłoszenie upadłości dłużnika<text:s/><text:line-break/>w czasie wykonywania układu skutkuje:</text:p>
      <text:p text:style-name="P267">A.<text:tab/>uchyleniem układu przez sąd i umorzeniem postępowania restrukturyzacyjnego;</text:p>
      <text:p text:style-name="P268">B.<text:tab/>wygaśnięciem układu z mocy prawa z dniem uprawomocnienia się postanowienia<text:s/><text:line-break/>o ogłoszeniu upadłości;</text:p>
      <text:p text:style-name="P269">C.<text:s/><text:tab/>wszczęciem z mocy prawa postępowania o zmianę układu.</text:p>
      <text:p text:style-name="P270"/>
      <text:p text:style-name="P271"/>
      <text:p text:style-name="P272"/>
      <text:p text:style-name="P273"/>
      <text:p text:style-name="P274">40. Zgodnie z ustawą – Prawo restrukturyzacyjne, układ częściowy może zostać przyjęty i zatwierdzony wyłącznie w:</text:p>
      <text:p text:style-name="P275">A.<text:tab/>postępowaniu sanacyjnym;</text:p>
      <text:p text:style-name="P276">B.<text:tab/>postępowaniu układowym albo postępowaniu sanacyjnym;</text:p>
      <text:p text:style-name="P277">C. postępowaniu o zatwierdzenie układu albo przyspieszonym postępowaniu układowym.</text:p>
      <text:p text:style-name="P278"/>
      <text:p text:style-name="P279">41.<text:tab/>Zgodnie z Kodeksem spółek handlowych:<text:s/></text:p>
      <text:p text:style-name="P280">A.<text:tab/>spółki osobowe to spółki: jawna, partnerska, komandytowa, a spółki kapitałowe to spółki: komandytowo-akcyjna, z ograniczoną odpowiedzialnością i akcyjna;</text:p>
      <text:p text:style-name="P281">B.<text:tab/>spółki osobowe to spółki: jawna, partnerska, komandytowa, <text:s/>komandytowo-akcyjna, a spółki kapitałowe to spółki: z ograniczoną odpowiedzialnością i akcyjna;</text:p>
      <text:p text:style-name="P282">C.<text:tab/>spółki osobowe to spółki: cywilna, jawna, partnerska, komandytowa, <text:s/>komandytowo-akcyjna, a spółki kapitałowe to spółki: z ograniczoną odpowiedzialnością i akcyjna.</text:p>
      <text:p text:style-name="P283"/>
      <text:p text:style-name="P284">42.<text:s/><text:tab/>Zgodnie z Kodeksem spółek handlowych, wspólnik albo akcjonariusz spółki kapitałowej w organizacji odpowiada solidarnie ze spółką i osobami, które działały w jej imieniu za jej zobowiązania:</text:p>
      <text:p text:style-name="P285">A.<text:tab/>do wartości nominalnej objętych udziałów lub akcji;</text:p>
      <text:p text:style-name="P286">B.<text:tab/>do wartości rzeczywistej objętych udziałów lub akcji;</text:p>
      <text:p text:style-name="P287">C.<text:tab/>do wartości niewniesionego wkładu na pokrycie objętych udziałów lub<text:s/>akcji.</text:p>
      <text:p text:style-name="P288"/>
      <text:p text:style-name="P289">43.<text:tab/>Zgodnie z Kodeksem spółek handlowych, co do zasady, wierzyciel spółki jawnej:<text:s/></text:p>
      <text:p text:style-name="P290">A.<text:tab/>może prowadzić egzekucję z majątku wspólnika w przypadku, gdy egzekucja<text:s/><text:line-break/>z majątku spółki okazała się bezskuteczna;</text:p>
      <text:p text:style-name="P291">B.<text:tab/>nie może prowadzić egzekucji z majątku<text:s/>wspólnika nawet w przypadku, gdy egzekucja z majątku spółki okazała się bezskuteczna;</text:p>
      <text:p text:style-name="P292">C.<text:tab/>może prowadzić egzekucję z majątku wspólnika bez względu na to, czy egzekucja z majątku spółki okazała się skuteczna.</text:p>
      <text:p text:style-name="P293"/>
      <text:p text:style-name="P294">44.<text:s/><text:tab/>Zgodnie z Kodeksem spółek handlowych, w przypadku upadłości spółki jawnej, <text:s text:c="16"/>jej rozwiązanie następuje po zakończeniu postępowania upadłościowego, z chwilą wykreślenia z rejestru. Wniosek o wykreślenie z rejestru:<text:s/></text:p>
      <text:p text:style-name="P295">A.<text:tab/>składa sędzia-komisarz;</text:p>
      <text:p text:style-name="P296">B.<text:tab/>składają wspólnicy;</text:p>
      <text:p text:style-name="P297">C.<text:tab/>składa syndyk.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45.<text:s/><text:tab/>Zgodnie z Kodeksem spółek handlowych, świadczenie niepieniężne:<text:s/></text:p>
      <text:p text:style-name="P307">A.<text:tab/>nie może być wkładem komandytariusza do spółki komandytowej;</text:p>
      <text:p text:style-name="P308">B.<text:tab/>może być wkładem komandytariusza do spółki komandytowej,<text:s/><text:line-break/>w takim przypadku umowa spółki określa przedmiot tego świadczenia (aport), jego wartość, jak również osobę wspólnika wnoszącego takie świadczenie niepieniężne;</text:p>
      <text:p text:style-name="P309">C.<text:tab/>może być wyłącznie częściowym wkładem komandytariusza do spółki komandytowej, a umowa spółki w takim przypadku określa wyłącznie przedmiot tego świadczenia (aport).</text:p>
      <text:p text:style-name="P310"/>
      <text:p text:style-name="P311">46.<text:s/><text:tab/>Zgodnie z Kodeksem spółek handlowych, do spółki komandytowo-akcyjnej<text:s/><text:line-break/>w zakresie stosunku prawnego komplementariuszy, zarówno między sobą, wobec wszystkich akcjonariuszy, jak i wobec osób trzecich, stosuje się odpowiednio przepisy<text:s/>dotyczące spółki:<text:s/></text:p>
      <text:p text:style-name="P312">A.<text:tab/>jawnej;</text:p>
      <text:p text:style-name="P313">B.<text:tab/>akcyjnej;</text:p>
      <text:p text:style-name="P314">C.<text:tab/>komandytowej.</text:p>
      <text:p text:style-name="P315"/>
      <text:p text:style-name="P316">47.<text:tab/>Zgodnie z Kodeksem spółek handlowych, spółka z ograniczoną odpowiedzialnością w organizacji powstaje:</text:p>
      <text:p text:style-name="P317">A.<text:tab/>z chwilą zawarcia umowy spółki;</text:p>
      <text:p text:style-name="P318">B.<text:tab/>z chwilą wniesienia wkładów do spółki;</text:p>
      <text:p text:style-name="P319">C.<text:tab/>z chwilą<text:s/>wpisu spółki do rejestru.</text:p>
      <text:p text:style-name="P320"/>
      <text:p text:style-name="P321">48.<text:s/><text:tab/>Zgodnie z Kodeksem spółek handlowych, powództwo o uchylenie uchwały wspólników spółki z ograniczoną odpowiedzialnością należy wnieść w terminie:</text:p>
      <text:p text:style-name="P322">A.<text:tab/>miesiąca od dnia otrzymania wiadomości o uchwale, nie później jednak niż<text:s/><text:line-break/>w<text:s/>terminie trzech miesięcy od dnia powzięcia uchwały;</text:p>
      <text:p text:style-name="P323">B.<text:tab/>miesiąca od dnia otrzymania wiadomości o uchwale, nie później jednak niż<text:s/><text:line-break/>w terminie sześciu miesięcy od dnia powzięcia uchwały;</text:p>
      <text:p text:style-name="P324">C.<text:tab/>dwóch miesięcy od dnia otrzymania wiadomości o uchwale, nie później jednak niż w terminie sześciu miesięcy od dnia powzięcia uchwały.</text:p>
      <text:p text:style-name="P325"/>
      <text:p text:style-name="P326">49.<text:tab/>Zgodnie z Kodeksem spółek handlowych, w umowie między spółką akcyjną niebędącą spółka jednoosobową, a członkiem jej zarządu, jak również w sporze<text:s/><text:line-break/>z nim spółkę reprezentuje:</text:p>
      <text:p text:style-name="P327">A.<text:tab/>cały zarząd;</text:p>
      <text:p text:style-name="P328">B.<text:tab/>zarząd, ale z wyłączeniem członka, z którym zawierana jest umowa;</text:p>
      <text:p text:style-name="P329">C.<text:tab/>rada nadzorcza albo pełnomocnik powołany uchwałą walnego zgromadzenia.</text:p>
      <text:p text:style-name="P330"/>
      <text:p text:style-name="P331"/>
      <text:p text:style-name="P332"/>
      <text:p text:style-name="P333"/>
      <text:p text:style-name="P334">50.<text:s/><text:tab/>Zgodnie z Kodeksem spółek handlowych, przewidziane w tym Kodeksie powództwa o odszkodowanie<text:s/>przeciwko członkom organów lub likwidatorom spółki akcyjnej wytacza się według miejsca: <text:s/></text:p>
      <text:p text:style-name="P335">A.<text:tab/>zamieszkania członków organów lub likwidatora;</text:p>
      <text:p text:style-name="P336">B.<text:tab/>zaistnienia szkody;</text:p>
      <text:p text:style-name="P337">C.<text:tab/>siedziby spółki.</text:p>
      <text:p text:style-name="P338"/>
      <text:p text:style-name="P339">51.<text:s/><text:tab/>Zgodnie z Kodeksem cywilnym, do zachowania dokumentowej formy czynności prawnej:</text:p>
      <text:p text:style-name="P340">A.<text:tab/>wystarcza złożenie oświadczenia woli w postaci dokumentu, w sposób umożliwiający ustalenie osoby składającej oświadczenie;</text:p>
      <text:p text:style-name="P341">B.<text:tab/>wymagane jest co najmniej złożenie oświadczenia w formie pisemnej z podpisem własnoręcznym;</text:p>
      <text:p text:style-name="P342">C.<text:tab/>wymagane jest co<text:s/>najmniej złożenie oświadczenia w formie pisemnej z podpisem urzędowo poświadczonym.</text:p>
      <text:p text:style-name="P343"/>
      <text:p text:style-name="P344">52.<text:s/><text:tab/>Zgodnie z Kodeksem cywilnym, jeżeli do ważności czynności prawnej potrzebna jest szczególna forma, pełnomocnictwo do dokonania tej czynności powinno być udzielone:</text:p>
      <text:p text:style-name="P345">A.<text:tab/>w dowolnej formie;</text:p>
      <text:p text:style-name="P346">B.<text:tab/>w formie pisemnej;</text:p>
      <text:p text:style-name="P347">C.<text:tab/>w tej samej formie, jaka jest wymaga do ważności czynności prawnej.</text:p>
      <text:p text:style-name="P348"/>
      <text:p text:style-name="P349">53.<text:s/><text:tab/>Zgodnie z Kodeksem cywilnym, maksymalna wysokość odsetek wynikających<text:s/><text:line-break/>z czynności prawnej nie może w stosunku rocznym przekraczać:</text:p>
      <text:p text:style-name="P350">A.<text:tab/>dwukrotności wysokości odsetek ustawowych (odsetki maksymalne);</text:p>
      <text:p text:style-name="P351">B.<text:tab/>czterokrotności wysokości odsetek ustawowych (odsetki maksymalne);</text:p>
      <text:p text:style-name="P352">C.<text:tab/>pięciokrotności wysokości odsetek ustawowych (odsetki maksymalne).</text:p>
      <text:p text:style-name="P353"/>
      <text:p text:style-name="P354">54.<text:s/><text:tab/>Zgodnie z Kodeksem cywilnym, wierzytelność przedawniona może być potrącona:</text:p>
      <text:p text:style-name="P355">A.<text:tab/>bez żadnych ograniczeń w każdym czasie;</text:p>
      <text:p text:style-name="P356">B.<text:tab/>jeżeli w chwili, gdy potrącenie stało się możliwe, przedawnienie jeszcze nie nastąpiło;</text:p>
      <text:p text:style-name="P357">C.<text:tab/>wyłącznie za zgodą drugiej strony.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55.<text:s/><text:tab/>Zgodnie z Kodeksem postępowania cywilnego,<text:s/>sąd umarza postępowanie zawieszone, między innymi, z powodu niemożliwości nadania sprawie dalszego biegu na skutek braku lub wskazania złego adresu powoda albo niewskazania przez powoda w wyznaczonym terminie adresu pozwanego:</text:p>
      <text:p text:style-name="P366">A.<text:tab/>jeżeli wniosek o podjęcie<text:s/>postępowania nie został zgłoszony w ciągu trzech miesięcy od daty postanowienia o zawieszeniu postępowania;</text:p>
      <text:p text:style-name="P367">B.<text:tab/>jeżeli wniosek o podjęcie postępowania nie został zgłoszony w ciągu sześciu miesięcy od daty postanowienia o zawieszeniu postępowania;</text:p>
      <text:p text:style-name="P368">C.<text:tab/>jeżeli<text:s/>wniosek o podjęcie postępowania nie został zgłoszony w ciągu roku od daty postanowienia o zawieszeniu postępowania.</text:p>
      <text:p text:style-name="P369"/>
      <text:p text:style-name="P370">56.<text:s/><text:tab/>Zgodnie z Kodeksem postępowania cywilnego, wyrok sądu pierwszej instancji może być wydany jedynie przez sędziów:</text:p>
      <text:p text:style-name="P371">A.<text:tab/>przed którymi odbyły się wszystkie rozprawy;</text:p>
      <text:p text:style-name="P372">B.<text:tab/>przed którymi odbyła się co najmniej jedna z rozpraw;</text:p>
      <text:p text:style-name="P373">C.<text:tab/>przed którymi odbyła się rozprawa poprzedzająca bezpośrednio wydanie wyroku.</text:p>
      <text:p text:style-name="P374"/>
      <text:p text:style-name="P375">57.<text:s/><text:tab/>Zgodnie z Kodeksem postępowania cywilnego, udzielając zabezpieczenia przed wszczęciem<text:s/>postępowania w sprawie, sąd wyznacza termin, w którym pismo wszczynające postępowanie powinno być wniesione pod rygorem upadku zabezpieczenia. Termin ten nie może przekraczać:</text:p>
      <text:p text:style-name="P376">A.<text:s/><text:tab/>dwóch tygodni;</text:p>
      <text:p text:style-name="P377">B.<text:s/><text:tab/>miesiąca;</text:p>
      <text:p text:style-name="P378">C.<text:s/><text:tab/>dwóch miesięcy.</text:p>
      <text:p text:style-name="P379"/>
      <text:p text:style-name="P380">58.<text:s/><text:tab/>Zgodnie z Kodeksem rodzinnym i opiekuńczym, małżonkowie mogą przez umowę zawartą w formie aktu notarialnego wspólność ustawową rozszerzyć lub ograniczyć albo ustanowić rozdzielność majątkową lub rozdzielność majątkową<text:s/><text:line-break/>z wyrównaniem dorobków (umowa majątkowa). Małżonek może powoływać się względem innych osób na umowę majątkową małżeńską:</text:p>
      <text:p text:style-name="P381">A.<text:tab/>zawsze, bez żadnych ograniczeń;</text:p>
      <text:p text:style-name="P382">B.<text:tab/>gdy znane było tym osobom zawarcie umowy, bez względy na wiedzę o rodzaju umowy;</text:p>
      <text:p text:style-name="P383">C.<text:tab/>gdy jej zawarcie oraz rodzaj były tym osobom wiadome.</text:p>
      <text:p text:style-name="P384"/>
      <text:p text:style-name="P385">59.<text:s/><text:tab/>Zgodnie z<text:s/>Kodeksem postępowania administracyjnego, jeżeli postępowanie administracyjne jest prowadzone dłużej niż jest to niezbędne do załatwienia sprawy (przewlekłość), stronie służy prawo do wniesienia:</text:p>
      <text:p text:style-name="P386">A.<text:tab/>zażalenia;</text:p>
      <text:p text:style-name="P387">B.<text:tab/>ponaglenia;</text:p>
      <text:p text:style-name="P388">C.<text:tab/>sprzeciwu.</text:p>
      <text:p text:style-name="P389"/>
      <text:p text:style-name="P390"/>
      <text:p text:style-name="P391"/>
      <text:p text:style-name="P392">60.<text:s/><text:tab/>Zgodnie z<text:s/>Kodeksem pracy, jeżeli wypowiedzenie pracownikowi umowy o pracę zawartej na czas nieokreślony lub umowy o pracę zawartej na czas określony następuje z powodu ogłoszenia upadłości lub likwidacji pracodawcy albo z innych przyczyn niedotyczących pracowników,<text:s/>pracodawca może, w celu wcześniejszego rozwiązania umowy o pracę, skrócić okres trzymiesięcznego wypowiedzenia, najwyżej jednak do 1 miesiąca. W takim przypadku pracownikowi przysługuje odszkodowanie w wysokości wynagrodzenia za pozostałą część okresu wypowiedzenia. Okres, za który przysługuje odszkodowanie:</text:p>
      <text:p text:style-name="P393">A.<text:tab/>wlicza się pracownikowi pozostającemu w tym okresie bez pracy do okresu zatrudnienia;</text:p>
      <text:p text:style-name="P394">B.<text:tab/>wlicza się pracownikowi pozostającemu w tym okresie bez pracy do okresu zatrudnienia, jeżeli strony umowy o pracę tak postanowiły;</text:p>
      <text:p text:style-name="P395">C.<text:tab/>nie wlicza się pracownikowi do okresu zatrudnienia bez względu na to, czy pracownik pozostaje w tym okresie bez pracy.</text:p>
      <text:p text:style-name="P396"/>
      <text:p text:style-name="P397">61.<text:s/><text:tab/>Zgodnie z Konstytucją Rzeczypospolitej Polskiej, inicjatywa ustawodawcza przysługuje:</text:p>
      <text:p text:style-name="P398">A.<text:tab/>Sejmowi, senatorom, Prezydentowi Rzeczypospolitej i Radzie Ministrów;</text:p>
      <text:p text:style-name="P399">B.<text:tab/>posłom, Senatowi, Prezydentowi Rzeczypospolitej i Radzie Ministrów;</text:p>
      <text:p text:style-name="P400">C.<text:tab/>posłom, senatorom, Prezydentowi Rzeczypospolitej i Radzie Państwa.</text:p>
      <text:p text:style-name="P401"/>
      <text:p text:style-name="P402">62.<text:s/><text:tab/>Zgodnie z Konstytucją Rzeczypospolitej Polskiej, Prezydent Rzeczypospolitej podpisuje ustawę:</text:p>
      <text:p text:style-name="P403">A.<text:tab/>w ciągu 21 dni od dnia przedstawienia i zarządza jej ogłoszenie w Dzienniku Ustaw Rzeczypospolitej Polskiej;</text:p>
      <text:p text:style-name="P404">B.<text:tab/>w ciągu 14 dni od dnia przedstawienia i zarządza jej doręczenie Prezesowi Rady Ministrów w celu ogłoszenia w Dzienniku Ustaw Rzeczypospolitej Polskiej;</text:p>
      <text:p text:style-name="P405">C.<text:tab/>w ciągu 7 dni od dnia przedstawienia i zarządza jej doręczenie Radzie Ministrów<text:s/><text:line-break/>w celu ogłoszenia w Dzienniku Ustaw Rzeczypospolitej Polskiej.</text:p>
      <text:p text:style-name="P406"/>
      <text:p text:style-name="P407">63.<text:s/><text:tab/>Zgodnie z rozporządzeniem Parlamentu Europejskiego i<text:s/>Rady (UE) nr 2015/848<text:s/><text:line-break/>z dnia 20 maja 2015 r. w sprawie postępowania upadłościowego, wpływ postępowania upadłościowego na zawisłe postępowania sądowe lub postępowania polubowne, które dotyczą przedmiotu lub prawa wchodzącego w skład masy upadłościowej dłużnika, podlega:<text:s/></text:p>
      <text:p text:style-name="P408">A.<text:tab/>wyłącznie prawu państwa członkowskiego, w którym zostaje wszczęte postępowanie upadłościowe;<text:s/></text:p>
      <text:p text:style-name="P409">B.<text:tab/>wyłącznie prawu państwa, któremu podlega upadły;<text:s/></text:p>
      <text:p text:style-name="P410">C.<text:tab/>wyłącznie prawu państwa członkowskiego, w którym toczy się postępowanie sądowe lub w którym ma siedzibę organ polubowny.</text:p>
      <text:p text:style-name="P411"/>
      <text:p text:style-name="P412"/>
      <text:p text:style-name="P413"/>
      <text:p text:style-name="P414">64.<text:s/><text:tab/>Zgodnie z ustawą – Ordynacja podatkowa, interpretacje ogólne oraz ogólne wyjaśnienia przepisów prawa podatkowego dotyczące stosowania tych przepisów (objaśnienia podatkowe) wydaje:</text:p>
      <text:p text:style-name="P415">A.<text:tab/>minister właściwy do spraw finansów publicznych;</text:p>
      <text:p text:style-name="P416">B.<text:tab/>Dyrektor Krajowej Informacji Skarbowej;</text:p>
      <text:p text:style-name="P417">C.<text:tab/>Szef Krajowej Administracji Skarbowej.</text:p>
      <text:p text:style-name="P418"/>
      <text:p text:style-name="P419">65.<text:s/><text:tab/>Zgodnie z ustawą o podatku od czynności cywilnoprawnych, podatek od czynności cywilnoprawnych podlega zwrotowi, jeżeli:</text:p>
      <text:p text:style-name="P420">A.<text:tab/>strony odstąpiły od realizacji umowy pożyczki;</text:p>
      <text:p text:style-name="P421">B.<text:tab/>nastąpiła utrata mocy umowy spółki w związku z nieopublikowaniem faktu zawarcia umowy w Monitorze Sądowym i Gospodarczym;</text:p>
      <text:p text:style-name="P422">C.<text:tab/>nie dokonano wpisu hipoteki do księgi wieczystej.</text:p>
      <text:p text:style-name="P423"/>
      <text:p text:style-name="P424">66.<text:s/><text:tab/>Zgodnie z ustawą o podatku dochodowym od osób fizycznych, przychody członków pracowniczych funduszy emerytalnych z tytułu przeniesienia akcji złożonych na rachunkach ilościowych do aktywów tych funduszy zalicza się do źródła przychodów pod nazwą:</text:p>
      <text:p text:style-name="P425">A.<text:tab/>stosunek służbowy, stosunek pracy, w tym spółdzielczy<text:s/>stosunek pracy, członkostwo w rolniczej spółdzielni produkcyjnej lub innej spółdzielni zajmującej się produkcją rolną, praca nakładcza, emerytura lub renta;</text:p>
      <text:p text:style-name="P426">B.<text:tab/>działalność wykonywana osobiście;</text:p>
      <text:p text:style-name="P427">C.<text:tab/>kapitały pieniężne.</text:p>
      <text:p text:style-name="P428"/>
      <text:p text:style-name="P429">67.<text:s/><text:tab/>Zgodnie z ustawą o podatku dochodowym od osób prawnych, w podatkowych grupach kapitałowych dochodem ze źródła przychodów jest nadwyżka sumy dochodów:</text:p>
      <text:p text:style-name="P430">A.<text:tab/>wszystkich spółek tworzących grupę uzyskanych z danego źródła przychodów nad sumą ich strat poniesionych z tego źródła przychodów;</text:p>
      <text:p text:style-name="P431">B.<text:tab/>spółki dominującej reprezentującej podatkową grupę kapitałową z danego źródła przychodów nad sumą strat tej spółki poniesionych z tego źródła przychodów;</text:p>
      <text:p text:style-name="P432">C.<text:tab/>wszystkich spółek zależnych wchodzących w skład podatkowej grupy kapitałowej z danego źródła przychodów nad sumą ich strat poniesionych z tego źródła przychodów.</text:p>
      <text:p text:style-name="P433"/>
      <text:p text:style-name="P434">68.<text:s/><text:tab/>Zgodnie z ustawą o podatku od towarów i usług, opodatkowaniu podatkiem podlegają towary własnej produkcji i towary, które po nabyciu nie były przedmiotem dostawy w przypadku rozwiązania spółki cywilnej lub handlowej niemającej osobowości prawnej. W tym przypadku podatnicy:</text:p>
      <text:p text:style-name="P435">A.<text:tab/>nie są obowiązani do sporządzenia spisu z natury towarów na dzień rozwiązania spółki;</text:p>
      <text:p text:style-name="P436">B.<text:tab/>są obowiązani do sporządzenia spisu z natury towarów na dzień rozwiązania<text:s/>spółki;</text:p>
      <text:p text:style-name="P437">C.<text:tab/>są obowiązani do sporządzenia spisu z natury towarów na dzień rozwiązania spółki tylko wówczas, gdy zażąda tej czynności właściwy naczelnik urzędu skarbowego lub celno-skarbowego.</text:p>
      <text:p text:style-name="P438">69.<text:s/><text:tab/>Zgodnie z ustawą o podatkach i opłatach lokalnych, jeżeli nieruchomość lub obiekt budowlany stanowi współwłasność lub znajduje się w posiadaniu osób fizycznych oraz osób prawnych, jednostek organizacyjnych nieposiadających osobowości prawnej lub spółek nieposiadających osobowości prawnej, z wyjątkiem osób tworzących wspólnotę mieszkaniową, osoby fizyczne:</text:p>
      <text:p text:style-name="P439">A.<text:tab/>składają deklarację na podatek od nieruchomości oraz opłacają podatek na zasadach obowiązujących osoby prawne;</text:p>
      <text:p text:style-name="P440">B.<text:tab/>nie składają deklaracji na podatek od nieruchomości, gdyż składają informację<text:s/><text:line-break/>o nieruchomościach<text:s/>i obiektach budowlanych sporządzoną na formularzu według ustalonego wzoru;</text:p>
      <text:p text:style-name="P441">C.<text:tab/>składają deklarację na podatek od nieruchomości oraz opłacają podatek na zasadach obowiązujących osoby prawne tylko wówczas, gdy rada gminy tak postanowiła<text:s/><text:line-break/>w drodze uchwały na<text:s/>dany rok podatkowy.</text:p>
      <text:p text:style-name="P442"/>
      <text:p text:style-name="P443">70.<text:s/><text:tab/>Zgodnie z ustawą o terminach zapłaty w transakcjach handlowych, użyte w tej ustawie określenie odsetki ustawowe za opóźnienie w transakcjach handlowych oznacza:</text:p>
      <text:p text:style-name="P444">A.<text:tab/>odsetki w wysokości równej sumie stopy referencyjnej Narodowego Banku Polskiego i czterech punktów procentowych;</text:p>
      <text:p text:style-name="P445">B.<text:tab/>odsetki w wysokości równej sumie stopy referencyjnej Narodowego Banku Polskiego i sześciu punktów procentowych;</text:p>
      <text:p text:style-name="P446">C.<text:tab/>odsetki w wysokości równej sumie stopy referencyjnej Narodowego Banku Polskiego i ośmiu punktów procentowych.</text:p>
      <text:p text:style-name="P447"/>
      <text:p text:style-name="P448">71.<text:s/><text:tab/>Zgodnie z ustawą o księgach wieczystych i hipotece, w razie wykreślenia hipoteki<text:s/><text:line-break/>z księgi wieczystej bez ważnej podstawy prawnej hipoteka wygasa po upływie:</text:p>
      <text:p text:style-name="P449">A.<text:tab/>trzech lat;<text:s/></text:p>
      <text:p text:style-name="P450">B.<text:tab/>pięciu lat;</text:p>
      <text:p text:style-name="P451">C.<text:tab/>dziesięciu lat.</text:p>
      <text:p text:style-name="P452"/>
      <text:p text:style-name="P453">72.<text:tab/>Zgodnie z ustawą o<text:s/>własności lokali, odrębna własność lokalu może być ustanowiona:</text:p>
      <text:p text:style-name="P454">A.<text:tab/>w drodze umowy, a także jednostronnej czynności prawnej właściciela nieruchomości albo orzeczenia sądu znoszącego współwłasność;</text:p>
      <text:p text:style-name="P455">B.<text:tab/>wyłącznie w drodze czynności prawnej;<text:s/></text:p>
      <text:p text:style-name="P456">C.<text:tab/>wyłącznie w<text:s/>drodze umowy albo orzeczenia sądu znoszącego współwłasność.<text:s/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73.<text:s/><text:tab/>Zgodnie z ustawą o zastawie rejestrowym i rejestrze zastawów, w umowie zastawniczej dopuszczalne jest zastrzeżenie, przez które zastawca zobowiązuje się względem zastawnika, że przed<text:s/>wygaśnięciem zastawu rejestrowego nie dokona zbycia lub obciążenia przedmiotu zastawu. Zbycie lub obciążenie przedmiotu zastawu rejestrowego, dokonane wbrew temu zastrzeżeniu:</text:p>
      <text:p text:style-name="P466">A.<text:tab/>jest zawsze nieważne;</text:p>
      <text:p text:style-name="P467">B.<text:s/><text:tab/>jest ważne, jeżeli osoba, na której rzecz zastawca<text:s/>dokonał zbycia lub obciążenia, nie wiedziała i przy zachowaniu należytej staranności nie mogła wiedzieć o tym zastrzeżeniu w chwili zawarcia umowy z zastawcą;</text:p>
      <text:p text:style-name="P468">C.<text:s/><text:tab/>jest zawsze ważne, ale zastawnik może żądać natychmiastowego zaspokojenia wierzytelności zabezpieczonej tym zastawem.</text:p>
      <text:p text:style-name="P469"/>
      <text:p text:style-name="P470">74.<text:s/><text:tab/>Zgodnie z ustawą o spółdzielniach mieszkaniowych, spółdzielcze lokatorskie prawo do lokalu mieszkalnego:</text:p>
      <text:p text:style-name="P471">A.<text:s/><text:tab/>przechodzi na spadkobierców;</text:p>
      <text:p text:style-name="P472">B.<text:s/><text:tab/>podlega egzekucji;</text:p>
      <text:p text:style-name="P473">C.<text:s/><text:tab/>jest niezbywalne. <text:s/><text:tab/><text:tab/></text:p>
      <text:p text:style-name="P474"/>
      <text:p text:style-name="P475">75.<text:s/><text:tab/>Zgodnie z ustawą o kosztach sądowych w sprawach cywilnych, od wniosku<text:s/><text:line-break/>o udzielenie zabezpieczenia roszczenia pieniężnego złożonego przed wniesieniem pisma wszczynającego postępowanie pobiera się:<text:s/></text:p>
      <text:p text:style-name="P476">A.<text:tab/>całą opłatę taką jak należna od pozwu o to roszczenie;</text:p>
      <text:p text:style-name="P477">B.<text:tab/>czwartą część opłaty należnej od pozwu o to roszczenie;</text:p>
      <text:p text:style-name="P478">C.<text:tab/>opłatę stałą w kwocie 100 złotych.</text:p>
      <text:p text:style-name="P479"/>
      <text:p text:style-name="P480">76.<text:s/><text:tab/>Zgodnie z ustawą – Prawo spółdzielcze, w razie otwarcia likwidacji w ciągu sześciu miesięcy lub wszczęcia postępowania upadłościowego w ciągu roku od dnia,<text:s/><text:line-break/>w którym członek przestał<text:s/>należeć do spółdzielni:</text:p>
      <text:p text:style-name="P481">A.<text:tab/>były członek spółdzielni nie jest obowiązany wobec spółdzielni do uczestniczenia w pokrywaniu jej strat tak, jak gdyby był nadal jej członkiem;</text:p>
      <text:p text:style-name="P482">B.<text:tab/>były członek spółdzielni jest obowiązany wobec spółdzielni do uczestniczenia<text:s/><text:line-break/>w pokrywaniu jej strat tak, jak gdyby był nadal jej członkiem;</text:p>
      <text:p text:style-name="P483">C.<text:tab/>były członek spółdzielni jest obowiązany wobec spółdzielni do uczestniczenia<text:s/><text:line-break/>w pokrywaniu jej strat tak, jak gdyby był nadal jej członkiem tylko wówczas, gdy statut tak postanawia.</text:p>
      <text:p text:style-name="P484"/>
      <text:p text:style-name="P485">77.<text:s/><text:tab/>Zgodnie z ustawą o narodowym zasobie archiwalnym i archiwach, jednostki organizacyjne państwowej sieci archiwalnej mogą przyjmować na przechowanie materiały archiwalne będące własnością bądź na podstawie innego tytułu prawnego pozostające w posiadaniu:</text:p>
      <text:p text:style-name="P486">A.<text:tab/>wyłącznie innych państwowych jednostek organizacyjnych;</text:p>
      <text:p text:style-name="P487">B.<text:tab/>wyłącznie samorządowych jednostek organizacyjnych;</text:p>
      <text:p text:style-name="P488">C.<text:tab/>niepaństwowych jednostek organizacyjnych oraz osób fizycznych.</text:p>
      <text:p text:style-name="P489"/>
      <text:p text:style-name="P490">78.<text:s/><text:tab/>Zgodnie z ustawą o obrocie instrumentami finansowymi, jej przepisów nie stosuje się do:</text:p>
      <text:p text:style-name="P491">A.<text:tab/>papierów wartościowych;</text:p>
      <text:p text:style-name="P492">B.<text:s/><text:tab/>instrumentów rynku pieniężnego niebędących papierami wartościowymi;</text:p>
      <text:p text:style-name="P493">C.<text:tab/>weksli i czeków w rozumieniu przepisów prawa wekslowego i czekowego.</text:p>
      <text:p text:style-name="P494"/>
      <text:p text:style-name="P495">79.<text:s/><text:tab/>Zgodnie z ustawą o gospodarce nieruchomościami, organem wyższego<text:s/>stopnia<text:s/><text:line-break/>w sprawach określonych w ustawie, rozstrzyganych w drodze decyzji przez starostę wykonującego zadania z zakresu administracji rządowej jest:</text:p>
      <text:p text:style-name="P496">A.<text:tab/>marszałek województwa;</text:p>
      <text:p text:style-name="P497">B.<text:tab/>wojewoda;</text:p>
      <text:p text:style-name="P498">C.<text:tab/>zarząd województwa.</text:p>
      <text:p text:style-name="P499"/>
      <text:p text:style-name="P500">80.<text:s/><text:tab/>Zgodnie z ustawą o Krajowym Rejestrze<text:s/>Sądowym, gminy jako zadania zlecone, wykonują czynności związane z prowadzeniem Rejestru, polegające na zapewnieniu zainteresowanym, między innymi:</text:p>
      <text:p text:style-name="P501">A.<text:tab/>dostępu do informacji o wysokości opłat, sposobie ich uiszczania oraz<text:s/><text:line-break/>o właściwości miejscowej sądów rejestrowych;</text:p>
      <text:p text:style-name="P502">B.<text:tab/>możliwości uiszczenia opłat sądowych w kasie gminy za rejestrację spółek osobowych;</text:p>
      <text:p text:style-name="P503">C.<text:tab/>możliwości uiszczenia opłat za ogłoszenie w Monitorze Sądowym i Gospodarczym.</text:p>
      <text:p text:style-name="P504"/>
      <text:p text:style-name="P505">81.<text:s/><text:tab/>Zgodnie z ustawą o systemie ubezpieczeń społecznych, obowiązkowo<text:s/>ubezpieczeniu chorobowemu podlegają:</text:p>
      <text:p text:style-name="P506">A.<text:tab/>pracownicy, z wyłączeniem prokuratorów, członkowie rolniczych spółdzielni produkcyjnych i spółdzielni kółek rolniczych oraz osoby odbywające służbę zastępczą;</text:p>
      <text:p text:style-name="P507">B.<text:tab/>osoby wykonujące pracę nakładczą, osoby prowadzące pozarolniczą działalność gospodarczą oraz osoby z nimi współpracujące;</text:p>
      <text:p text:style-name="P508">C.<text:tab/>osoby pobierające stypendium sportowe i osoby pobierające stypendium słuchacza Krajowej Szkoły Administracji Publicznej im. Prezydenta Rzeczypospolitej Polskiej Lecha Kaczyńskiego.</text:p>
      <text:p text:style-name="P509"/>
      <text:p text:style-name="P510">82.<text:s/><text:tab/>Zgodnie z ustawą o prawach konsumenta, brak odpowiedzi konsumenta na niezamówione świadczenie:</text:p>
      <text:p text:style-name="P511">A.<text:tab/>oznacza wyrażenie przez niego zgody na zawarcie umowy sprzedaży;</text:p>
      <text:p text:style-name="P512">B.<text:tab/>nie stanowi zgody na zawarcie umowy;</text:p>
      <text:p text:style-name="P513">C.<text:tab/>nie stanowi zgody na zawarcie umowy tylko wówczas, gdy przedmiotem niezamówionego świadczenia są usługi.</text:p>
      <text:p text:style-name="P514"/>
      <text:p text:style-name="P515"/>
      <text:p text:style-name="P516"/>
      <text:p text:style-name="P517"/>
      <text:p text:style-name="P518"/>
      <text:p text:style-name="P519">83.<text:s/><text:tab/>Zgodnie z ustawą o szczególnych zasadach rozwiązywania z pracownikami stosunków pracy z przyczyn niedotyczących pracowników, wysokość odprawy pieniężnej z tytułu rozwiązania stosunku pracy<text:s/>w ramach grupowego zwolnienia, nie może przekraczać kwoty:</text:p>
      <text:p text:style-name="P520">A.<text:tab/>20-krotnego minimalnego wynagrodzenia za pracę, ustalanego na podstawie odrębnych przepisów, obowiązującego w dniu rozwiązania stosunku pracy;</text:p>
      <text:p text:style-name="P521">B.<text:tab/>15-krotnego minimalnego wynagrodzenia za pracę,<text:s/>ustalanego na podstawie odrębnych przepisów, obowiązującego w dniu rozwiązania stosunku pracy;</text:p>
      <text:p text:style-name="P522">C. 10-krotnego minimalnego wynagrodzenia za pracę, ustalanego na podstawie odrębnych przepisów, obowiązującego w dniu rozwiązania stosunku pracy.</text:p>
      <text:p text:style-name="P523"/>
      <text:p text:style-name="P524">84.<text:s/><text:tab/>Zgodnie z<text:s/>ustawą – Prawo przedsiębiorców, przedsiębiorca wpisany do rejestru przedsiębiorców Krajowego Rejestru Sądowego może zawiesić wykonywanie działalności gospodarczej:</text:p>
      <text:p text:style-name="P525">A.<text:tab/>na czas nieokreślony;</text:p>
      <text:p text:style-name="P526">B.<text:tab/>na czas określony, nie krótszy jednak niż 30 dni;</text:p>
      <text:p text:style-name="P527">C.<text:tab/>na okres od 30 dni do 24 miesięcy.</text:p>
      <text:p text:style-name="P528"/>
      <text:p text:style-name="P529">85.<text:s/><text:tab/>Zgodnie z ustawą o kredycie konsumenckim, kredytodawca przed zawarciem umowy o kredyt konsumencki:</text:p>
      <text:p text:style-name="P530">A.<text:tab/>jest zobowiązany do dokonania oceny zdolności kredytowej konsumenta;</text:p>
      <text:p text:style-name="P531">B.<text:tab/>nie jest zobowiązany do dokonania oceny zdolności<text:s/>kredytowej konsumenta;</text:p>
      <text:p text:style-name="P532">C.<text:tab/>nie jest zobowiązany do dokonania oceny zdolności kredytowej konsumenta, jeżeli całkowita kwota kredytu nie przekracza 10 000 zł.</text:p>
      <text:p text:style-name="P533"/>
      <text:p text:style-name="P534">86.<text:tab/>Zgodnie z ustawą - Prawo bankowe, banki mogą być tworzone:</text:p>
      <text:p text:style-name="P535">A.<text:tab/>w formie spółek z ograniczoną odpowiedzialnością lub spółek akcyjnych;</text:p>
      <text:p text:style-name="P536">B.<text:tab/>jako banki państwowe, banki spółdzielcze lub banki w formie spółek akcyjnych;</text:p>
      <text:p text:style-name="P537">C.<text:tab/>wyłącznie w formie spółek akcyjnych.</text:p>
      <text:p text:style-name="P538"/>
      <text:p text:style-name="P539">87.<text:tab/>Zgodnie z ustawą o licencji doradcy restrukturyzacyjnego, Minister Sprawiedliwości przyznaje<text:s/>na wniosek zainteresowanej osoby, spełniającej warunki określone w ustawie oraz gdy nie istnieją przewidziane w ustawie przeszkody, tytuł:</text:p>
      <text:p text:style-name="P540">A.<text:tab/>doradcy restrukturyzacyjnego z określoną w ustawie specjalizacją zawodową;</text:p>
      <text:p text:style-name="P541">B.<text:tab/>doradcy restrukturyzacyjnego pierwszego stopnia;</text:p>
      <text:p text:style-name="P542">C.<text:tab/>kwalifikowanego doradcy restrukturyzacyjnego.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>88.<text:s/><text:tab/>Zgodnie z ustawą o obligacjach, w przypadku emisji obligacji zabezpieczonych hipoteką, emitent przed rozpoczęciem emisji takich obligacji jest zobowiązany zawrzeć w formie pisemnej pod rygorem nieważności umowę:</text:p>
      <text:p text:style-name="P550">A.<text:tab/>z administratorem hipoteki, który wykonuje prawa i obowiązki wierzyciela hipotecznego w <text:s/>imieniu obligatariuszy, lecz na swój rachunek;</text:p>
      <text:p text:style-name="P551">B.<text:tab/>z administratorem hipoteki, który wykonuje prawa i obowiązki wierzyciela hipotecznego we własnym imieniu, lecz na rachunek obligatariuszy;</text:p>
      <text:p text:style-name="P552">C.<text:tab/>z kuratorem obligacji, który wykonuje prawa i obowiązki wierzyciela hipotecznego w jego imieniu, lecz na rachunek obligatariuszy.</text:p>
      <text:p text:style-name="P553"/>
      <text:p text:style-name="P554">89.<text:tab/>Zgodnie z ustawą o komornikach sądowych, komornik:</text:p>
      <text:p text:style-name="P555">A.<text:tab/>nie jest<text:s/>przedsiębiorcą w rozumieniu przepisów regulujących podejmowanie, wykonywanie i zakończenie działalności gospodarczej;<text:s/></text:p>
      <text:p text:style-name="P556">B.<text:tab/>jest przedsiębiorcą w rozumieniu przepisów regulujących podejmowanie, wykonywanie i zakończenie działalności gospodarczej;</text:p>
      <text:p text:style-name="P557">C.<text:tab/>jest przedsiębiorcą w rozumieniu przepisów regulujących podejmowanie, wykonywanie i zakończenie działalności gospodarczej, ale tylko w przypadku, gdy prowadzi działalność w formie spółki prawa handlowego.</text:p>
      <text:p text:style-name="P558"/>
      <text:p text:style-name="P559">90.<text:s/><text:tab/>Zgodnie z ustawą o rachunkowości, sprawozdanie finansowe sporządza się<text:s/><text:line-break/>w postaci:</text:p>
      <text:p text:style-name="P560">A.<text:tab/>papierowej oraz opatruje się własnoręcznym podpisem;</text:p>
      <text:p text:style-name="P561">B.<text:tab/>papierowej i w takim przypadku opatruje się własnoręcznym podpisem albo elektronicznej i wtedy opatruje się go podpisem potwierdzonym profilem zaufanym ePUAP;</text:p>
      <text:p text:style-name="P562">C.<text:tab/>elektronicznej oraz opatruje się kwalifikowanym podpisem elektronicznym lub podpisem potwierdzonym profilem zaufanym ePUAP.</text:p>
      <text:p text:style-name="P563"/>
      <text:p text:style-name="P564">91.<text:tab/>Zgodnie z nauką ekonomii, wstępna analiza bilansu, jako element analizy finansowej przedsiębiorstwa, obejmuje:</text:p>
      <text:p text:style-name="P565">A.<text:tab/>analizę przeprowadzaną metodą podstawień łańcuchowych;</text:p>
      <text:p text:style-name="P566">B.<text:tab/>analizę przyczynowo-skutkową elementów kształtujących wynik finansowy;</text:p>
      <text:p text:style-name="P567">C.<text:tab/>analizę poziomą, pionową oraz analizę pionowo-poziomą.</text:p>
      <text:p text:style-name="P568"/>
      <text:p text:style-name="P569">92.<text:tab/>Zgodnie z nauką ekonomii, jeżeli kapitał obrotowy netto nie zwiększy się proporcjonalnie do obrotu, to przy zwiększeniu przychodów ze sprzedaży i przy danej niezmienionej polityce finansowej, niebezpieczeństwo utraty płynności finansowej przedsiębiorstwa:</text:p>
      <text:p text:style-name="P570">A.<text:tab/>zmaleje;</text:p>
      <text:p text:style-name="P571">B.<text:tab/>wzrośnie;<text:s/></text:p>
      <text:p text:style-name="P572">C.<text:tab/>nie ulegnie zmianie.</text:p>
      <text:p text:style-name="P573"/>
      <text:p text:style-name="P574"/>
      <text:p text:style-name="P575"/>
      <text:p text:style-name="P576">93.<text:tab/>Zgodnie z nauką ekonomii,<text:s/>długość cyklu operacyjnego w przedsiębiorstwie:</text:p>
      <text:p text:style-name="P577">A.<text:tab/>jest czynnikiem determinującym płynność finansową i wynika, między innymi, ze specyfiki branży, w jakiej działa przedsiębiorstwo;</text:p>
      <text:p text:style-name="P578">B.<text:tab/>nie oddziałuje na poziom płynności finansowej i nie zależy od branży, w<text:s/>jakiej działa przedsiębiorstwo;</text:p>
      <text:p text:style-name="P579">C.<text:tab/>jest czynnikiem determinującym płynność finansową i jest podobna dla wszystkich przedsiębiorstw prowadzących działalność w danym roku na terenie tego samego państwa.</text:p>
      <text:p text:style-name="P580"/>
      <text:p text:style-name="P581">94.<text:s/><text:tab/>Zgodnie z nauką ekonomii, przedsiębiorstwo<text:s/>tworzy dodatnią ekonomiczną wartość dodaną, gdy stopa zwrotu z zainwestowanego kapitału jest:<text:s/></text:p>
      <text:p text:style-name="P582">A.<text:tab/>niższa od średniego ważonego kosztu kapitału (WACC);</text:p>
      <text:p text:style-name="P583">B.<text:tab/>wyższa od średniego ważonego kosztu kapitału (WACC);</text:p>
      <text:p text:style-name="P584">C.<text:tab/>jest równa średniemu ważonemu kosztowi kapitału (WACC).</text:p>
      <text:p text:style-name="P585"/>
      <text:p text:style-name="P586">95.<text:s/><text:tab/>Zgodnie z nauką ekonomii, zysk księgowy jako miernik oceny rezultatów przedsiębiorstwa:</text:p>
      <text:p text:style-name="P587">A.<text:tab/>ma historyczny charakter, nie jest podatny na „manipulacje” i wykazuje wysoką korelację z cenami akcji;</text:p>
      <text:p text:style-name="P588">B.<text:tab/>ma charakter prognozy ekonomicznej, jest podatny na „manipulacje” i wykazuje wysoką korelację z cenami akcji;</text:p>
      <text:p text:style-name="P589">C.<text:tab/>ma historyczny charakter, jest podatny na „manipulacje” i wykazuje niską korelację z cenami akcji.</text:p>
      <text:p text:style-name="P590"/>
      <text:p text:style-name="P591">96.<text:s/><text:tab/>Zgodnie z nauką ekonomii, w przypadku, gdy na giełdzie wyraźną przewagę zdobywa<text:s/>grupa klientów zlecających operacje w oczekiwaniu na spadek notowań akcji, zachodzi zjawisko:</text:p>
      <text:p text:style-name="P592">A.<text:tab/>bessy;</text:p>
      <text:p text:style-name="P593">B.<text:tab/>hossy;<text:s/></text:p>
      <text:p text:style-name="P594">C.<text:tab/>arbitrażu.</text:p>
      <text:p text:style-name="P595"/>
      <text:p text:style-name="P596">97.<text:s/><text:tab/>Zgodnie z nauką ekonomii, w punkcie zrównania utargów krańcowych z kosztami krańcowymi przedsiębiorca osiąga:</text:p>
      <text:p text:style-name="P597">A.<text:tab/>maksymalny możliwy zysk albo minimalną stratę;</text:p>
      <text:p text:style-name="P598">B.<text:tab/>minimalny zysk;<text:s/></text:p>
      <text:p text:style-name="P599">C.<text:tab/>maksymalną stratę.</text:p>
      <text:p text:style-name="P600"/>
      <text:p text:style-name="P601">98.<text:tab/>Zgodnie z nauką ekonomii, storno księgowe to:</text:p>
      <text:p text:style-name="P602">A.<text:tab/>sposób poprawiania błędów w dokumentach źródłowych za pomocą skreślenia błędnych danych;</text:p>
      <text:p text:style-name="P603">B.<text:tab/>sposób sprostowania (poprawy)<text:s/>błędnego zapisu księgowego;</text:p>
      <text:p text:style-name="P604">C.<text:tab/>akceptacja dokumentu księgowego pod względem formalnym, merytorycznym<text:s/><text:line-break/>i rachunkowym.</text:p>
      <text:p text:style-name="P605"/>
      <text:p text:style-name="P606">99.<text:s/><text:tab/>Zgodnie z naukami o zarządzaniu analiza typu SWOT, jako punkt wyjścia<text:s/><text:line-break/>w formułowaniu strategii, polega na dokonaniu oceny:</text:p>
      <text:p text:style-name="P607">A.<text:tab/>wyłącznie wewnętrznych słabych stron organizacji oraz wyłącznie zagrożeń ze strony otoczenia, w jakim działa;</text:p>
      <text:p text:style-name="P608">B.<text:tab/>wyłącznie mocnych stron organizacji oraz wyłącznie szans ze strony otoczenia,<text:s/><text:line-break/>w jakim działa;</text:p>
      <text:p text:style-name="P609">C.<text:tab/>zarówno wewnętrznych mocnych i słabych stron organizacji, jak i szans oraz zagrożeń płynących ze strony otoczenia, w jakim działa.</text:p>
      <text:p text:style-name="P610"/>
      <text:p text:style-name="P611"><text:span text:style-name="T612">100.</text:span><text:span text:style-name="T613"><text:tab/>Zgodnie z naukami o zarządzaniu, osobom określanym jako „ekstrawertycy”:</text:span></text:p>
      <text:p text:style-name="P614">A.<text:tab/>częściej proponuje się zajęcia oparte na kontaktach osobistych np. stanowiska<text:s/><text:line-break/><text:bookmark-start text:name="_GoBack"/><text:bookmark-end text:name="_GoBack"/>w dziale<text:s/>sprzedaży i marketingu;</text:p>
      <text:p text:style-name="P615">B.<text:tab/>nie należy proponować zajęć, które wymagają częstego kontaktu z ludźmi;</text:p>
      <text:p text:style-name="P616">C.<text:tab/>przypisuje się niechęć do częstej zmiany swoich poglądów i przekonań.</text:p>
      <text:p text:style-name="P617"/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font-name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</office:automatic-styles>
  <office:master-styles>
    <style:master-page style:name="MP0" style:page-layout-name="PL0">
      <style:footer>
        <text:p text:style-name="Stopka"><text:span text:style-name="T2">EGZAMIN DLA OSÓB UBIEGAJĄCYCH SIĘ O LICENCJĘ DORADCY RESTRUKTURYZACYJNEGO</text:span><text:span text:style-name="T3"><text:tab/></text:span><text:span text:style-name="T4"><text:tab/><text:s/></text:span><text:span text:style-name="T5"><text:page-number text:fixed="false">21</text:page-number></text:span></text:p>
      </style:footer>
      <style:footer-left>
        <text:p text:style-name="Stopka"><text:span text:style-name="T6"><text:page-number text:fixed="false">22</text:page-number></text:span><text:span text:style-name="T7"><text:s text:c="21"/>EGZAMIN DLA OSÓB UBIEGAJĄCYCH SIĘ O LICENCJĘ DORADCY RESTRUKTURYZACYJNEGO</text:span></text:p>
      </style:footer-left>
    </style:master-page>
    <style:master-page style:next-style-name="MP0" style:name="MPF0" style:page-layout-name="PL0">
      <style:header>
        <text:p text:style-name="P8">Nr kodu zdającego…………………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ndyk</meta:initial-creator>
    <dc:creator>syndyk</dc:creator>
    <meta:creation-date>2016-08-31T12:27:00Z</meta:creation-date>
    <dc:date>2019-09-27T08:23:00Z</dc:date>
    <meta:print-date>2019-03-22T08:05:00Z</meta:print-date>
    <meta:template xlink:href="Normal" xlink:type="simple"/>
    <meta:editing-cycles>525</meta:editing-cycles>
    <meta:editing-duration>PT39000S</meta:editing-duration>
    <meta:document-statistic meta:page-count="1" meta:paragraph-count="88" meta:word-count="6328" meta:character-count="44209" meta:row-count="316" meta:non-whitespace-character-count="37969"/>
  </office:meta>
</office:document-meta>
</file>