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Italic" svg:font-family="Calibri-Italic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/>
    </style:style>
    <style:style style:name="P59" style:parent-style-name="Normalny" style:family="paragraph">
      <style:text-properties style:font-name="Calibri"/>
    </style:style>
    <style:style style:name="P60" style:parent-style-name="Normalny" style:family="paragraph">
      <style:paragraph-properties fo:text-align="justify"/>
      <style:text-properties style:font-name="Calibri"/>
    </style:style>
    <style:style style:name="P61" style:parent-style-name="Normalny" style:family="paragraph">
      <style:text-properties style:font-name="Calibri"/>
    </style:style>
    <style:style style:name="P62" style:parent-style-name="Normalny" style:family="paragraph">
      <style:text-properties style:font-name="Calibri"/>
    </style:style>
    <style:style style:name="P63" style:parent-style-name="Normalny" style:family="paragraph">
      <style:text-properties style:font-name="Calibri"/>
    </style:style>
    <style:style style:name="P64" style:parent-style-name="Normalny" style:family="paragraph">
      <style:text-properties style:font-name="Calibri"/>
    </style:style>
    <style:style style:name="P65" style:parent-style-name="Normalny" style:family="paragraph">
      <style:text-properties style:font-name="Calibri"/>
    </style:style>
    <style:style style:name="P66" style:parent-style-name="Normalny" style:family="paragraph">
      <style:text-properties style:font-name="Calibri"/>
    </style:style>
    <style:style style:name="P67" style:parent-style-name="Normalny" style:family="paragraph">
      <style:text-properties style:font-name="Calibri"/>
    </style:style>
    <style:style style:name="P68" style:parent-style-name="Normalny" style:family="paragraph">
      <style:text-properties style:font-name="Calibri"/>
    </style:style>
    <style:style style:name="P69" style:parent-style-name="Normalny" style:family="paragraph">
      <style:text-properties style:font-name="Calibri"/>
    </style:style>
    <style:style style:name="P70" style:parent-style-name="Normalny" style:family="paragraph">
      <style:text-properties style:font-name="Calibri"/>
    </style:style>
    <style:style style:name="P71" style:parent-style-name="Normalny" style:family="paragraph">
      <style:text-properties style:font-name="Calibri"/>
    </style:style>
    <style:style style:name="P72" style:parent-style-name="Normalny" style:family="paragraph">
      <style:text-properties style:font-name="Calibri"/>
    </style:style>
    <style:style style:name="P73" style:parent-style-name="Normalny" style:family="paragraph">
      <style:paragraph-properties fo:text-align="justify"/>
      <style:text-properties style:font-name="Calibri"/>
    </style:style>
    <style:style style:name="P74" style:parent-style-name="Normalny" style:family="paragraph">
      <style:paragraph-properties style:text-autospace="none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P77" style:parent-style-name="Normalny" style:family="paragraph">
      <style:paragraph-properties style:text-autospace="none" fo:margin-left="3.4416in" fo:text-indent="0.4916in">
        <style:tab-stops/>
      </style:paragraph-properties>
    </style:style>
    <style:style style:name="T78" style:parent-style-name="Domyślnaczcionkaakapitu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9" style:parent-style-name="Odwołanieprzypisudolneg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P80" style:parent-style-name="Normalny" style:family="paragraph">
      <style:paragraph-properties style:text-autospace="none" fo:text-align="justify"/>
    </style:style>
    <style:style style:name="T81" style:parent-style-name="Domyślnaczcionkaakapitu" style:family="text">
      <style:text-properties style:font-name="Calibri-Italic" style:font-name-complex="Calibri-Italic" fo:font-style="italic" style:font-style-asian="italic" style:font-style-complex="italic" fo:font-size="7pt" style:font-size-asian="7pt" style:font-size-complex="7pt"/>
    </style:style>
    <style:style style:name="P82" style:parent-style-name="Normalny" style:family="paragraph">
      <style:paragraph-properties style:text-autospace="none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Normalny" style:family="paragraph">
      <style:paragraph-properties fo:margin-left="3.4416in" fo:text-indent="0.4916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prawozdanie nr 2/2016<text:s/><text:line-break/>z działalności Zespołu do spraw koordynacji działań w obszarze e-administracji, udostępniania informacji sektora publicznego oraz rozwoju kompetencji cyfrowych<text:s/><text:line-break/>za okres od 1 maja 2016 roku do 31 października 2016 roku</text:h>
      <text:p text:style-name="P59"/>
      <text:p text:style-name="P60"/>
      <text:p text:style-name="P61">6 maja 2016 roku upłynął termin rozpatrzenia<text:s/>przez członków Zespołu<text:s/>projektu<text:s/>uchwały<text:s/><text:line-break/>w sprawie Regulaminu Zespołu do spraw koordynacji działań w obszarze e-administracji, udostępniania informacji sektora publicznego oraz rozwoju<text:s/>kompetencji cyfrowych (projekt został skierowany do<text:s/>rozpatrzenia w trybie obiegowym przez członków Zespołu<text:s/>25 kwietnia 2016 roku na podstawie § 5 ust. 4 i ust. 5a zarządzenia Ministra Administracji i Cyfryzacji<text:s/><text:line-break/>Nr 16 z dnia 20 marca 2015 r. w sprawie powołania Zespołu do spraw koordynacji działań<text:s/><text:line-break/>w obszarze e-administracji, udostępniania informacji sektora publicznego oraz rozwoju kompetencji cyfrowych).<text:s/>Uchwała została przyjęta, <text:s/>za przyjęciem uchwały<text:s/>głosowało 28 członków Zespołu, nikt<text:s/>z członków Zespołu nie zagłosował przeciwko przyjęciu uchwały,<text:s/>nikt z członków Zespołu nie<text:s/>wstrzymał się od głosu.<text:s/></text:p>
      <text:p text:style-name="P62"/>
      <text:p text:style-name="P63">13 października 2016 r.<text:s/>w siedzibie Ministerstwa<text:s/>Cyfryzacji odbyło się trzecie<text:s/>posiedzenie Zespołu ds. koordynacji działań w obszarze e-administracji, udostępniania informacji sektora publicznego oraz rozwoju kompetencji cyfrowych.<text:s/>Pracom Zespołu przewodniczyła Minister Cyfryzacji<text:s/>Anna Streżyńska. W trakcie posiedzenia nie poddawano pod głosowanie uchwał.</text:p>
      <text:p text:style-name="P64"/>
      <text:p text:style-name="P65">Pan Mariusz Madejczyk - Pełnomocnik Ministra Cyfryzacji do współpracy z administracją rządową<text:s/>i samorządową, przedstawił założenia oraz stan prac dotyczących przedsięwzięcia Linia Współpracy 2016 (LW2016). LW2016 jest projektem realizowanym przez MC przy ścisłej współpracy<text:s/>z przedstawicielami administracji samorządowej RP, jako jeden z obszarów Planu Działań Ministra Cyfryzacji ogłoszonego w ramach zaktualizowanego Programu Zintegrowanej Informatyzacji Państwa. Jej głównym celem jest koordynacja, integracja i racjonalizacja projektów informatycznych oraz wydatków publicznych oparta na chęci aktywnej współpracy strony rządowej i samorządowej. LW 2016 zadba, żeby budowane przez administrację publiczną systemy teleinformatyczne nie powielały rozwiązań, komunikowały się ze sobą i funkcjonowały w synergii a administracja była przyjazna, dostępna i transparentna. <text:s/>Podczas posiedzenia zostały zaprezentowane dotychczasowe ustalenia oraz zaproponowano formalne umocowanie LW2016 jako roboczego forum współpracy i ustalania szczegółowych rozwiązań w ramach funkcjonującego Zespołu ds. koordynacji działań w obszarze<text:s/><text:s/>e-<text:soft-page-break/>administracji, udostępniania informacji sektora publicznego oraz rozwoju kompetencji cyfrowych.<text:s/></text:p>
      <text:p text:style-name="P66">W oparciu o przedstawione podczas posiedzenia założenia LW2016, prowadzono w okresie sprawozdawczym konsultacje pomiędzy Ministerstwem Cyfryzacji a stroną samorządową Komisji Wspólnej Rządu i Samorządu Terytorialnego w zakresie ostatecznego umocowania LW2016 w ramach<text:s/>Zespołu do spraw koordynacji działań w obszarze e-administracji, udostępniania informacji sektora publicznego oraz rozwoju kompetencji cyfrowych.</text:p>
      <text:p text:style-name="P67"/>
      <text:p text:style-name="P68">Pan Karol Okoński - Podsekretarz Stanu w MC, przedstawił <text:s/>uczestnikom posiedzenia<text:s/>kluczowe obszary działań Ministra Cyfryzacji w ramach realizacji „Programu Zintegrowanej Informatyzacji Państwa”. Celem strategicznym programu jest przejście od administrowania do zarządzania rozwojem informatycznym Państwa. Jego realizacja przyczyni się do <text:s/>stworzenie w sposób efektywny kosztowo i jakościowo spójnego, logicznego i sprawnego systemu informacyjnego państwa.<text:s/></text:p>
      <text:p text:style-name="P69"/>
      <text:p text:style-name="P70">Pan Marcin Węgrzyniak – Dyrektor Centrum Systemów Informacyjnych Ochrony Zdrowia (CSIOZ) przedstawił aktualny stan prac nad projektem Elektroniczna Platforma Gromadzenia, Analizy i Udostępniania zasobów cyfrowych o Zdarzeniach Medycznych. Pan Wojciech Górnik - <text:s/>Zastępca Dyrektora CSIOZ ds. Informacji i Współpracy z Regionami przedstawił informację na temat współpracy CSIOZ z poszczególnymi urzędami marszałkowskimi w obszarze<text:s/><text:line-break/>e-Zdrowia. Współpraca przyczyni się do <text:s/>określenia wspólnej linii działań w zakresie elektronicznej dokumentacji medycznej (EDM), wymiany informacji o wytworzonej EDM, przepływu wystandaryzowanych dokumentów, ograniczenia duplikowania wdrażanych funkcjonalności i usług oraz promowania dobrych praktyk w zakresie prowadzenia projektów. Pan Piotr Woźny - Podsekretarz Stanu w MC zapoznał uczestników posiedzenia z założeniami Ogólnopolskiej Sieci Edukacyjnej, której celem jest zapewnienie wszystkim szkołom dostępu do<text:s/>internetu o przepustowości co najmniej 100Mb/s oraz stworzenie „intranetu” łączącego wszystkie szkoły w Polsce.<text:s/></text:p>
      <text:p text:style-name="P71"/>
      <text:p text:style-name="P72">Pan Piotr Sielecki – Zastępca Dyrektora Departamentu Koordynacji Funduszy Europejskich, przedstawił założenia konkursu dla działania 3.1 POPC mającego na celu rozwój kompetencji cyfrowych osób w wieku 65+. Pan<text:s/>Piotr Woźny<text:s/>przedstawił członkom Zespołu plany Ministerstwa Cyfryzacji w zakresie upowszechniania nauki<text:s/>programowania w szkołach<text:s/><text:line-break/>w ramach działania <text:s/>3.2 POPC <text:s/>„Innowacyjne rozwiązania<text:s/>na rzecz aktywizacji cyfrowej”, następnie <text:s/>opowiedział<text:s/>o wydarzeniach organizowanych w ramach Tygodnia Kodowania.</text:p>
      <text:p text:style-name="P73"/>
      <text:p text:style-name="P74"><text:span text:style-name="T75"><text:s text:c="104"/></text:span><text:span text:style-name="T76">Dokument podpisany bezpiecznym</text:span></text:p>
      <text:p text:style-name="P77"><text:span text:style-name="T78">podpisem elektronicznym</text:span><text:span text:style-name="T79"><text:note text:note-class="footnote" text:id="_ftn0"><text:note-citation>1</text:note-citation><text:note-body><text:p text:style-name="P80"><text:s/><text:span text:style-name="T81">weryfikowanym przy pomocy ważnego kwalifikowanego certyfikatu, o którym mowa w Ustawie z dnia 18 września 2001 r. o podpisie elektronicznym (Dz.U. 2001 nr 130 poz. 1450 z późn. zm.), równoważnym pod względem skutków prawnych podpisowi własnoręcznemu. Niniejszy dokument został przekazany adresatowi za pośrednictwem: elektronicznej platformy usług administracji publicznej ePUAP lub elektronicznej skrzynki podawczej adresata, o której mowa w Ustawie z dnia 17 lutego 2005 r. o informatyzacji działalności podmiotów realizujących zadania publiczne (Dz. U. 2005 nr 64 poz. 565 z późn. zm.) wskazanej w Biuletynie Informacji Publicznej lub na adres poczty elektronicznej adresata wskazany na stronie internetowej adresata jako adres do kontaktu.</text:span></text:p></text:note-body></text:note></text:span></text:p>
      <text:p text:style-name="P82">Anna Streżyńska</text:p>
      <text:p text:style-name="P83"><text:span text:style-name="T84">Minister Cyfryz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Italic" svg:font-family="Calibri-Italic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/>
      <style:text-properties style:font-name="Calibri" style:font-size-complex="1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tru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tru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tru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4.725in"/>
    </style:style>
    <style:style style:name="TableColumn5" style:family="table-column">
      <style:table-column-properties style:column-width="0.809in"/>
    </style:style>
    <style:style style:name="Table2" style:family="table">
      <style:table-properties style:width="6.4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3.0284in"/>
    </style:style>
    <style:style style:name="TableColumn23" style:family="table-column">
      <style:table-column-properties style:column-width="3.368in"/>
    </style:style>
    <style:style style:name="TableColumn24" style:family="table-column">
      <style:table-column-properties style:column-width="0.0527in"/>
    </style:style>
    <style:style style:name="Table21" style:family="table">
      <style:table-properties style:width="6.44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.118in" fo:padding-right="0.075in"/>
    </style:style>
    <style:style style:name="P27" style:parent-style-name="Nagłówek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 fo:margin-right="0.0548in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.118in" fo:padding-right="0.075in"/>
    </style:style>
    <style:style style:name="P34" style:parent-style-name="Normaln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35" style:parent-style-name="Normalny" style:family="paragraph">
      <style:paragraph-properties fo:text-align="center"/>
      <style:text-properties style:font-name="Calibri"/>
    </style:style>
    <style:style style:name="P36" style:parent-style-name="Normalny" style:family="paragraph">
      <style:paragraph-properties fo:text-align="center"/>
      <style:text-properties style:font-name="Calibri"/>
    </style:style>
    <style:style style:name="P37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8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.118in" fo:padding-right="0.075in"/>
    </style:style>
    <style:style style:name="P42" style:parent-style-name="Nagłówek" style:family="paragraph">
      <style:paragraph-properties fo:text-align="end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.118in" fo:padding-right="0.075in"/>
    </style:style>
    <style:style style:name="P45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75in" fo:padding-bottom="0.118in" fo:padding-right="0.075in"/>
    </style:style>
    <style:style style:name="P47" style:parent-style-name="Nagłówek" style:family="paragraph">
      <style:paragraph-properties fo:text-align="end"/>
    </style:style>
    <style:style style:name="TableColumn49" style:family="table-column">
      <style:table-column-properties style:column-width="4.475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48" style:family="table">
      <style:table-properties style:width="6.8375in" fo:margin-left="-0.340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style:font-name="Arial" style:font-name-complex="Arial" fo:language="en" fo:country="US"/>
    </style:style>
    <style:style style:name="T55" style:parent-style-name="Domyślnaczcionkaakapitu" style:family="text">
      <style:text-properties style:font-name="Arial" style:font-name-complex="Arial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Arial" style:font-name-complex="Arial" fo:font-size="8pt" style:font-size-asian="8pt" style:font-size-complex="8pt"/>
    </style:style>
    <style:style style:name="P58" style:parent-style-name="Normalny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draw:frame draw:style-name="a0" draw:name="Obraz 1" text:anchor-type="as-char" svg:x="0in" svg:y="0in" svg:width="0.69792in" svg:height="0.739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8">
              <text:p text:style-name="P29"><text:span text:style-name="T30">Warszawa, dnia<text:s/></text:span><text:bookmark-start text:name="ezdDataPodpisu"/><text:bookmark-end text:name="ezdDataPodpisu"/><text:span text:style-name="T31"><text:s/>r.</text:span><text:s/></text:p>
            </table:table-cell>
            <table:table-cell>
              <text:p text:style-name="P29"/>
            </table:table-cell>
          </table:table-row>
          <table:table-row table:style-name="TableRow32">
            <table:table-cell table:style-name="TableCell33">
              <text:p text:style-name="P34">RZECZPOSPOLITA POLSKA</text:p>
              <text:p text:style-name="P35">MINISTERSTWO CYFRYZACJI</text:p>
              <text:p text:style-name="P36"/>
              <text:p text:style-name="P37"><text:span text:style-name="T38">De</text:span><text:span text:style-name="T39">partament<text:s/></text:span><text:span text:style-name="T40">Koordynacji Funduszy Europejskich</text:span></text:p>
            </table:table-cell>
            <table:table-cell table:style-name="TableCell41" table:number-columns-spanned="2">
              <text:p text:style-name="P42"/>
            </table:table-cell>
            <table:covered-table-cell/>
          </table:table-row>
          <table:table-row table:style-name="TableRow43">
            <table:table-cell table:style-name="TableCell44">
              <text:p text:style-name="P45"><text:bookmark-start text:name="ezdSprawaZnak"/>DKFE-III.571.1.2016<text:bookmark-end text:name="ezdSprawaZnak"/></text:p>
            </table:table-cell>
            <table:table-cell table:style-name="TableCell46" table:number-columns-spanned="2">
              <text:p text:style-name="P47"/>
            </table:table-cell>
            <table:covered-table-cell/>
          </table:table-row>
        </table:table>
        <text:p text:style-name="Nagłówek"/>
      </style:header>
      <style:footer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<text:s text:c="16"/></text:span><text:span text:style-name="T55"><draw:frame draw:style-name="a1" draw:name="Obraz 2" text:anchor-type="as-char" svg:x="0in" svg:y="0in" svg:width="3.45833in" svg:height="0.77083in" style:rel-width="scale" style:rel-height="scale"><draw:image xlink:href="media/image2.jpeg" xlink:type="simple" xlink:show="embed" xlink:actuate="onLoad"/><svg:title/><svg:desc>FE_Polska_Cyfrowa_rgb-2</svg:desc></draw:frame></text:span></text:p>
            </table:table-cell>
            <table:table-cell table:style-name="TableCell56">
              <text:p text:style-name="P57">Ministerstwo Cyfryzacji <text:s text:c="89"/>ul. Królewska 27, 00-060 Warszawa<text:s text:c="72"/><text:s text:c="12"/>tel. 22 245 54 50, fax. 22 829 48 52</text:p>
              <text:p text:style-name="P58">www.mc.gov.pl</text:p>
            </table:table-cell>
          </table:table-row>
        </table:table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z działalności Zespołu do spraw koordynacji działań</dc:title>
    <dc:subject/>
    <meta:initial-creator>MC</meta:initial-creator>
    <dc:creator>Karpowicz Jakub</dc:creator>
    <meta:creation-date>2016-12-23T13:12:00Z</meta:creation-date>
    <dc:date>2016-12-23T13:12:00Z</dc:date>
    <meta:print-date>2016-05-24T11:3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8" meta:character-count="5299" meta:row-count="37" meta:non-whitespace-character-count="4551"/>
  </office:meta>
</office:document-meta>
</file>