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51cm" fo:margin-right="0cm" fo:text-align="justify" style:justify-single-word="false" fo:hyphenation-ladder-count="no-limit" fo:text-indent="-0.25cm" style:auto-text-indent="false">
        <style:tab-stops>
          <style:tab-stop style:position="0.501cm"/>
          <style:tab-stop style:position="1.251cm"/>
        </style:tab-stops>
      </style:paragraph-properties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7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.251cm"/>
        </style:tab-stops>
      </style:paragraph-properties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pl" style:country-asian="PL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ff0000" fo:font-size="11pt" fo:font-weight="bold" style:font-size-asian="11pt" style:font-weight-asian="bold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VI MIĘDZYNARODOWY KONKURS PIANISTYCZNY</text:p>
      <text:p text:style-name="P2">“MŁODZI WIRTUOZI” im. C. CZERNEGO</text:p>
      <text:p text:style-name="P2">dla uczniów szkół muzycznych I i II stopnia </text:p>
      <text:p text:style-name="P2">ONLINE</text:p>
      <text:p text:style-name="P3">ZAMOŚĆ 21 marca 2023 r.</text:p>
      <text:p text:style-name="P1"/>
      <text:p text:style-name="P7"/>
      <text:list xml:id="list3736491266094804565" text:style-name="Outline">
        <text:list-item>
          <text:list>
            <text:list-item>
              <text:list>
                <text:list-item>
                  <text:h text:style-name="P17" text:outline-level="3">REGULAMIN KONKURSU</text:h>
                </text:list-item>
              </text:list>
            </text:list-item>
          </text:list>
        </text:list-item>
      </text:list>
      <text:p text:style-name="P4"/>
      <text:list xml:id="list33357542" text:continue-numbering="true" text:style-name="Outline">
        <text:list-item>
          <text:list>
            <text:list-item>
              <text:list>
                <text:list-item>
                  <text:h text:style-name="P18" text:outline-level="3">I. Organizator</text:h>
                </text:list-item>
              </text:list>
            </text:list-item>
          </text:list>
        </text:list-item>
      </text:list>
      <text:p text:style-name="P5">1. Organizatorem konkursu jest Państwowa Szkoła Muzyczna I i II st. im. Karola Szymanowskiego w Zamościu, ul. Kościuszki 5.</text:p>
      <text:p text:style-name="P9">II. Rodzaj i zasięg konkursu</text:p>
      <text:p text:style-name="P5">1. Konkurs ma zasięg międzynarodowy.</text:p>
      <text:p text:style-name="P5">2. Jest jednoetapowy, przeznaczony dla uczniów klas fortepianu szkół muzycznych I i II st..</text:p>
      <text:p text:style-name="P6">III.Termin, sposób przeprowadzenia, cel Konkursu</text:p>
      <text:p text:style-name="P4">1. Termin ogłoszenia wyników: 21 marca 2023 r.</text:p>
      <text:p text:style-name="P4">2. Sposób przeprowadzenia: <text:s/>VI MIĘDZYNARODOWY KONKURS PIANISTYCZNY “MŁODZI WIRTUOZI” im. C. CZERNEGO dla uczniów szkół muzycznych I i II stopnia odbędzie się w wersji on-line (na podstawie wysłanych nagrań audio-video). Na prośbę organizatora konkursu uczestnik wyraża zgodę do upublicznienia nagrania oraz udostępnienia go na stronie Szkoły.</text:p>
      <text:p text:style-name="P4">3. Cel: Prezentacja umiejętności, promocja młodych talentów oraz wymiana doświadczeń pedagogicznych.</text:p>
      <text:p text:style-name="P6">IV. Wymagania dotyczące nagrań</text:p>
      <text:p text:style-name="P4">Nagranie powinno spełniać następujące kryteria:</text:p>
      <text:p text:style-name="P4">1. Film ma stanowić jeden niepodzielny plik zrealizowany ze statywu, może być sklejony z kilku nagrań, natomiast utwór musi być nagrany w całości;</text:p>
      <text:p text:style-name="P4">2. Ze względów technicznych nagranie musi zostać zamieszczone w ogólnodostępnym serwisie YouTube w trybie niepublicznym za pomocą, którego Jury otrzyma dostęp do przesłanych materiałów audio-wideo;</text:p>
      <text:p text:style-name="P4">3. Dostęp do nagrania nie może być blokowany do dnia ogłoszenia wyników;</text:p>
      <text:p text:style-name="P4">4. Film powinien być nagrany w ujęciu poziomym;</text:p>
      <text:p text:style-name="P4">5. Na filmie musi być widoczna cała sylwetka wykonawcy oraz aparat gry;</text:p>
      <text:p text:style-name="P4">6. Zaleca się, aby uczestnik przestrzegał odpowiedniego ubioru;</text:p>
      <text:p text:style-name="P4">7. Nagranie ma być zrealizowane wyłącznie na instrumencie akustycznym – nagrania na instrumentach elektronicznych nie będą brane pod uwagę;</text:p>
      <text:p text:style-name="P4">8. Tytuł nagrania ma obejmować: imię i nazwisko uczestnika, grupa, typ szkoły (np. Jan Kowalski – klasa 1/6 PSM I st. w ...)</text:p>
      <text:p text:style-name="P4">9. Opis nagrania ma obejmować repertuar z uwzględnieniem: kompozytora, tytułu utworu, numerów, opusów, części itp.</text:p>
      <text:p text:style-name="P4">10. Nagranie może być zrealizowane z użyciem kamery, smartfona, komputera lub tabletu, preferowany format to 1080 p, w jakości umożliwiającej ocenę uczestnika (preferowana jakość HD) – w przypadku jakości uniemożliwiającej dokonanie rzetelnej oceny uczestnika organizatorzy mają prawo zażądać ponownego umieszczenia nagrania w serwisie.</text:p>
      <text:p text:style-name="P4">11. Odpowiedzialność za ostateczny kształt i jakość techniczną nagrania leży po stronie kandydata.</text:p>
      <text:p text:style-name="P6">V. Struktura i program Konkursu</text:p>
      <text:p text:style-name="P4">1. Przesłuchania konkursowe odbędą się w następujących <text:s/>grupach:</text:p>
      <text:p text:style-name="P4">GRUPA I– uczniowie klas I - II cyklu 6 – letniego i uczniowie <text:s/>klas <text:s/>I <text:s/>cyklu 4 –letniego</text:p>
      <text:p text:style-name="P4">GRUPA II – uczniowie klas III – IV cyklu 6 – letniego i uczniowie <text:s/>klas <text:s/>II- III <text:s/>cyklu 4 –letniego</text:p>
      <text:p text:style-name="P4">GRUPA III- uczniowie klas V- VI <text:s/>cyklu 6-letniego i uczniowie <text:s/>klas <text:s/>IV cyklu 4-letniego</text:p>
      <text:p text:style-name="P4">GRUPA IV- <text:s/>uczniowie klas I – III szkół muzycznych II stopnia, uczniowie kl. VII-VIII ogólnokształcących szkół muzycznych I st., kl. I ogólnokształcących szkół muzycznych II st. </text:p>
      <text:p text:style-name="P4"><text:soft-page-break/>GRUPA V – uczniowie klas IV – VI szkół muzycznych II stopnia, uczniowie kl. II-IV ogólnokształcących szkół muzycznych II st. </text:p>
      <text:p text:style-name="P4">2. Program Konkursu dla wszystkich grup:</text:p>
      <text:p text:style-name="P10">1. Etiuda Carla Czernego.</text:p>
      <text:p text:style-name="P10">2. Utwór na fortepian solo - <text:s/>dowolnie wybrany przez uczestnika.</text:p>
      <text:p text:style-name="P4">Czas trwania programu dla poszczególnych grup:</text:p>
      <text:p text:style-name="P4">grupa I i II - do 5 min.</text:p>
      <text:p text:style-name="P4">grupa III - do 7 min.</text:p>
      <text:p text:style-name="P4">grupa IV - do 12 min.</text:p>
      <text:p text:style-name="P4">grups V – do 15 min.</text:p>
      <text:p text:style-name="P4">Program należy wykonać z pamięci.</text:p>
      <text:p text:style-name="P6">VI. Zgłoszenia:</text:p>
      <text:p text:style-name="Standard"><text:span text:style-name="T1">1. Regulamin Konkursu oraz Formularz zgłoszeniowy </text:span><text:a xlink:type="simple" xlink:href="https://forms.office.com/r/ypy4t9yABd" text:style-name="Internet_20_link" text:visited-style-name="Visited_20_Internet_20_Link"><text:span text:style-name="T1">https://forms.office.com/r/ypy4t9yABd </text:span></text:a><text:span text:style-name="T1">dostępny jest na stronie internetowej Organizatora </text:span><text:a xlink:type="simple" xlink:href="http://www.gov.pl/psmzamosc/" text:style-name="Internet_20_link" text:visited-style-name="Visited_20_Internet_20_Link"><text:span text:style-name="T1">www.gov.pl/psmzamosc/</text:span></text:a></text:p>
      <text:p text:style-name="P4">2. Wpisowe za udział w Konkursie wynosi 120 zł od każdego uczestnika –wpisowe nie podlega zwrotowi.</text:p>
      <text:p text:style-name="P4">3. Wpisowe należy kierować na konto Rady Rodziców przy PSM I i II st. w Zamościu:</text:p>
      <text:p text:style-name="Standard"><text:span text:style-name="T4">77 9610 0002 2007 0031 8886 0001 </text:span><text:span text:style-name="T1">(BS Izbica Filia w Zamościu ul. Piłsudskiego 31) z dopiskiem „Młodzi Wirtuozi”.</text:span></text:p>
      <text:p text:style-name="Standard"><text:span text:style-name="T1">4. </text:span><text:span text:style-name="T3">Dowód wpłaty </text:span><text:span text:style-name="T1">wpisowego należy przesłać na adres: </text:span><text:a xlink:type="simple" xlink:href="mailto:mlodziwirtuozi@psmzam.pl" text:style-name="Internet_20_link" text:visited-style-name="Visited_20_Internet_20_Link"><text:span text:style-name="T1">mlodziwirtuozi@psmzam.pl</text:span></text:a><text:span text:style-name="T1"> </text:span><text:span text:style-name="T3">do dnia 10 marca 2023 r.</text:span></text:p>
      <text:p text:style-name="P4">5.Przed wypełnieniem zgłoszenia należy zamieścić w serwisie YouTube film z nagraniem konkursowym i pobrać link do zamieszczenia w formularzu.</text:p>
      <text:p text:style-name="Standard"><text:span text:style-name="T1">6. Formularz konkursowy z wklejonym </text:span><text:span text:style-name="T3">linkiem do nagrania</text:span><text:span text:style-name="T1"> konkursowego należy przesłać najpóźniej </text:span><text:span text:style-name="T3">do dnia 10 marca 2023 r</text:span><text:span text:style-name="T1">. </text:span><text:span text:style-name="T3">do godziny 24:00</text:span><text:span text:style-name="T1">. </text:span></text:p>
      <text:p text:style-name="P4">7. Poprzez wysłanie formularza zgłoszeniowego na Konkurs uczestnicy i ich opiekunowie prawni oraz nauczyciel prowadzący akceptują warunki opisane w Regulaminie Konkursu i jednocześnie:</text:p>
      <text:p text:style-name="P12">a) przyjmują do wiadomości, że uczestniczenie w Konkursie jest jednoznaczne ze zgodą na przetwarzanie danych osobowych w celach organizacji i przeprowadzenia konkursu,</text:p>
      <text:p text:style-name="P11">b) oświadczają, że mają pełne prawa do nagrań, które zgłaszają do Konkursu,</text:p>
      <text:p text:style-name="P11">c) zezwalają na wykorzystanie ich wizerunku w materiałach Szkoły,</text:p>
      <text:list xml:id="list2614748297409172522" text:style-name="L1">
        <text:list-item>
          <text:list>
            <text:list-item>
              <text:list>
                <text:list-header>
                  <text:p text:style-name="P16"><text:s text:c="13"/>d) zezwalają na udostępnianie swoich nagrań na stronie Szkoły oraz w innych miejscach</text:p>
                  <text:p text:style-name="P16"><text:s text:c="17"/>związanych z promocją Konkursu i Szkoły,</text:p>
                </text:list-header>
              </text:list>
            </text:list-item>
          </text:list>
        </text:list-item>
      </text:list>
      <text:p text:style-name="P12">e) zezwalają na wykorzystanie swoich nagrań jako elementów innych nagrań np. w kolażu muzycznym podsumowującym Konkurs,</text:p>
      <text:p text:style-name="P11">f) zezwalają na publikację danych osobowych na stronie internetowej organizatora Konkursu</text:p>
      <text:p text:style-name="P11">www.psmzam.pl</text:p>
      <text:p text:style-name="P4">8. Wszyscy uczestnicy Konkursu otrzymają dyplomy uczestnictwa, które zostaną wysłane na mail podany w zgłoszeniu. Laureaci otrzymają nagrody. O przydziale nagród decyduje Jury.</text:p>
      <text:p text:style-name="P6">VII. Jury</text:p>
      <text:p text:style-name="P4">1. Uczestników Konkursu oceniać będzie jury powołane przez organizatorów. Decyzje jury są ostateczne i niepodważalne.</text:p>
      <text:p text:style-name="P6">VIII.Wyniki</text:p>
      <text:p text:style-name="P4">1. Wyniki Konkursu zostaną ogłoszone na stronie Szkoły w dniu 21 marca 2023r.</text:p>
      <text:p text:style-name="P8">IX. Ochrona danych osobowych:</text:p>
      <text:list xml:id="list750326853276535035" text:style-name="WWNum4">
        <text:list-item>
          <text:p text:style-name="P19"><text:span text:style-name="T2">Administratorem danych osobowych jest Państwowa Szkoła Muzyczna I i IIstopnia im. Karola Szymanowskiego </text:span><text:bookmark text:name="_GoBack"/><text:span text:style-name="T2">ul. Kościuszki 5, 22-400 Zamość, tel: (84) 639-25-20, e-mail: </text:span><text:a xlink:type="simple" xlink:href="mailto:sekretariat@psmzam.pl" text:style-name="Internet_20_link" text:visited-style-name="Visited_20_Internet_20_Link">sekretariat@psmzam.pl</text:a><text:span text:style-name="T2">, NIP : 922-107-25-86 </text:span></text:p>
        </text:list-item>
        <text:list-item>
          <text:p text:style-name="P20"><text:span text:style-name="T2">Administrator danych powołał inspektora ochrony danych nadzorującego prawidłowość przetwarzania danych osobowych, z którym można skontaktować się za pośrednictwem adresu e-mail: </text:span><text:a xlink:type="simple" xlink:href="mailto:iodo@psmzam.pl" text:style-name="Internet_20_link" text:visited-style-name="Visited_20_Internet_20_Link">iodo@psmzam.pl</text:a></text:p>
        </text:list-item>
        <text:list-item>
          <text:p text:style-name="P21">Dane osobowe przetwarzane będą dla celu organizacji i przeprowadzenia VI Międzynarodowego Konkursu Pianistycznego “Młodzi Wirtuozi” im. C. Czernego dla uczniów szkół muzycznych I i II stopnia ONLINE</text:p>
        </text:list-item>
        <text:list-item>
          <text:p text:style-name="P21">Podstawą do przetwarzania danych osobowych jest:</text:p>
        </text:list-item>
      </text:list>
      <text:p text:style-name="P13">•<text:tab/>zgoda na przetwarzanie danych w postaci wizerunku na stronie internetowej szkoły (art.6 ust. 1 lit. a Rozporządzenia 2016/679) </text:p>
      <text:p text:style-name="P13"><text:soft-page-break/>•<text:tab/>zgoda na przetwarzanie danych osobowych na stronie internetowej Organizatora konkursu (art.6 ust.1 lit. a Rozporządzenia 2016/679)</text:p>
      <text:p text:style-name="P13">•<text:tab/>przetwarzanie jest niezbędne do celów wynikających z prawnie uzasadnionych interesów realizowanych przez Organizatora konkursu (art.6 ust. 1 lit. f Rozporządzenia 2016/679) w postaci przyjęcia zgłoszenia konkursowego oraz wyłonienia zwycięscy. <text:s/></text:p>
      <text:list xml:id="list33354734" text:continue-numbering="true" text:style-name="WWNum4">
        <text:list-item>
          <text:p text:style-name="P21">Przesłanie nagrania konkursowego sygnowanego danymi osobowymi autora jest jednocześnie świadomą zgodą na przetwarzanie danych osobowych w celu organizacji i przeprowadzenia konkursu.</text:p>
        </text:list-item>
        <text:list-item>
          <text:p text:style-name="P19"><text:span text:style-name="T2">Zgoda na przetwarzanie danych może zostać wycofana w dowolnym momencie. Wycofanie zgody nie wpływa na zgodność z prawem przetwarzania, którego dokonano na podstawie zgody przed jej wycofaniem. Wycofanie zgody na przetwarzanie danych prosimy kierować na adres e-mail: </text:span><text:a xlink:type="simple" xlink:href="mailto:mlodziwirtuozi@psmzam.pl" text:style-name="Internet_20_link" text:visited-style-name="Visited_20_Internet_20_Link">mlodziwirtuozi@psmzam.pl</text:a></text:p>
        </text:list-item>
        <text:list-item>
          <text:p text:style-name="P21">Dane osobowe mogą zostać udostępnione osobom uczestniczącym w realizacji konkursu w minimalnym zakresie, który jest niezbędny do prawidłowego jego przebiegu. </text:p>
        </text:list-item>
        <text:list-item>
          <text:p text:style-name="P21">Dane osobowe będą przetwarzanie przez okres 12 miesięcy od dnia wyłonienia zwycięzcy.</text:p>
        </text:list-item>
        <text:list-item>
          <text:p text:style-name="P21">Przyjmuję do wiadomości, że mam prawo do żądania:</text:p>
        </text:list-item>
      </text:list>
      <text:p text:style-name="P14">•<text:tab/>dostępu do swoich danych osobowych, ich sprostowania, usunięcia lub ograniczenia przetwarzania, wniesienia sprzeciwu wobec przetwarzania tych danych, cofnięcia zgody na <text:s/>przetwarzanie danych osobowych</text:p>
      <text:p text:style-name="P14">•<text:tab/>wniesienia skargi do organu nadzorczego zajmującego się ochroną danych osobowych: UODO ul. Stawki 2, 00-193 Warszawa</text:p>
      <text:list xml:id="list33359459" text:continue-numbering="true" text:style-name="WWNum4">
        <text:list-item>
          <text:p text:style-name="P21">Dane nie będą przetwarzane w sposób zautomatyzowany i nie będą poddawane profilowaniu. </text:p>
        </text:list-item>
        <text:list-item>
          <text:p text:style-name="P21">Podanie danych osobowych ma charakter dobrowolny, lecz niezbędny do przyjęcia zgłoszenia, przeprowadzenia oraz rozstrzygnięcia konkursu oraz przesłania dyplomów uczestnictwa.</text:p>
        </text:list-item>
        <text:list-item>
          <text:p text:style-name="P21">Dla potrzeb <text:s/>konkursu wizerunek <text:s/>uczestnika może być użyty do różnego rodzaju form elektronicznego przetwarzania, kadrowania i retuszowania, może być uzupełniony towarzyszącym komentarzem, w celach informacyjnych i promocyjnych konkursu.</text:p>
        </text:list-item>
        <text:list-item>
          <text:p text:style-name="P21">Akceptacja Regulaminu Konkursu oraz wysłanie zgłoszenia jest jednoznaczne z wyrażeniem zgód wskazanych w pkt.4 niniejszego rozdziału. </text:p>
        </text:list-item>
      </text:list>
      <text:p text:style-name="P4"/>
      <text:p text:style-name="P4"><text:s text:c="79"/>Serdecznie zapraszamy do udziału.</text:p>
      <text:p text:style-name="P4"/>
      <text:p text:style-name="P4">Dodatkowych informacji udziela pani Tatiana <text:s/>Kucharuk tel. +48 603070706 ( po polsku, ukraińsku i rosyjsku) </text:p>
      <text:p text:style-name="Standard"><text:span text:style-name="T1">w języku angielskim pytania proszę kierować na maila: </text:span><text:a xlink:type="simple" xlink:href="mailto:wragamk@gmail.com" text:style-name="Internet_20_link" text:visited-style-name="Visited_20_Internet_20_Link"><text:span text:style-name="T1">wragamk@gmail.com</text:span></text:a><text:span text:style-name="T1"> </text:span></text:p>
      <text:p text:style-name="P4"><text:s text:c="54"/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35cm" fo:margin-right="1.6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50-70</meta:initial-creator>
    <meta:editing-cycles>11</meta:editing-cycles>
    <meta:creation-date>2021-10-11T13:45:00</meta:creation-date>
    <dc:date>2023-02-06T13:11:49.58</dc:date>
    <meta:editing-duration>PT1H33M19S</meta:editing-duration>
    <meta:generator>OpenOffice/4.1.1$Win32 OpenOffice.org_project/411m6$Build-9775</meta:generator>
    <meta:document-statistic meta:table-count="0" meta:image-count="0" meta:object-count="0" meta:page-count="3" meta:paragraph-count="89" meta:word-count="1214" meta:character-count="8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