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>INFORMACJA W SPRAWIE OCHRONY DANYCH OSOBOWYCH DLA OSÓB /PODMIOTÓW WNIOSKUJĄCYCH O DOSTĘP DO INFORMACJI PUBLICZNEJ</text:p>
      <text:p text:style-name="P9"/>
      <text:p text:style-name="P10"/>
      <text:p text:style-name="P11"><text:span text:style-name="T12">1. Administratorem Pani/Pana danych<text:s/></text:span><text:span text:style-name="T13">osobowych jest Państwowy Powiatowy Inspektor Sanitarny <text:s text:c="23"/>w Stalowej Woli lub Powiatowa Stacja Sanitarno – Epidemiologiczna w Stalowej Woli reprezentowana przez Dyrektora Powiatowej Stacji Sanitarno – Epidemiologicznej w Stalowej Woli z</text:span><text:span text:style-name="T14"><text:s/>siedzibą w Stalowej Woli, <text:s text:c="30"/>ul. Niezłomnych 66, 37- 450 Stalowa Wola, z którym można kontaktować się listownie lub poprzez <text:s text:c="23"/>adres e-mail:<text:s/></text:span><text:span text:style-name="T15">psse.stalowawola@sanepid.gov.pl</text:span></text:p>
      <text:p text:style-name="P16"/>
      <text:p text:style-name="P17">2. Pani/Pana dane osobowe przetwarzane są w celach:</text:p>
      <text:p text:style-name="P18"><text:span text:style-name="T19">a. rozpatrzenia wniosku o udzielenie informacji publicznej zgodnie z przepisami ustawy z dnia 6 września 2001 r. o dostępie do informacji publicznej <text:s/>(Dz. U. z 2020 r. poz. 2176) na podstawie art. 6 ust. 1 lit. c RODO</text:span><text:span text:style-name="T20">1</text:span><text:span text:style-name="T21">;</text:span></text:p>
      <text:p text:style-name="P22"><text:span text:style-name="T23">b. archiwalnych, n</text:span><text:span text:style-name="T24">aukowych, dowodowych, statystycznych, analitycznych i administracyjnych w interesie publicznym (podstawa z art. 6 ust. 1 lit. c i art. 9 ust. 2 lit. j RODO</text:span><text:span text:style-name="T25">1</text:span><text:span text:style-name="T26">).</text:span></text:p>
      <text:p text:style-name="P27"/>
      <text:p text:style-name="P28">3. Zgodnie z RODO, przysługuje Pani/Panu:</text:p>
      <text:p text:style-name="P29"><text:span text:style-name="T30">a. prawo dostępu do swoich danych (podstawa z art. 15<text:s/></text:span><text:span text:style-name="T31">RODO</text:span><text:span text:style-name="T32">1</text:span><text:span text:style-name="T33">); b. prawo otrzymania kopii danych osobowych podlegających przetwarzaniu (podstawa z art. 15 RODO</text:span><text:span text:style-name="T34">1</text:span><text:span text:style-name="T35">);</text:span></text:p>
      <text:p text:style-name="P36"><text:span text:style-name="T37">c. prawo do sprostowania (poprawiania) swoich danych (podstawa z art. 16 RODO</text:span><text:span text:style-name="T38">1</text:span><text:span text:style-name="T39">);</text:span></text:p>
      <text:p text:style-name="P40"><text:span text:style-name="T41">d. w przypadkach uznania, iż przetwarzanie przez Administratora dany</text:span><text:span text:style-name="T42">ch osobowych narusza przepisy RODO, przysługuje Pani/Panu prawo do wniesienia skargi do Organu Nadzorczego tj. do Prezesa Urzędu Ochrony Danych Osobowych (podstawa z art. 13 ust. 2 lit. d RODO</text:span><text:span text:style-name="T43">1</text:span><text:span text:style-name="T44">). Urząd Ochrony Danych Osobowych <text:s text:c="29"/></text:span><text:span text:style-name="T45"><text:s text:c="3"/>ul. Stawki 2 00-193 Warszawa</text:span></text:p>
      <text:p text:style-name="P46"/>
      <text:p text:style-name="P47">4. Pani/Pana dane osobowe będą przetwarzane na podstawie przepisów prawa przez okres niezbędny do realizacji celów wskazanych w pkt 2, lecz nie krócej niż przez okres wskazany w przepisach o narodowym zasobie<text:s/>archiwalnym i archiwach.</text:p>
      <text:p text:style-name="P48"/>
      <text:p text:style-name="P49">5. Pani/Pana dane osobowe mogą zostać przekazywane następującym odbiorcom: operatorom pocztowym <text:s text:c="19"/>i kurierom. Dane mogą być przekazywane również instytucjom określonym przez przepisy prawa <text:s text:c="24"/><text:s text:c="11"/>np. Podkarpacki Urząd Wojewódzki oraz podwykonawcom (podmiotom przetwarzającym) np. firmom informatycznym wykonującym usługi na rzecz Administratora.</text:p>
      <text:p text:style-name="P50"/>
      <text:p text:style-name="P51">6. Administrator nie podejmuje decyzji w sposób zautomatyzowany na podstawie profilowania Pani/Pana danych osobowych.</text:p>
      <text:p text:style-name="P52"/>
      <text:p text:style-name="P53">7. Podanie przez Panią/Pana danych osobowych jest wymagane przez Administratora w celu rozpatrzenia wniosku w trybie dostępu do informacji publicznej.</text:p>
      <text:p text:style-name="P54"/>
      <text:p text:style-name="P55"><text:span text:style-name="T56">8. W sprawie ochrony swoich danych osobowych może Pani/Pan skontaktować się z I</text:span><text:span text:style-name="T57">nspektorem Ochrony Danych poprzez e-mail</text:span><text:span text:style-name="T58">:<text:s/></text:span><text:span text:style-name="T59">iod.psse.stalowawola@sanepid.gov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0in"/>
          <style:tab-stop style:type="left" style:position="4.8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sans-serif" style:font-name-complex="Arial" style:text-position="super 66.6%" fo:font-size="9pt" style:font-size-asian="9pt" style:font-size-complex="9pt"/>
    </style:style>
    <style:style style:name="T4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sans-serif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text:s/></text:span><text:span text:style-name="T4">Rozporządzenie Parlamentu Europejskiego i Rady (UE)</text:span><text:span text:style-name="T5"><text:s/></text:span><text:span text:style-name="T6">2016/679 z dnia 27 kwietnia 2016 r. w sprawie ochrony osób fizycznych w związku z przetwarzaniem danych osobowych i w sprawie swobodnego przepływu takich danych oraz uchylenia dyrektywy<text:s/></text:span><text:span text:style-name="T7">95/46/WE (ogólne rozporządzenie o ochronie danych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Stalowa Wola - Kamil Smalec</dc:creator>
    <meta:creation-date>2017-10-20T23:40:00Z</meta:creation-date>
    <dc:date>2023-02-13T11:26:00Z</dc:date>
    <meta:print-date>2021-06-11T09:50:00Z</meta:print-date>
    <meta:template xlink:href="Normal" xlink:type="simple"/>
    <meta:editing-cycles>10</meta:editing-cycles>
    <meta:editing-duration>PT600S</meta:editing-duration>
    <meta:document-statistic meta:page-count="1" meta:paragraph-count="5" meta:word-count="396" meta:character-count="2772" meta:row-count="19" meta:non-whitespace-character-count="2381"/>
  </office:meta>
</office:document-meta>
</file>