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fo:margin-left="2.4583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9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0" style:parent-style-name="Normalny" style:family="paragraph">
      <style:paragraph-properties style:contextual-spacing="true"/>
    </style:style>
    <style:style style:name="T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5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7" style:parent-style-name="Normalny" style:family="paragraph">
      <style:paragraph-properties style:text-autospace="none" style:contextual-spacing="true" fo:margin-right="0.0159in" fo:text-indent="-0.25in"/>
    </style:style>
    <style:style style:name="T1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20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1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8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0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2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3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44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4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9" style:parent-style-name="Normalny" style:family="paragraph">
      <style:paragraph-properties style:contextual-spacing="true"/>
    </style:style>
    <style:style style:name="T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5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5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7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8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9" style:parent-style-name="Normalny" style:family="paragraph">
      <style:paragraph-properties style:text-autospace="none" style:contextual-spacing="true" fo:margin-right="0.0159in"/>
    </style:style>
    <style:style style:name="T6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64" style:family="table-column">
      <style:table-column-properties style:column-width="0.3777in"/>
    </style:style>
    <style:style style:name="TableColumn65" style:family="table-column">
      <style:table-column-properties style:column-width="1.0604in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0.7534in"/>
    </style:style>
    <style:style style:name="TableColumn68" style:family="table-column">
      <style:table-column-properties style:column-width="1.1159in"/>
    </style:style>
    <style:style style:name="TableColumn69" style:family="table-column">
      <style:table-column-properties style:column-width="1.0916in"/>
    </style:style>
    <style:style style:name="TableColumn70" style:family="table-column">
      <style:table-column-properties style:column-width="1.1083in"/>
    </style:style>
    <style:style style:name="Table63" style:family="table">
      <style:table-properties style:width="6.2916in" fo:margin-left="0in" table:align="left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86" style:family="table-row">
      <style:table-row-properties style:min-row-height="0.4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01" style:family="table-row">
      <style:table-row-properties style:min-row-height="0.4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16" style:family="table-row">
      <style:table-row-properties style:min-row-height="0.48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31" style:family="table-row">
      <style:table-row-properties style:min-row-height="0.4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61" style:family="table-row">
      <style:table-row-properties style:min-row-height="0.4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76" style:family="table-row">
      <style:table-row-properties style:min-row-height="0.4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191" style:family="table-row">
      <style:table-row-properties style:min-row-height="0.48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06" style:family="table-row">
      <style:table-row-properties style:min-row-height="0.4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21" style:family="table-row">
      <style:table-row-properties style:min-row-height="0.48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36" style:family="table-row">
      <style:table-row-properties style:min-row-height="0.48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style:contextual-spacing="true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251" style:family="table-row">
      <style:table-row-properties style:min-row-height="0.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4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8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26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0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1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2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3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4" style:parent-style-name="Akapitzlistą" style:family="paragraph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5" style:parent-style-name="Normalny" style:family="paragraph">
      <style:paragraph-properties style:contextual-spacing="true" fo:text-align="justify" fo:margin-left="0.1972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6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7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8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9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0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1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2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83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84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28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286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87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8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89" style:parent-style-name="Normalny" style:family="paragraph">
      <style:paragraph-properties style:text-autospace="none" style:contextual-spacing="true" fo:margin-right="0.0159in"/>
    </style:style>
    <style:style style:name="T290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130.000,00 złotych,</text:p>
      <text:p text:style-name="P4"><text:span text:style-name="T5">stanowiącego załącznik nr 1 do Zarządzenia nr<text:s/></text:span><text:span text:style-name="T6">36</text:span><text:span text:style-name="T7">/2025</text:span><text:span text:style-name="T8"><text:s/></text:span></text:p>
      <text:p text:style-name="P9"/>
      <text:p text:style-name="P10"><text:span text:style-name="T11">Znak:<text:s/></text:span><text:span text:style-name="LP_zwykly"><text:tab/>SA.270.2.16.2025</text:span></text:p>
      <text:p text:style-name="P12">FORMULARZ OFERTOWY WYKONAWCY</text:p>
      <text:p text:style-name="P13">na wykonanie zamówienia:</text:p>
      <text:p text:style-name="P14"/>
      <text:p text:style-name="P15">Dostawa<text:s/>ubezpieczeń pojazdów i przyczep wyszczególnionych w Załączniku 1 zgodnie ze wskazanymi danymi i zakresami ubezpieczeń oraz dat w nim zawartych</text:p>
      <text:p text:style-name="P16"/>
      <text:p text:style-name="P17"><text:span text:style-name="T18">1</text:span><text:span text:style-name="T19">. Dane dotyczące wykonawcy:</text:span></text:p>
      <text:p text:style-name="P20"/>
      <text:p text:style-name="P21"><text:span text:style-name="T22">Nazwa<text:s/></text:span><text:span text:style-name="T23">......................................................................................................................................................................................................</text:span><text:span text:style-name="T24">.....</text:span></text:p>
      <text:p text:style-name="P25"><text:span text:style-name="T26">Siedziba</text:span><text:span text:style-name="T27">.........................................................................................................................................................................................</text:span></text:p>
      <text:p text:style-name="P28"><text:span text:style-name="T29">Nr telefonu/faks<text:s/></text:span><text:span text:style-name="T30">..................................................................................................</text:span><text:span text:style-name="T31">..............................................................................................</text:span></text:p>
      <text:p text:style-name="P32"><text:span text:style-name="T33">Adres e-mail<text:s/></text:span><text:span text:style-name="T34">.........................................................................................................</text:span><text:span text:style-name="T35">..............................................................................................</text:span></text:p>
      <text:p text:style-name="P36"><text:span text:style-name="T37">N</text:span><text:span text:style-name="T38">r NIP<text:s/></text:span><text:span text:style-name="T39">........................................................................................</text:span><text:span text:style-name="T40"><text:s/>Nr REGON<text:s/></text:span><text:span text:style-name="T41">...........................................................................</text:span></text:p>
      <text:p text:style-name="P42"/>
      <text:p text:style-name="P43"><text:span text:style-name="T44">2</text:span><text:span text:style-name="T45">.<text:s/></text:span><text:span text:style-name="T46">Dane dotyczące zamawiającego:</text:span></text:p>
      <text:p text:style-name="P47">Nadleśnictwo Łomża</text:p>
      <text:p text:style-name="P48">ul.<text:s/>Nowogrodzka 60, 18-400 Łomża.</text:p>
      <text:p text:style-name="P49"><text:span text:style-name="T50">tel.<text:s/></text:span><text:span text:style-name="T51">86-216-54-94</text:span><text:span text:style-name="T52">, fax</text:span><text:span text:style-name="T53"><text:s/>86-216-40-27</text:span><text:span text:style-name="T54">, e-mail:<text:s/></text:span><text:a xlink:href="mailto:lomza@bialystok.lasy.gov.pl" office:target-frame-name="_top" xlink:show="replace"><text:span text:style-name="T55">lomza@bialystok.lasy.gov.pl</text:span></text:a></text:p>
      <text:p text:style-name="P56">NIP:<text:s/>718-000-28-71</text:p>
      <text:p text:style-name="P57"/>
      <text:p text:style-name="P58">3. Zobowiązania i oświadczenia wykonawcy.</text:p>
      <text:list text:style-name="LFO6" text:continue-numbering="true">
        <text:list-item>
          <text:p text:style-name="P59"><text:span text:style-name="T60">Zobowiązuję się wykonać przedmiot zamówienia zgodnie<text:s/></text:span><text:span text:style-name="T61">z wymaganiami zamawiającego<text:s/></text:span><text:span text:style-name="T62">i w terminie określonym w zaproszeniu do złożenia oferty za cenę: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marka i typ<text:s/></text:p>
          </table:table-cell>
          <table:table-cell table:style-name="TableCell76">
            <text:p text:style-name="P77">nr rej.</text:p>
          </table:table-cell>
          <table:table-cell table:style-name="TableCell78">
            <text:p text:style-name="P79">NR INW.</text:p>
          </table:table-cell>
          <table:table-cell table:style-name="TableCell80">
            <text:p text:style-name="P81">Początek ubezpieczenia</text:p>
          </table:table-cell>
          <table:table-cell table:style-name="TableCell82">
            <text:p text:style-name="P83">Koniec ubezpieczenia</text:p>
          </table:table-cell>
          <table:table-cell table:style-name="TableCell84">
            <text:p text:style-name="P85">Składka za wskazany okres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MITSUBISHI L200<text:s/></text:p>
          </table:table-cell>
          <table:table-cell table:style-name="TableCell91">
            <text:p text:style-name="P92">BL39940</text:p>
          </table:table-cell>
          <table:table-cell table:style-name="TableCell93">
            <text:p text:style-name="P94">743/1075</text:p>
          </table:table-cell>
          <table:table-cell table:style-name="TableCell95">
            <text:p text:style-name="P96">01.01.2026</text:p>
          </table:table-cell>
          <table:table-cell table:style-name="TableCell97">
            <text:p text:style-name="P98">31.12.2026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MITSUBISHI L200<text:s/></text:p>
          </table:table-cell>
          <table:table-cell table:style-name="TableCell106">
            <text:p text:style-name="P107">BL46913</text:p>
          </table:table-cell>
          <table:table-cell table:style-name="TableCell108">
            <text:p text:style-name="P109">742/1523</text:p>
          </table:table-cell>
          <table:table-cell table:style-name="TableCell110">
            <text:p text:style-name="P111">01.01.2026</text:p>
          </table:table-cell>
          <table:table-cell table:style-name="TableCell112">
            <text:p text:style-name="P113">31.12.2026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MITSUBISHI L200<text:s/></text:p>
          </table:table-cell>
          <table:table-cell table:style-name="TableCell121">
            <text:p text:style-name="P122">BL73406</text:p>
          </table:table-cell>
          <table:table-cell table:style-name="TableCell123">
            <text:p text:style-name="P124">742/2247</text:p>
          </table:table-cell>
          <table:table-cell table:style-name="TableCell125">
            <text:p text:style-name="P126">09.12.2025</text:p>
          </table:table-cell>
          <table:table-cell table:style-name="TableCell127">
            <text:p text:style-name="P128">31.12.2025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MITSUBISHI L200<text:s/></text:p>
          </table:table-cell>
          <table:table-cell table:style-name="TableCell136">
            <text:p text:style-name="P137">BL73406</text:p>
          </table:table-cell>
          <table:table-cell table:style-name="TableCell138">
            <text:p text:style-name="P139">742/2247</text:p>
          </table:table-cell>
          <table:table-cell table:style-name="TableCell140">
            <text:p text:style-name="P141">01.01.2026</text:p>
          </table:table-cell>
          <table:table-cell table:style-name="TableCell142">
            <text:p text:style-name="P143">31.12.2026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NISSAN PICKUP D22</text:p>
          </table:table-cell>
          <table:table-cell table:style-name="TableCell151">
            <text:p text:style-name="P152">BL08501</text:p>
          </table:table-cell>
          <table:table-cell table:style-name="TableCell153">
            <text:p text:style-name="P154">741/478</text:p>
          </table:table-cell>
          <table:table-cell table:style-name="TableCell155">
            <text:p text:style-name="P156">01.01.2026</text:p>
          </table:table-cell>
          <table:table-cell table:style-name="TableCell157">
            <text:p text:style-name="P158">31.12.2026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MERCEDES-BENZ VITO TOURER</text:p>
          </table:table-cell>
          <table:table-cell table:style-name="TableCell166">
            <text:p text:style-name="P167">BL78925</text:p>
          </table:table-cell>
          <table:table-cell table:style-name="TableCell168">
            <text:p text:style-name="P169">741/2256</text:p>
          </table:table-cell>
          <table:table-cell table:style-name="TableCell170">
            <text:p text:style-name="P171">20.04.2026</text:p>
          </table:table-cell>
          <table:table-cell table:style-name="TableCell172">
            <text:p text:style-name="P173">31.12.2026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SAM XXXLEKKA (Niewiadów)</text:p>
          </table:table-cell>
          <table:table-cell table:style-name="TableCell181">
            <text:p text:style-name="P182">BL1012P</text:p>
          </table:table-cell>
          <table:table-cell table:style-name="TableCell183">
            <text:p text:style-name="P184">748/584</text:p>
          </table:table-cell>
          <table:table-cell table:style-name="TableCell185">
            <text:p text:style-name="P186">01.01.2026</text:p>
          </table:table-cell>
          <table:table-cell table:style-name="TableCell187">
            <text:p text:style-name="P188">31.12.2026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WIOLA W600A</text:p>
          </table:table-cell>
          <table:table-cell table:style-name="TableCell196">
            <text:p text:style-name="P197">BL2269P</text:p>
          </table:table-cell>
          <table:table-cell table:style-name="TableCell198">
            <text:p text:style-name="P199">748/1076</text:p>
          </table:table-cell>
          <table:table-cell table:style-name="TableCell200">
            <text:p text:style-name="P201">01.01.2026</text:p>
          </table:table-cell>
          <table:table-cell table:style-name="TableCell202">
            <text:p text:style-name="P203">31.12.2026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SYLAND NP1</text:p>
          </table:table-cell>
          <table:table-cell table:style-name="TableCell211">
            <text:p text:style-name="P212">BL3821P</text:p>
          </table:table-cell>
          <table:table-cell table:style-name="TableCell213">
            <text:p text:style-name="P214">2390</text:p>
          </table:table-cell>
          <table:table-cell table:style-name="TableCell215">
            <text:p text:style-name="P216">01.01.2026</text:p>
          </table:table-cell>
          <table:table-cell table:style-name="TableCell217">
            <text:p text:style-name="P218">31.12.2026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SYLAND NP2</text:p>
          </table:table-cell>
          <table:table-cell table:style-name="TableCell226">
            <text:p text:style-name="P227">BL5004P</text:p>
          </table:table-cell>
          <table:table-cell table:style-name="TableCell228">
            <text:p text:style-name="P229">N74/0389</text:p>
          </table:table-cell>
          <table:table-cell table:style-name="TableCell230">
            <text:p text:style-name="P231">16.12.2025</text:p>
          </table:table-cell>
          <table:table-cell table:style-name="TableCell232">
            <text:p text:style-name="P233">31.12.2025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YLAND NP2</text:p>
          </table:table-cell>
          <table:table-cell table:style-name="TableCell241">
            <text:p text:style-name="P242">BL5004P</text:p>
          </table:table-cell>
          <table:table-cell table:style-name="TableCell243">
            <text:p text:style-name="P244">N74/0389</text:p>
          </table:table-cell>
          <table:table-cell table:style-name="TableCell245">
            <text:p text:style-name="P246">01.01.2026</text:p>
          </table:table-cell>
          <table:table-cell table:style-name="TableCell247">
            <text:p text:style-name="P248">31.12.2026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Suma składek</text:p>
            <text:p text:style-name="P264">(suma oferty)</text:p>
          </table:table-cell>
          <table:table-cell table:style-name="TableCell265">
            <text:p text:style-name="P266"> </text:p>
          </table:table-cell>
        </table:table-row>
      </table:table>
      <text:p text:style-name="P267"/>
      <text:p text:style-name="P268"/>
      <text:list text:style-name="LFO6" text:continue-numbering="true">
        <text:list-item>
          <text:p text:style-name="P269">Oświadczam, że zdobyłem konieczne informacje dotyczące realizacji zamówienia w tym przygotowania i złożenia oferty.<text:s/></text:p>
        </text:list-item>
        <text:list-item>
          <text:p text:style-name="P270">Oświadczam, że termin związania złożoną przeze mnie niniejszą ofertą wynosi<text:s/>50<text:s/>dni.</text:p>
        </text:list-item>
        <text:list-item>
          <text:p text:style-name="P271">Posiadam niezbędne uprawnienia do wykonania określonych prac lub czynności, jeżeli ustawy nakładają obowiązek posiadania takich uprawnień.<text:s/></text:p>
        </text:list-item>
        <text:list-item>
          <text:p text:style-name="P272">Posiadam niezbędną wiedzę i doświadczenie, potencjał ekonomiczny i techniczny, a także pracowników zdolnych do wykonania zamówienia.<text:s/></text:p>
        </text:list-item>
        <text:list-item>
          <text:p text:style-name="P273">Znajduję się w sytuacji ekonomicznej i finansowej zapewniającej wykonanie zamówienia.</text:p>
        </text:list-item>
        <text:list-item>
          <text:p text:style-name="P274">Zobowiązuję się wykonywać przedmiot zamówienia<text:s/>na przestrzeni roku 2025 i 2026<text:s/>zgodnie z wytycznymi szczegółowymi z Załącznika 1</text:p>
        </text:list-item>
      </text:list>
      <text:p text:style-name="P275"/>
      <text:p text:style-name="P276"/>
      <text:p text:style-name="P277">Załączniki do oferty stanowią:</text:p>
      <text:p text:style-name="P278"/>
      <text:list text:style-name="LFO4" text:continue-numbering="true">
        <text:list-item>
          <text:p text:style-name="P279">................................................</text:p>
        </text:list-item>
        <text:list-item>
          <text:p text:style-name="P280">................................................</text:p>
        </text:list-item>
        <text:list-item>
          <text:p text:style-name="P281">………………………………</text:p>
        </text:list-item>
      </text:list>
      <text:p text:style-name="P282"/>
      <text:p text:style-name="P283"/>
      <text:p text:style-name="P284"><text:span text:style-name="T285"><text:s/></text:span><text:span text:style-name="T286">…………..…..………………………………………………</text:span><text:span text:style-name="T287"><text:s text:c="50"/>........................................................</text:span><text:span text:style-name="T288"><text:s/></text:span></text:p>
      <text:p text:style-name="P289"><text:span text:style-name="T290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zwykly" style:display-name="LP_zwykly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5-12-02T11:11:00Z</meta:creation-date>
    <dc:date>2025-12-02T11:11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774" meta:row-count="27" meta:non-whitespace-character-count="3241"/>
  </office:meta>
</office:document-meta>
</file>