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language="pl" fo:country="PL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language="pl" fo:country="PL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language="pl" fo:country="PL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fo:language="pl" fo:country="PL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fo:language="pl" fo:country="PL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use-window-font-color="true" fo:language="pl" fo:country="PL"/>
    </style:style>
    <style:style style:name="T15" style:parent-style-name="Domyślnaczcionkaakapitu" style:family="text">
      <style:text-properties style:font-name="Times New Roman" style:use-window-font-color="true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use-window-font-color="true" fo:language="pl" fo:country="PL"/>
    </style:style>
    <style:style style:name="T18" style:parent-style-name="Domyślnaczcionkaakapitu" style:family="text">
      <style:text-properties style:font-name="Times New Roman" style:use-window-font-color="true" fo:language="pl" fo:country="PL"/>
    </style:style>
    <style:style style:name="T19" style:parent-style-name="Domyślnaczcionkaakapitu" style:family="text">
      <style:text-properties style:font-name="Times New Roman" style:use-window-font-color="true" fo:language="pl" fo:country="PL"/>
    </style:style>
    <style:style style:name="T20" style:parent-style-name="Domyślnaczcionkaakapitu" style:family="text">
      <style:text-properties style:font-name="Times New Roman" style:use-window-font-color="true" fo:language="pl" fo:country="PL"/>
    </style:style>
    <style:style style:name="T21" style:parent-style-name="Domyślnaczcionkaakapitu" style:family="text">
      <style:text-properties style:font-name="Times New Roman" style:use-window-font-color="true" fo:language="pl" fo:country="PL"/>
    </style:style>
    <style:style style:name="T22" style:parent-style-name="Domyślnaczcionkaakapitu" style:family="text">
      <style:text-properties style:font-name="Times New Roman" style:use-window-font-color="true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use-window-font-color="true" fo:background-color="#FFFFFF" fo:language="pl" fo:country="PL"/>
    </style:style>
    <style:style style:name="T25" style:parent-style-name="Domyślnaczcionkaakapitu" style:family="text">
      <style:text-properties style:font-name="Times New Roman" style:use-window-font-color="true" fo:language="pl" fo:country="PL"/>
    </style:style>
    <style:style style:name="T26" style:parent-style-name="Domyślnaczcionkaakapitu" style:family="text">
      <style:text-properties style:font-name="Times New Roman" style:use-window-font-color="true" fo:language="pl" fo:country="PL"/>
    </style:style>
    <style:style style:name="T27" style:parent-style-name="Domyślnaczcionkaakapitu" style:family="text">
      <style:text-properties style:font-name="Times New Roman" style:use-window-font-color="true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background-color="#FFFFFF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P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complex="Times New Roman" fo:language="pl" fo:country="PL"/>
    </style:style>
    <style:style style:name="P9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WYKAZ</text:p>
      <text:p text:style-name="P2">nieruchomości stanowiącej własność Skarbu Państwa</text:p>
      <text:p text:style-name="P3">przeznaczonej do zbycia w drodze darowizny</text:p>
      <text:p text:style-name="P4"/>
      <text:p text:style-name="P5"><text:span text:style-name="T6"><text:tab/></text:span><text:span text:style-name="T7">Na podstawie art. 35 ust. 1 i 2 ustawy z dnia 21 sierpnia 1997 roku o gospodarce<text:s/></text:span><text:span text:style-name="T8">nieruchomościami <text:s/>(t.j. Dz. U. z 2026 r. poz. 399) Starosta Powiatu Piotrkowskiego wykonujący zadanie z zakresu administracji rządowej ogłasza co następuje:</text:span></text:p>
      <text:p text:style-name="P9"/>
      <text:p text:style-name="P10">I</text:p>
      <text:p text:style-name="P11"><text:tab/>Z zasobu nieruchomości Skarbu Państwa przeznaczona została<text:s/>do zbycia w drodze darowizny na rzecz Gminy Moszczenica nieruchomość<text:s/>położona w obrębie Daszówka gm. Moszczenica oznaczona w operacie ewidencji gruntów jako działki: 32/12 o pow. 0,0711 ha, 69/7 o pow. 0,0460 ha, 72/4 o pow. 0,0197 ha, 79/5 o pow. 0,0372 ha, <text:s/>80/6 o pow. 0,0723 ha, <text:s/>81/14 o<text:s/>pow. 0,0368 ha, 81/12 o pow. 0,0377 ha, <text:s/>84/14 o pow. 0,0356 ha, 84/12 o pow. 0,0362 ha, <text:s/>85/8 o pow. 0,0701 ha, 86/7 o pow. 0,0353 ha, 87/7 o pow. 0,0344 ha, 88/10 o pow. 0,0491 ha, <text:s/>88/12 o pow. 0,0273 ha, 89/6 o pow. 0,0159 ha, 90/6 o pow. 0,0599 ha, <text:s/>91/6 o pow. 0,0777 ha, <text:s/>92/6 o pow. 0,0634 ha, 94/12 o pow. 0,0217 ha, 94/14 o pow. 0,0437 ha, 95/6 o pow. 0,0331 ha, <text:s/>96/6 o pow. 0,0364 ha, 97/6 o pow.0,0666 ha, <text:s/>98/6 o pow. 0,0511 ha, <text:s/>99/8 o pow. 0,0233 ha, <text:s/>100/10 o pow. 0,0241 ha, <text:s/>100/12 o pow. 0,0167 ha, <text:s/>101/8 o pow. 0,0631 ha, <text:s/>105/6 o pow. 0,0316 ha, 105/9 o pow. 0,0518 ha, <text:s/>106/12 o pow. 0,0693 ha, 106/9 o pow. 0,0636 ha, <text:s/>107/3 o pow. 0,0030 ha, 108/3 o pow. 0,0040 ha, 110/8 o pow. 0,0385 ha, 110/10 o pow. 0,0956 ha, 111/6 o pow. 0,0269 ha, 112/19 o pow. 0,0656 ha, 112/21 o pow. 0,0155 ha, 112/23 o pow. 0,0155 ha, 114/14 o pow. 0,0203 ha, 114/11 o pow. 0,0333 ha, 115/6 o pow. 0,0282 ha, 78/6 o pow. 0,0173 ha, 83/5 o pow. 0,0691 ha.</text:p>
      <text:p text:style-name="P12"><text:tab/>Nieruchomość stanowi własność Skarbu Państwa i prowadzona jest<text:s/>dla niej<text:line-break/>w Sądzie Rejonowym w Piotrkowie Trybunalskim VI Wydziale Ksiąg Wieczystych księga wieczysta KW Nr PT1P/00128114/1.</text:p>
      <text:p text:style-name="P13"><text:span text:style-name="T14"><text:tab/>Wnioskowana nieruchomość położona w obrębie Daszówka gm. Moszczenica objęta jest miejscowym planem zagospodarowania przestrzennego<text:s/></text:span><text:span text:style-name="T15">zatwierdzonym Uchwałą Nr XII/82/25 Rady Gminy w Moszczenicy z dnia 27 marca 2025 roku w sprawie uchwalenia miejscowego planu zagospodarowania przestrzennego dla miejscowości Daszówka, gm. Moszczenica.</text:span></text:p>
      <text:p text:style-name="P16"><text:span text:style-name="T17">Zgodnie z ww. planem działki nr 32/12, 106/12, 106/9, 1</text:span><text:span text:style-name="T18">07/3, 108/3 przeznaczone są pod: tereny drogi dojazdowej (5KDD), działka nr 69/7 przeznaczona jest pod: tereny drogi lokalnej (1KDL), tereny gruntów ornych oraz upraw (2RNR), działka nr 72/4 przeznaczona jest pod: tereny drogi lokalnej (1KDL), działki nr 7</text:span><text:span text:style-name="T19">9/5, 80/6, 81/14, 81/12, 84/14, 84/12, 85/8, 86/7, 87/7, 88/10, 88/12, 89/6, 90/6, 91/6, 92/6, 94/12, 94/14, 95/6, 96/6, 97/6, 98/6, 99/8, 100/10, 111/6, 112/19, 112/21,<text:s/></text:span><text:soft-page-break/><text:span text:style-name="T20">112/23, 114/14, 114/11, 115/6, 78/6, 83/5 przeznaczone są pod: tereny drogi dojazdowej</text:span><text:span text:style-name="T21"><text:s/>(2KDD), działki nr 100/12, 101/8, 110/8 przeznaczone są pod: tereny drogi dojazdowej (2KDD,3KDD), działka nr 105/6 przeznaczona jest pod: tereny drogi lokalnej, tereny usług (1KDL), tereny usług (2U), działka nr 105/9 przeznaczona jest pod: tereny drogi d</text:span><text:span text:style-name="T22">ojazdowej (5KDD), tereny usług (2U).</text:span></text:p>
      <text:p text:style-name="P23"><text:span text:style-name="T24"><text:tab/>Zgodnie z aktualnym wypisem z ewidencji gruntów<text:s/></text:span><text:span text:style-name="T25">działki oznaczone numerami: 32/12, 69/7, 72/4, 79/5, 80/6, 81/14, 81/12, 84/14, 84/12, 85/8, 86/7, 87/7, 88/10, 88/12, 89/6, 90/6, 91/6, 92/6, 94/12, 94/14, 95/6, 96/6, 9</text:span><text:span text:style-name="T26">7/6, 98/6, 99/8, 100/10, 100/12, 101/8, 105/6, 105/9, 106/12, 106/9, 107/3, 108/3, 110/8, 110/10, 111/6, 112/19, 112/21, 112/23, 114/14, 114/11, 115/6, 78/6, 83/5, położone w obrębie Daszówka w gminie Moszczenica stanowią drogi (użytek dr) i leżą w ciągu d</text:span><text:span text:style-name="T27">róg gminnych.</text:span></text:p>
      <text:p text:style-name="P28"><text:span text:style-name="T29"><text:tab/>Cena nieruchomości równa jej wartości wynosi –</text:span><text:span text:style-name="T30"><text:s/>667.937,50 zł.<text:s/></text:span><text:span text:style-name="T31"><text:s/></text:span><text:span text:style-name="T32">zł</text:span><text:span text:style-name="T33"><text:s/></text:span><text:span text:style-name="T34">(słownie: sześćset sześćdziesiąt siedem tysięcy dziewięćset trzydzieści siedem złotych 50/100).</text:span></text:p>
      <text:p text:style-name="P35"/>
      <text:p text:style-name="P36">II</text:p>
      <text:p text:style-name="P37">Na podstawie art. 13 ust. 2 i 2a oraz 37 ust. 2 pkt 4 ustawy z dnia 21 sierpnia 1997 roku <text:s text:c="31"/>o gospodarce nieruchomościami zbycie ww. nieruchomości nastąpi <text:s/>w drodze darowizny na rzecz Gminy Moszczenica.</text:p>
      <text:p text:style-name="P38"/>
      <text:p text:style-name="P39">III</text:p>
      <text:p text:style-name="P40">Osoby, którym przysługuje pierwszeństwo w nabyciu nieruchomości opisanej wyżej,<text:line-break/>na podstawie art. 34 ust. 1 pkt 1 i pkt 2 ustawy o gospodarce nieruchomościami <text:s/>winny złożyć<text:s/>wniosek w terminie 6 tygodni od dnia wywieszenia wykazu.</text:p>
      <text:p text:style-name="P41"/>
      <text:p text:style-name="P42">IV</text:p>
      <text:p text:style-name="P43"><text:span text:style-name="T44">Wykaz zostaje wywieszony na tablicy ogłoszeń Starostwa Powiatowego w Piotrkowie Trybunalskim na okres 21 dni, a także zamieszczony<text:s/></text:span><text:span text:style-name="T45">na</text:span><text:span text:style-name="T46"><text:s/></text:span><text:span text:style-name="T47">stronach<text:s/></text:span><text:span text:style-name="T48"><text:s/></text:span><text:span text:style-name="T49">internetowych</text:span><text:span text:style-name="T50"><text:s/></text:span><text:span text:style-name="T51">Powiatu</text:span><text:span text:style-name="T52"><text:s/></text:span><text:span text:style-name="T53">Piotrkowskiego<text:s/></text:span><text:a xlink:href="http://www.powiat-piotrkowski.pl/" office:target-frame-name="_top" xlink:show="replace"><text:span text:style-name="T54">www.powiat-piotrkowski.pl</text:span></text:a><text:span text:style-name="T55"><text:s/>i<text:s/></text:span><text:a xlink:href="http://www.powiat-piotrkowski.bip.net.pl/" office:target-frame-name="_top" xlink:show="replace"><text:span text:style-name="T56">www.powiat-piotrkowski.bip.net.pl</text:span></text:a><text:span text:style-name="T57"><text:s/>oraz zostanie przekazany Wojewodzie Łódzkiemu w celu zamieszczenia na stronie podmiotowej Wojewody <text:s text:c="17"/>w Biuletynie Informacji Publicznej przez okr</text:span><text:span text:style-name="T58">es 21 dni,<text:s/></text:span><text:span text:style-name="T59">a</text:span><text:span text:style-name="T60"><text:s/></text:span><text:span text:style-name="T61">ponadto</text:span><text:span text:style-name="T62"><text:s/></text:span><text:span text:style-name="T63">informacja</text:span><text:span text:style-name="T64"><text:s/></text:span><text:span text:style-name="T65">o</text:span><text:span text:style-name="T66"><text:s/></text:span><text:span text:style-name="T67">wywieszeniu</text:span><text:span text:style-name="T68"><text:s/></text:span><text:span text:style-name="T69">tego</text:span><text:span text:style-name="T70"><text:s/></text:span><text:span text:style-name="T71">wykazu</text:span><text:span text:style-name="T72"><text:s/></text:span><text:span text:style-name="T73">została</text:span><text:span text:style-name="T74"><text:s/></text:span><text:span text:style-name="T75">podana</text:span><text:span text:style-name="T76"><text:s/></text:span><text:span text:style-name="T77">do</text:span><text:span text:style-name="T78"><text:s/></text:span><text:span text:style-name="T79">publicznej</text:span><text:span text:style-name="T80"><text:s/></text:span><text:span text:style-name="T81">wiadomości</text:span><text:span text:style-name="T82"><text:s/></text:span><text:span text:style-name="T83">przez</text:span><text:span text:style-name="T84"><text:s/></text:span><text:span text:style-name="T85">ogłoszenie</text:span><text:span text:style-name="T86"><text:s/></text:span><text:span text:style-name="T87">w</text:span><text:span text:style-name="T88"><text:s/></text:span><text:span text:style-name="T89">prasie</text:span><text:span text:style-name="T90"><text:s/></text:span><text:span text:style-name="T91">lokalnej.</text:span></text:p>
      <text:p text:style-name="P92"/>
      <text:p text:style-name="P93"><text:span text:style-name="T94">Piotrków Tryb., dn. <text:s/>01.06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Wrzosek</meta:initial-creator>
    <dc:creator>Weronika Wrzosek</dc:creator>
    <meta:creation-date>2026-06-02T21:46:00Z</meta:creation-date>
    <dc:date>2026-06-02T21:46:00Z</dc:date>
    <meta:print-date>2026-06-01T08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2" meta:character-count="4836" meta:row-count="34" meta:non-whitespace-character-count="4153"/>
  </office:meta>
</office:document-meta>
</file>