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-asian="Calibri"/>
    </style:style>
    <style:style style:name="P9" style:parent-style-name="Normaln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0" style:parent-style-name="Bezodstępów" style:family="paragraph"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2" style:parent-style-name="Nagłówek2" style:family="paragraph">
      <style:text-properties style:font-name-complex="Calibri" fo:font-size="12pt" style:font-size-asian="12pt" style:font-size-complex="12pt"/>
    </style:style>
    <style:style style:name="P13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4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5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6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7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8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19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0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1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2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3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4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5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6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7" style:parent-style-name="Akapitzlistą" style:family="paragraph">
      <style:paragraph-properties fo:text-align="start"/>
      <style:text-properties style:font-name="Calibri" style:font-name-complex="Calibri" fo:font-size="12pt" style:font-size-asian="12pt" style:font-size-complex="12pt"/>
    </style:style>
    <style:style style:name="P28" style:parent-style-name="Akapitzlistą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29" style:parent-style-name="Akapitzlistą" style:family="paragraph">
      <style:paragraph-properties style:text-autospace="none" fo:text-align="start"/>
      <style:text-properties style:font-name="Calibri" style:font-name-complex="Calibri" fo:font-size="12pt" style:font-size-asian="12pt" style:font-size-complex="12pt"/>
    </style:style>
    <style:style style:name="P30" style:parent-style-name="Akapitzlistą" style:family="paragraph">
      <style:paragraph-properties fo:text-align="start"/>
    </style:style>
    <style:style style:name="T31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32" style:parent-style-name="Nagłówek3" style:family="paragraph"/>
    <style:style style:name="T33" style:parent-style-name="Pogrubienie" style:family="text">
      <style:text-properties fo:font-weight="bold" style:font-weight-asian="bold" style:font-weight-complex="normal"/>
    </style:style>
    <style:style style:name="P34" style:parent-style-name="Normalny" style:family="paragraph">
      <style:paragraph-properties fo:text-align="start" fo:margin-bottom="0.1666in" fo:line-height="105%"/>
    </style:style>
    <style:style style:name="T35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6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start" fo:margin-bottom="0.1666in" fo:line-height="105%"/>
      <style:text-properties style:font-name="Calibri" style:font-name-complex="Calibri" fo:font-size="12pt" style:font-size-asian="12pt" style:font-size-complex="12pt"/>
    </style:style>
    <style:style style:name="P41" style:parent-style-name="Nagłówek3" style:family="paragraph"/>
    <style:style style:name="P42" style:parent-style-name="Normalny" style:family="paragraph">
      <style:paragraph-properties fo:text-align="start" fo:margin-bottom="0.0833in" fo:line-height="105%"/>
      <style:text-properties style:font-name="Calibri" style:font-name-complex="Calibri" fo:font-size="12pt" style:font-size-asian="12pt" style:font-size-complex="12pt"/>
    </style:style>
    <style:style style:name="P43" style:parent-style-name="Akapitzlistą" style:family="paragraph">
      <style:paragraph-properties fo:text-align="start" fo:margin-bottom="0.0833in"/>
    </style:style>
    <style:style style:name="T44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P45" style:parent-style-name="Normalny" style:family="paragraph">
      <style:paragraph-properties fo:text-align="start" fo:margin-bottom="0.0833in"/>
    </style:style>
    <style:style style:name="T46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P47" style:parent-style-name="Normalny" style:family="paragraph">
      <style:paragraph-properties fo:text-align="start" fo:margin-bottom="0.0833in"/>
    </style:style>
    <style:style style:name="T48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P49" style:parent-style-name="Normalny" style:family="paragraph">
      <style:paragraph-properties fo:text-align="start" fo:margin-bottom="0.0833in"/>
    </style:style>
    <style:style style:name="T50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P52" style:parent-style-name="Normalny" style:family="paragraph">
      <style:paragraph-properties fo:text-align="start" fo:margin-top="0.0833in" fo:margin-bottom="0.0833in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start" fo:margin-top="0.0833in" fo:margin-bottom="0.0833in"/>
      <style:text-properties style:font-name="Calibri" style:font-name-complex="Calibri" fo:font-size="12pt" style:font-size-asian="12pt" style:font-size-complex="12pt"/>
    </style:style>
    <style:style style:name="P58" style:parent-style-name="Nagłówek3" style:family="paragraph"/>
    <style:style style:name="T59" style:parent-style-name="Pogrubienie" style:family="text">
      <style:text-properties fo:font-weight="bold" style:font-weight-asian="bold" style:font-weight-complex="normal"/>
    </style:style>
    <style:style style:name="T60" style:parent-style-name="Pogrubienie" style:family="text">
      <style:text-properties fo:font-weight="bold" style:font-weight-asian="bold" style:font-weight-complex="normal"/>
    </style:style>
    <style:style style:name="P61" style:parent-style-name="Normalny" style:family="paragraph">
      <style:paragraph-properties fo:text-align="start" fo:margin-bottom="0.0833in" fo:margin-right="0.118in"/>
    </style:style>
    <style:style style:name="T62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" style:parent-style-name="Akapitzlistą" style:family="paragraph">
      <style:paragraph-properties fo:text-align="start" fo:margin-bottom="0.0833in" fo:margin-left="0.2479in" fo:margin-right="0.118in" fo:text-indent="0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68" style:parent-style-name="Akapitzlistą" style:family="paragraph">
      <style:paragraph-properties fo:text-align="start" fo:margin-bottom="0.0833in" fo:margin-left="0.7437in" fo:text-indent="-0.2479in">
        <style:tab-stops/>
      </style:paragraph-properties>
    </style:style>
    <style:style style:name="T69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70" style:parent-style-name="Akapitzlistą" style:family="paragraph">
      <style:paragraph-properties fo:text-align="start" fo:margin-bottom="0.0833in" fo:margin-left="0.7437in" fo:text-indent="-0.2479in">
        <style:tab-stops/>
      </style:paragraph-properties>
    </style:style>
    <style:style style:name="T71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2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73" style:parent-style-name="Akapitzlistą" style:family="paragraph">
      <style:paragraph-properties fo:text-align="start" fo:margin-bottom="0.0833in" fo:margin-left="0.7437in" fo:text-indent="-0.2479in">
        <style:tab-stops/>
      </style:paragraph-properties>
    </style:style>
    <style:style style:name="T74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75" style:parent-style-name="Akapitzlistą" style:family="paragraph">
      <style:paragraph-properties fo:text-align="start" fo:margin-bottom="0.0833in" fo:margin-left="0.7437in" fo:text-indent="-0.2479in">
        <style:tab-stops/>
      </style:paragraph-properties>
    </style:style>
    <style:style style:name="T76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7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78" style:parent-style-name="Akapitzlistą" style:family="paragraph">
      <style:paragraph-properties fo:text-align="start" fo:margin-bottom="0.0833in" fo:margin-left="0.2479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start" fo:margin-bottom="0.0833in"/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start" fo:margin-bottom="0.0833in"/>
      <style:text-properties style:font-name="Calibri" style:font-name-complex="Calibri" fo:font-size="12pt" style:font-size-asian="12pt" style:font-size-complex="12pt"/>
    </style:style>
    <style:style style:name="P81" style:parent-style-name="Nagłówek3" style:family="paragraph"/>
    <style:style style:name="T82" style:parent-style-name="Pogrubienie" style:family="text">
      <style:text-properties fo:font-weight="bold" style:font-weight-asian="bold" style:font-weight-complex="normal"/>
    </style:style>
    <style:style style:name="P83" style:parent-style-name="Normalny" style:family="paragraph">
      <style:paragraph-properties fo:text-align="start" fo:margin-bottom="0.0833in" fo:line-height="105%"/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start" fo:margin-bottom="0.0833in" fo:line-height="105%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87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start" fo:margin-bottom="0.0833in" fo:line-height="105%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Spotkanie Rady Programowej Linii Współpracy 2016</text:p>
      <text:h text:style-name="Nagłówek1" text:outline-level="1">Notatka ze spotkania<text:span text:style-name="T8"><text:s/>w dniu 25 września 2018 r.</text:span></text:h>
      <text:p text:style-name="P9">Autor: Mariusz Przybyszewski</text:p>
      <text:h text:style-name="Nagłówek2" text:outline-level="2">Temat spotkania:</text:h>
      <text:p text:style-name="P10">Wyniki prac grup roboczych LW 2016</text:p>
      <text:h text:style-name="Nagłówek2" text:outline-level="2">Data i<text:s/>miejsce spotkania:</text:h>
      <text:p text:style-name="P11">25.09.2018, Ministerstwo Cyfryzacji, ul. Królewska 27</text:p>
      <text:h text:style-name="P12" text:outline-level="2">Uczestnicy:</text:h>
      <text:list text:style-name="LFO1" text:continue-numbering="true">
        <text:list-item>
          <text:p text:style-name="P13">Karol Okoński, MC</text:p>
        </text:list-item>
        <text:list-item>
          <text:p text:style-name="P14">Justyna Duszyńska, MC</text:p>
        </text:list-item>
        <text:list-item>
          <text:p text:style-name="P15">Wioletta Zwara, MC</text:p>
        </text:list-item>
        <text:list-item>
          <text:p text:style-name="P16">Mariusz Przybyszewski, MC</text:p>
        </text:list-item>
        <text:list-item>
          <text:p text:style-name="P17">Dominik Kopera, MC</text:p>
        </text:list-item>
        <text:list-item>
          <text:p text:style-name="P18">Bohdan Pawłowicz, NASK</text:p>
        </text:list-item>
        <text:list-item>
          <text:p text:style-name="P19">Marcin Skonieczka, Gmina Płużnica</text:p>
        </text:list-item>
        <text:list-item>
          <text:p text:style-name="P20">Mariusz Bogucki, UM woj. Opolskiego</text:p>
        </text:list-item>
        <text:list-item>
          <text:p text:style-name="P21">Piotr Jóśko, UM woj. Opolskiego</text:p>
        </text:list-item>
        <text:list-item>
          <text:p text:style-name="P22">Tomasz Kawrygo, UM woj. Podlaskiego</text:p>
        </text:list-item>
        <text:list-item>
          <text:p text:style-name="P23">Wojciech Nietupski, UM woj. Podlaskiego</text:p>
        </text:list-item>
        <text:list-item>
          <text:p text:style-name="P24">Grzegorz Kubalski, Związek Powiatów Polskich</text:p>
        </text:list-item>
        <text:list-item>
          <text:p text:style-name="P25">Monika Małowiecka, Związek Powiatów Polskich</text:p>
        </text:list-item>
      </text:list>
      <text:h text:style-name="Nagłówek2" text:outline-level="2">Agenda spotkania:</text:h>
      <text:list text:style-name="LFO2" text:continue-numbering="true">
        <text:list-item>
          <text:p text:style-name="P26">Otwarcie<text:s/>spotkania – Pan Karol Okoński, Sekretarz Stanu w Ministerstwie Cyfryzacji.</text:p>
        </text:list-item>
        <text:list-item>
          <text:p text:style-name="P27">Przedstawienie wyników prac grup roboczych:</text:p>
        </text:list-item>
      </text:list>
      <text:list text:style-name="LFO3" text:continue-numbering="true">
        <text:list-item>
          <text:p text:style-name="P28">ds. podłączania systemów samorządowych do Krajowego Węzła Identyfikacji Elektronicznej,</text:p>
        </text:list-item>
        <text:list-item>
          <text:p text:style-name="P29">ds. strategii wdrażania e-usług publicznych w Polsce, ds. wdrażania EZD RP w administracji publicznej.</text:p>
        </text:list-item>
      </text:list>
      <text:list text:style-name="LFO2" text:continue-numbering="true">
        <text:list-item>
          <text:p text:style-name="P30"><text:span text:style-name="T31">Informacja dot. projektu Ogólnopolska Sieć Edukacyjna (OSE).</text:span></text:p>
        </text:list-item>
      </text:list>
      <text:soft-page-break/>
      <text:h text:style-name="Nagłówek2" text:outline-level="2">Ustalenia ze spotkania:</text:h>
      <text:list text:style-name="LFO4" text:continue-numbering="true">
        <text:list-item>
          <text:p text:style-name="P32"><text:span text:style-name="T33">Podłączanie systemów samorządowych do Krajowego Węzła Identyfikacji Elektronicznej</text:span></text:p>
        </text:list-item>
      </text:list>
      <text:p text:style-name="P34"><text:span text:style-name="T35">Spotkanie grupy odbyło się dwukrot</text:span><text:span text:style-name="T36">nie: tj.<text:s/></text:span><text:span text:style-name="T37">24.07.2018 r. i 27.08.2018 r. Na spotkaniach omówiono kwestie dot. ustawy w zakresie Węzła Krajowego, zasad podłączania się do Węzła Krajowego oraz harmonogramu prac integracyjnych. W ramach prac grupy MC przekazało również szczegółowe informacje<text:s/></text:span><text:span text:style-name="T38">w odpowiedzi na pytania dotyczące zasad integracji. Uczestnicy prac grupy ze strony samorządowej otrzymali również do zaopiniowania dokumentację dot. organizacji integracji <text:s/>(nie zgłoszono żadnych uwag) oraz do wypełnienia ankietę dot. integracji (ankieta<text:s/></text:span><text:span text:style-name="T39">została wypełniona przez 5 urzędów marszałkowskich).<text:s/></text:span></text:p>
      <text:p text:style-name="P40">Ustalono, iż powyższe działania wyczerpały zakres prac grupy i działania na kolejnym etapie będą podejmowane już w ramach współpracy z MC poszczególnych jednostek zainteresowanych integracją ich<text:s/>systemów z WK.</text:p>
      <text:list text:style-name="LFO4" text:continue-numbering="true">
        <text:list-item>
          <text:p text:style-name="P41">Strategia wdrażania EZD RP w administracji publicznej</text:p>
        </text:list-item>
      </text:list>
      <text:p text:style-name="P42">Spotkanie grupy odbyło się w dniu 27.07.2018. Na spotkaniu przedstawiono komplet informacji w zakresie związanym z całością przedsięwzięcia w obszarze elektronicznego zarządzania dokumentacją w administracji publicznej, w tym:<text:s/></text:p>
      <text:list text:style-name="LFO5" text:continue-numbering="true">
        <text:list-item>
          <text:p text:style-name="P43"><text:span text:style-name="T44">prezentację strategii oraz założeń przedsięwzięcia EZD RP,</text:span></text:p>
        </text:list-item>
        <text:list-item>
          <text:p text:style-name="P45"><text:span text:style-name="T46">prezentację zakresu merytorycznego systemu EZD RP,</text:span></text:p>
        </text:list-item>
        <text:list-item>
          <text:p text:style-name="P47"><text:span text:style-name="T48">harmonogram projektu EZD RP,</text:span></text:p>
        </text:list-item>
        <text:list-item>
          <text:p text:style-name="P49"><text:span text:style-name="T50">prezentację działań samorządowych w zakresie wdrażania systemu EZD PUW oraz<text:s/></text:span><text:span text:style-name="T51">tworzenia centrów kompetencyjnych – Gmina Moszczenica, Urząd Miasta Gdańsk, Urząd Miasta Łodzi, Urząd Marszałkowski Województwa Dolnośląskiego.</text:span></text:p>
        </text:list-item>
      </text:list>
      <text:p text:style-name="P52"><text:span text:style-name="T53">W ramach pracy grupy uzgodniono również komunikat w sprawie przedsięwzięcia EZD RP</text:span><text:span text:style-name="T54"><text:s/>(co to jest EZD, kto realizuj</text:span><text:span text:style-name="T55">e projekt EZD RP, dla kogo jest EZD RP, migracja danych do EZD RP, utrzymanie i rozwój EZD RP, okres przejściowy)</text:span><text:span text:style-name="T56">, który został przekazany do samorządów i opublikowany na stronie MC.<text:s/></text:span></text:p>
      <text:p text:style-name="P57">Kolejne spotkanie grupy roboczej ds. EZD RP zaplanowane zostało na IV kwartał br. (listopad) po zebraniu i przenalizowaniu pomysłów i rekomendacji ze strony samorządowej w zakresie odnoszącym się do mechanizmu wdrażania i utrzymywania systemu EZD RP (dotychczas wpłynęła jedna propozycja).</text:p>
      <text:list text:style-name="LFO4" text:continue-numbering="true">
        <text:list-item>
          <text:p text:style-name="P58"><text:span text:style-name="T59">Strategia wdrażania e-usług<text:s/></text:span><text:span text:style-name="T60">publicznych w Polsce</text:span></text:p>
        </text:list-item>
      </text:list>
      <text:p text:style-name="P61"><text:span text:style-name="T62">Spotkanie grupy odbyło się w dniu 26.07.2018. Na spotkaniu omówiono<text:s/></text:span><text:span text:style-name="T63">bieżące i planowane zadania dotyczące tworzenia i rozbudowy o nowe funkcjonalności <text:s/>Portalu Rzeczypospolitej Polskiej, a także zagadnienia tworzenia i integracji z sys</text:span><text:span text:style-name="T64">temem gov.pl e-usług publicznych. Ustalono, że:</text:span></text:p>
      <text:list text:style-name="LFO6" text:continue-numbering="true">
        <text:list-item>
          <text:p text:style-name="P65"><text:span text:style-name="T66">K</text:span><text:span text:style-name="T67">westiami najważniejszymi, warunkującymi dalsze działania rozwojowe w zakresie e-usług, jest dokonanie analiz w zakresie:</text:span></text:p>
        </text:list-item>
      </text:list>
      <text:list text:style-name="LFO7" text:continue-numbering="true">
        <text:list-item>
          <text:p text:style-name="P68"><text:span text:style-name="T69">podmiotu upoważnionego do publikacji wzoru w CRWD,</text:span></text:p>
        </text:list-item>
        <text:list-item>
          <text:p text:style-name="P70"><text:span text:style-name="T71">popularności e-usług (e-usługi najc</text:span><text:span text:style-name="T72">zęściej/najrzadziej wykorzystywane lub niewykorzystywane),</text:span></text:p>
        </text:list-item>
        <text:list-item>
          <text:p text:style-name="P73"><text:span text:style-name="T74">zasięgu e-usług - lokalne/regionalne/centralne (które z e-usług powinny pozostać w gestii samorządów, a które powinny stać się e-usługami centralnymi),</text:span></text:p>
        </text:list-item>
        <text:list-item>
          <text:p text:style-name="P75"><text:span text:style-name="T76">użyteczności e-usług, a kosztami ich implemen</text:span><text:span text:style-name="T77">tacji.</text:span></text:p>
        </text:list-item>
      </text:list>
      <text:list text:style-name="LFO6" text:continue-numbering="true">
        <text:list-item>
          <text:p text:style-name="P78">Na podstawie przeprowadzonej analizy powinien powstać zarys podziału e-usług na usługi centralne, regionalne i lokalne.</text:p>
        </text:list-item>
      </text:list>
      <text:p text:style-name="P79">Na spotkaniu Rady Programowej LW 2016 ustalono, że punktem wyjścia dla przygotowania propozycji w tym zakresie ze strony samorządowej i dalszych prac w ramach grupy powinna być identyfikacja aktualnie udostępnionych na ePUAP e-usług na poziomie regionalnym i lokalnym oraz ustalenie poziomu ich wykorzystania.<text:s/></text:p>
      <text:p text:style-name="P80">MC zobowiązało się do przekazania stronie samorządowej statystyk w ww.<text:s/>zakresie.</text:p>
      <text:list text:style-name="LFO8" text:continue-numbering="true">
        <text:list-item>
          <text:p text:style-name="P81"><text:span text:style-name="T82">Informacja dot. projektu Ogólnopolska Sieć Edukacyjna (OSE)</text:span></text:p>
        </text:list-item>
      </text:list>
      <text:p text:style-name="P83">W trakcie obrad Rady Programowej LW 2016 przedstawiciel NASK, zaprezentował informację na temat projektu OSE. W szczególności zaakcentował korzyści płynące z podłączenia szkół do sieci.<text:s/>Przedstawiciel strony samorządowej zasugerowano dalszą promocję projektu OSE także poprzez organizacje konwentów burmistrzów, wójtów, starostów.<text:s/></text:p>
      <text:p text:style-name="P84"><text:span text:style-name="T85">Osobą odpowiedzialną w NASK za projekt jest Pan Bohdan Pawłowicz – Dyrektor Marketingu NASK,<text:s/></text:span><text:a xlink:href="mailto:bohdan.pawlowicz@nask.pl" office:target-frame-name="_top" xlink:show="replace"><text:span text:style-name="T86">bohdan.pawlowicz@nask.pl</text:span></text:a><text:span text:style-name="T87">,</text:span><text:span text:style-name="T88"><text:s/>tel. +48 735 204 595. Więcej informacji o projekcie<text:s/></text:span><text:a xlink:href="http://www.ose.gov.pl" office:target-frame-name="_top" xlink:show="replace"><text:span text:style-name="T89">www.ose.gov.pl</text:span></text:a><text:span text:style-name="T90">.</text:span></text:p>
      <text:p text:style-name="P91"><text:span text:style-name="T92">Przedstawiciele strony samorządowej nie uznali za zasadne uruchomienia w ramach Linii Współ</text:span><text:span text:style-name="T93">pracy strumienia prac dedykowanego kwestiom związanym z podłączaniem szkół do sieci ponad działania realizowane w ramach projektu 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5in" fo:margin-bottom="0.3333in"/>
      <style:text-properties style:font-name="Calibri" style:font-name-complex="Times New Roman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944in" fo:margin-bottom="0.1666in"/>
      <style:text-properties style:font-name="Calibri" style:font-name-complex="Times New Roman" fo:font-weight="bold" style:font-weight-asian="bol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1666in"/>
      <style:text-properties style:font-name="Calibri" style:font-name-complex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paragraph-properties fo:text-align="justify"/>
      <style:text-properties style:font-name="Arial" style:font-name-complex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agłówekZnak" style:display-name="Nagłówek Znak" style:family="text">
      <style:text-properties fo:font-size="12pt" style:font-size-asian="12pt" fo:language="pl" fo:country="PL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>
      <style:text-properties style:font-name="Arial" fo:font-size="10pt" style:font-size-asian="10pt"/>
    </style:style>
    <style:style style:name="metryka_tabela" style:display-name="metryka_tabela" style:family="paragraph" style:parent-style-name="Normalny" style:auto-update="true">
      <style:paragraph-properties fo:text-align="start" fo:margin-top="0.0277in" fo:margin-bottom="0.0277in"/>
      <style:text-properties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metryka_tabela_naglowek" style:display-name="metryka_tabela_naglowek" style:family="paragraph" style:parent-style-name="Normalny" style:auto-update="true">
      <style:paragraph-properties fo:text-align="start" fo:line-height="115%"/>
      <style:text-properties style:font-name-complex="Times New Roman" fo:font-size="12pt" style:font-size-asian="12pt" style:font-size-complex="12pt" fo:hyphenate="false"/>
    </style:style>
    <style:style style:name="Table_Sm_Heading_Right" style:display-name="Table_Sm_Heading_Right" style:family="paragraph" style:parent-style-name="Normalny">
      <style:paragraph-properties fo:keep-with-next="always" fo:keep-together="always" fo:text-align="end" fo:margin-top="0.0416in" fo:margin-bottom="0.0277in"/>
      <style:text-properties style:font-name="Futura Bk" style:font-name-complex="Futura Bk" fo:font-weight="bold" style:font-weight-asian="bold" style:font-weight-complex="bold" fo:font-size="8pt" style:font-size-asian="8pt" style:font-size-complex="8pt" fo:language="en" fo:country="GB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fo:font-size="8pt" style:font-size-asian="8pt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style:font-name-complex="Times New Roman" fo:hyphenate="false"/>
    </style:style>
    <style:style style:name="TekstkomentarzaZnak" style:display-name="Tekst komentarza Znak" style:family="text">
      <style:text-properties style:font-name="Aria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Arial" fo:font-weight="bold" style:font-weight-asian="bold"/>
    </style:style>
    <style:style style:name="Tekstpodstawowy" style:display-name="Tekst podstawowy" style:family="paragraph" style:parent-style-name="Normalny">
      <style:paragraph-properties>
        <style:tab-stops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kstpodstawowyZnak" style:display-name="Tekst podstawowy Znak" style:family="text">
      <style:text-properties fo:font-weight="bold" style:font-weight-asian="bold" fo:font-size="12pt" style:font-size-asian="12pt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Times New Roman" fo:hyphenate="false"/>
    </style:style>
    <style:style style:name="TekstprzypisukońcowegoZnak" style:display-name="Tekst przypisu końcowego Znak" style:family="text">
      <style:text-properties style:font-name="Arial" fo:font-size="10pt" style:font-size-asian="10pt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Akapitzlistą1" style:display-name="Akapit z listą1" style:family="paragraph" style:parent-style-name="Normalny">
      <style:paragraph-properties fo:text-align="start" fo:margin-left="0.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imes New Roman" style:font-name-complex="Times New Roman" fo:font-size="1pt" style:font-size-asian="1pt" fo:hyphenate="false"/>
    </style:style>
    <style:style style:name="MapadokumentuZnak" style:display-name="Mapa dokumentu Znak" style:family="text">
      <style:text-properties fo:font-size="1pt" style:font-size-asian="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style:font-name="Arial" style:font-name-complex="Arial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14" style:display-name="s14" style:family="text" style:parent-style-name="Domyślnaczcionkaakapitu"/>
    <style:style style:name="s36" style:display-name="s36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2pt" style:font-size-asian="12pt" style:font-size-complex="12pt"/>
    </style:style>
    <style:style style:name="Bezodstępów" style:display-name="Bez odstępów" style:family="paragraph">
      <style:paragraph-properties fo:text-align="justify"/>
      <style:text-properties style:font-name="Arial" style:font-name-complex="Arial" fo:hyphenate="false"/>
    </style:style>
    <style:style style:name="Tytuł" style:display-name="Tytuł" style:family="paragraph" style:parent-style-name="Normalny" style:next-style-name="Normalny">
      <style:paragraph-properties fo:margin-top="0.5in" fo:margin-bottom="0.5in"/>
      <style:text-properties style:font-name="Calibri" style:font-name-complex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45in" fo:margin-left="1.0826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36in"/>
      </style:header-style>
      <style:footer-style>
        <style:header-footer-properties style:dynamic-spacing="true" fo:min-height="0.118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left="5.4083in" fo:margin-right="0.25in">
        <style:tab-stops>
          <style:tab-stop style:type="center" style:position="-2.2583in"/>
          <style:tab-stop style:type="right" style:position="0.891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3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zwa Programu</dc:title>
    <meta:initial-creator>Graczyk Kinga</meta:initial-creator>
    <dc:creator>Graczyk Kinga</dc:creator>
    <meta:creation-date>2018-10-04T13:52:00Z</meta:creation-date>
    <dc:date>2018-10-04T13:53:00Z</dc:date>
    <meta:template xlink:href="Normal" xlink:type="simple"/>
    <meta:editing-cycles>3</meta:editing-cycles>
    <meta:editing-duration>PT120S</meta:editing-duration>
    <meta:document-statistic meta:page-count="3" meta:paragraph-count="10" meta:word-count="773" meta:character-count="5405" meta:row-count="38" meta:non-whitespace-character-count="4642"/>
  </office:meta>
</office:document-meta>
</file>