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4" style:parent-style-name="Normalny" style:family="paragraph">
      <style:paragraph-properties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00%"/>
      <style:text-properties style:font-name="Arial" style:font-name-complex="Arial"/>
    </style:style>
    <style:style style:name="P20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4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8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29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0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1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2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3" style:parent-style-name="Akapitzlistą" style:list-style-name="LFO2" style:family="paragraph">
      <style:paragraph-properties fo:text-align="justify" fo:line-height="115%"/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<text:s/>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lacówki szkolnej</text:p>
      <text:p text:style-name="P16">Zwracam się z prośbą o wydanie opinii sanitarnej dla nowo utworzonej placówki szkolnej o nazwie<text:s/>………………….…...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/>
      <text:p text:style-name="P19">Do wniosku dołączam następujące załączniki:<text:s/></text:p>
      <text:list text:style-name="LFO2" text:continue-numbering="true">
        <text:list-item>
          <text:p text:style-name="P20">zaświadczenie o NIP, REGON, KRS lub wpis do ewidencji;</text:p>
        </text:list-item>
        <text:list-item>
          <text:p text:style-name="P21">projekt budowlany (opis lokalu wraz z rysunkami rzutów i przekrojów przedmiotowych pomieszczeń placówki z uwzględnieniem przeznaczenia pomieszczeń, metrażem);<text:s/></text:p>
        </text:list-item>
        <text:list-item>
          <text:p text:style-name="P22">zmiana sposobu użytkowania, jeżeli budynek (pomieszczenia) nie ma przeznaczenia na cele dydaktyczne, edukacyjne lub oświatowo-wychowawcze;</text:p>
        </text:list-item>
        <text:list-item>
          <text:p text:style-name="P23">założenia funkcjonalno–programowe placówki;</text:p>
        </text:list-item>
        <text:list-item>
          <text:p text:style-name="P24">statut placówki;</text:p>
        </text:list-item>
        <text:list-item>
          <text:p text:style-name="P25">badanie bakteriologiczne wody (z laboratorium posiadającego udokumentowany system jakości prowadzonych badań wody zatwierdzony przez Państwową Inspekcję Sanitarną);</text:p>
        </text:list-item>
        <text:list-item>
          <text:p text:style-name="P26">protokół z pomiaru natężenia oświetlenia światłem sztucznym (LX);<text:s/></text:p>
        </text:list-item>
        <text:list-item>
          <text:p text:style-name="P27">protokół z badania przewodów kominowych;</text:p>
        </text:list-item>
        <text:list-item>
          <text:p text:style-name="P28">protokół z pomiarów wydajności instalacji klimatycznej (jeżeli taka występuje) / protokół z wydajności wentylacji mechanicznej;</text:p>
        </text:list-item>
        <text:list-item>
          <text:p text:style-name="P29">protokół potwierdzający prawidłowość działania instalacji wentylacji grawitacyjnej wraz<text:s/><text:line-break/>z załącznikiem graficznym;<text:s/></text:p>
        </text:list-item>
        <text:list-item>
          <text:p text:style-name="P30">ewentualna zgoda na odstępstwa ze względu na zagłębienie, wysokość pomieszczeń, brak oświetlenia światłem dziennym;</text:p>
        </text:list-item>
        <text:list-item>
          <text:p text:style-name="P31">dokument potwierdzający prawo do dysponowania nieruchomością (umowa najmu,<text:s/><text:line-break/>akt własności lub inne);</text:p>
        </text:list-item>
        <text:list-item>
          <text:p text:style-name="P32">umowę na wywóz nieczystości stałych (jeżeli szambo także na wywóz nieczystości ciekłych);</text:p>
        </text:list-item>
        <text:list-item>
          <text:p text:style-name="P33">certyfikaty na meble, sprzęt edukacyjny, sprzęt na placu zabaw.</text:p>
        </text:list-item>
      </text:list>
      <text:p text:style-name="P34"/>
      <text:p text:style-name="Normalny"><text:span text:style-name="T35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6-03-20T07:48:00Z</meta:creation-date>
    <dc:date>2026-03-20T07:48:00Z</dc:date>
    <meta:template xlink:href="Normal" xlink:type="simple"/>
    <meta:editing-cycles>4</meta:editing-cycles>
    <meta:editing-duration>PT60S</meta:editing-duration>
    <meta:document-statistic meta:page-count="1" meta:paragraph-count="34" meta:word-count="229" meta:character-count="1946" meta:row-count="48" meta:non-whitespace-character-count="1751"/>
  </office:meta>
</office:document-meta>
</file>