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bold" style:font-weight-asian="bold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 fo:language="pl" fo:country="PL"/>
    </style:style>
    <style:style style:name="T8" style:parent-style-name="Domyślnaczcionkaakapitu" style:family="text">
      <style:text-properties style:font-name="Times New Roman" fo:language="pl" fo:country="PL"/>
    </style:style>
    <style:style style:name="T9" style:parent-style-name="Domyślnaczcionkaakapitu" style:family="text">
      <style:text-properties style:font-name="Times New Roman" fo:language="pl" fo:country="PL"/>
    </style:style>
    <style:style style:name="P10" style:parent-style-name="Standard" style:family="paragraph">
      <style:paragraph-properties fo:text-align="justify"/>
      <style:text-properties style:font-name="Times New Roman" fo:language="pl" fo:country="PL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language="pl" fo:country="PL"/>
    </style:style>
    <style:style style:name="T14" style:parent-style-name="Domyślnaczcionkaakapitu" style:family="text">
      <style:text-properties style:font-name="Times New Roman" fo:language="pl" fo:country="PL"/>
    </style:style>
    <style:style style:name="T15" style:parent-style-name="Domyślnaczcionkaakapitu" style:family="text">
      <style:text-properties style:font-name="Times New Roman" fo:language="pl" fo:country="PL"/>
    </style:style>
    <style:style style:name="P16" style:parent-style-name="Standard" style:family="paragraph">
      <style:paragraph-properties fo:text-align="justify"/>
      <style:text-properties style:font-name="Times New Roman" fo:language="pl" fo:country="PL"/>
    </style:style>
    <style:style style:name="P17" style:parent-style-name="Standard" style:family="paragraph">
      <style:paragraph-properties fo:text-align="justify"/>
      <style:text-properties style:font-name="Times New Roman" fo:language="pl" fo:country="PL"/>
    </style:style>
    <style:style style:name="P18" style:parent-style-name="Standard" style:family="paragraph">
      <style:paragraph-properties fo:text-align="justify"/>
      <style:text-properties style:font-name="Times New Roman" fo:language="pl" fo:country="PL"/>
    </style:style>
    <style:style style:name="P19" style:parent-style-name="Standard" style:family="paragraph">
      <style:paragraph-properties fo:text-align="justify"/>
      <style:text-properties style:font-name="Times New Roman" fo:language="pl" fo:country="PL"/>
    </style:style>
    <style:style style:name="P20" style:parent-style-name="Standard" style:family="paragraph">
      <style:paragraph-properties fo:text-align="justify"/>
      <style:text-properties style:font-name="Times New Roman" fo:language="pl" fo:country="PL"/>
    </style:style>
    <style:style style:name="P21" style:parent-style-name="Standard" style:family="paragraph">
      <style:paragraph-properties fo:text-align="justify"/>
      <style:text-properties style:font-name="Times New Roman" fo:language="pl" fo:country="PL"/>
    </style:style>
    <style:style style:name="P22" style:parent-style-name="Standard" style:family="paragraph">
      <style:paragraph-properties fo:text-align="justify"/>
      <style:text-properties style:font-name="Times New Roman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fo:language="pl" fo:country="PL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Times New Roman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language="pl" fo:country="PL"/>
    </style:style>
    <style:style style:name="T29" style:parent-style-name="Domyślnaczcionkaakapitu" style:family="text">
      <style:text-properties style:font-name="Times New Roman" style:font-name-asian="MS Mincho" fo:language="pl" fo:country="PL"/>
    </style:style>
    <style:style style:name="P30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MS Mincho" fo:language="pl" fo:country="PL"/>
    </style:style>
    <style:style style:name="T33" style:parent-style-name="Domyślnaczcionkaakapitu" style:family="text">
      <style:text-properties style:font-name="Times New Roman" style:font-name-asian="MS Mincho" fo:language="pl" fo:country="PL"/>
    </style:style>
    <style:style style:name="P34" style:parent-style-name="Standard" style:family="paragraph">
      <style:paragraph-properties fo:text-align="justify"/>
      <style:text-properties style:font-name="Times New Roman" fo:language="pl" fo:country="PL"/>
    </style:style>
    <style:style style:name="P35" style:parent-style-name="Standard" style:family="paragraph">
      <style:paragraph-properties fo:text-align="justify"/>
      <style:text-properties style:font-name="Times New Roman" style:font-name-asian="MS Mincho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asian="MS Mincho" fo:language="pl" fo:country="PL"/>
    </style:style>
    <style:style style:name="P37" style:parent-style-name="Standard" style:list-style-name="LFO1" style:family="paragraph">
      <style:paragraph-properties fo:text-align="justify" fo:margin-left="0.1965in" fo:text-indent="-0.1965in">
        <style:tab-stops>
          <style:tab-stop style:type="left" style:position="0.0416in"/>
        </style:tab-stops>
      </style:paragraph-properties>
      <style:text-properties style:font-name="Times New Roman" style:font-name-asian="MS Mincho" fo:language="pl" fo:country="PL"/>
    </style:style>
    <style:style style:name="P38" style:parent-style-name="Standard" style:list-style-name="LFO2" style:family="paragraph">
      <style:paragraph-properties fo:text-align="justify"/>
      <style:text-properties style:font-name="Times New Roman" style:font-name-asian="MS Mincho" fo:language="pl" fo:country="PL"/>
    </style:style>
    <style:style style:name="P39" style:parent-style-name="Standard" style:list-style-name="LFO2" style:family="paragraph">
      <style:paragraph-properties fo:text-align="justify"/>
      <style:text-properties style:font-name="Times New Roman" style:font-name-asian="MS Mincho" fo:language="pl" fo:country="PL"/>
    </style:style>
    <style:style style:name="P40" style:parent-style-name="Standard" style:list-style-name="LFO3" style:family="paragraph">
      <style:paragraph-properties fo:text-align="justify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style:font-name-asian="MS Mincho" fo:language="pl" fo:country="PL"/>
    </style:style>
    <style:style style:name="P41" style:parent-style-name="Standard" style:list-style-name="LFO3" style:family="paragraph">
      <style:paragraph-properties fo:text-align="justify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style:font-name-asian="MS Mincho" fo:language="pl" fo:country="PL"/>
    </style:style>
    <style:style style:name="P42" style:parent-style-name="Standard" style:family="paragraph">
      <style:paragraph-properties fo:text-align="justify"/>
      <style:text-properties style:font-name="Times New Roman" style:font-name-asian="MS Mincho" fo:language="pl" fo:country="PL"/>
    </style:style>
    <style:style style:name="P43" style:parent-style-name="Standard" style:family="paragraph">
      <style:paragraph-properties fo:text-align="justify"/>
      <style:text-properties style:font-name="Times New Roman" style:font-name-asian="MS Mincho" fo:language="pl" fo:country="PL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fo:language="pl" fo:country="PL"/>
    </style:style>
    <style:style style:name="T47" style:parent-style-name="Domyślnaczcionkaakapitu" style:family="text">
      <style:text-properties style:font-name="Times New Roman" style:font-name-complex="Times New Roman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9" style:parent-style-name="Domyślnaczcionkaakapitu" style:family="text">
      <style:text-properties style:font-name="Times New Roman" style:font-name-complex="Times New Roman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complex="Times New Roman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complex="Times New Roman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5" style:parent-style-name="Domyślnaczcionkaakapitu" style:family="text">
      <style:text-properties style:font-name="Times New Roman" style:font-name-complex="Times New Roman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complex="Times New Roman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8" style:parent-style-name="Domyślnaczcionkaakapitu" style:family="text">
      <style:text-properties style:font-name="Times New Roman" style:font-name-complex="Times New Roman" fo:language="pl" fo:country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0" style:parent-style-name="Domyślnaczcionkaakapitu" style:family="text">
      <style:text-properties style:font-name="Times New Roman" style:font-name-complex="Times New Roman" fo:language="pl" fo:country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complex="Times New Roman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4" style:parent-style-name="Domyślnaczcionkaakapitu" style:family="text">
      <style:text-properties style:font-name="Times New Roman" style:font-name-complex="Times New Roman" fo:language="pl" fo:country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complex="Times New Roman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8" style:parent-style-name="Domyślnaczcionkaakapitu" style:family="text">
      <style:text-properties style:font-name="Times New Roman" style:font-name-complex="Times New Roman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6" style:parent-style-name="Domyślnaczcionkaakapitu" style:family="text">
      <style:text-properties style:font-name="Times New Roman" style:font-name-complex="Times New Roman" fo:language="pl" fo:country="PL"/>
    </style:style>
    <style:style style:name="T87" style:parent-style-name="Domyślnaczcionkaakapitu" style:family="text">
      <style:text-properties style:font-name="Times New Roman" style:font-name-complex="Times New Roman" fo:language="pl" fo:country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9" style:parent-style-name="Domyślnaczcionkaakapitu" style:family="text">
      <style:text-properties style:font-name="Times New Roman" style:font-name-complex="Times New Roman" fo:language="pl" fo:country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1" style:parent-style-name="Domyślnaczcionkaakapitu" style:family="text">
      <style:text-properties style:font-name="Times New Roman" style:font-name-complex="Times New Roman" fo:language="pl" fo:country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3" style:parent-style-name="Domyślnaczcionkaakapitu" style:family="text">
      <style:text-properties style:font-name="Times New Roman" style:font-name-complex="Times New Roman" fo:language="pl" fo:country="PL"/>
    </style:style>
    <style:style style:name="P94" style:parent-style-name="Standard" style:family="paragraph">
      <style:paragraph-properties fo:text-align="justify"/>
      <style:text-properties style:font-name="Times New Roman" fo:language="pl" fo:country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W Y K A Z</text:p>
      <text:p text:style-name="P2">nieruchomości stanowiącej własność Skarbu Państwa przeznaczonej do wydzierżawienia</text:p>
      <text:p text:style-name="P3"/>
      <text:p text:style-name="P4"><text:span text:style-name="T5"><text:tab/></text:span><text:span text:style-name="T6">Na<text:s/></text:span><text:span text:style-name="T7">podstawie art. 35 ust. 1 i 2 ustawy z dnia 21 sierpnia 1997 roku o gospodarce<text:s/></text:span><text:span text:style-name="T8">nieruchomościami <text:s/>(t.j. Dz. U. z 2024 r. poz. 1145 z późn. zm.)<text:s/></text:span><text:span text:style-name="T9">Starosta Powiatu Piotrkowskiego wykonujący zadanie z zakresu administracji rządowej ogłasza co następuje:</text:span></text:p>
      <text:p text:style-name="P10"/>
      <text:p text:style-name="P11">I</text:p>
      <text:p text:style-name="P12"><text:span text:style-name="T13"><text:tab/></text:span><text:span text:style-name="T14">Z zasobu nieruchomości Skarbu Państwa przeznaczona została do wydzierżawienia nie</text:span><text:span text:style-name="T15">ruchomość położona w obrębie Wygoda gm. Wola Krzysztoporska, oznaczona w operacie ewidencji gruntów jako działka nr 81/2 o pow. 1,37 ha.</text:span></text:p>
      <text:p text:style-name="P16">Nieruchomość stanowi własność Skarbu Państwa i prowadzona jest dla niej księga wieczysta PT1P/00085790/9.</text:p>
      <text:p text:style-name="P17">Obecnie Gmina Wola Krzysztoporska nie posiada opracowanego miejscowego planu zagospodarowania przestrzennego obejmującego swoim zasięgiem nieruchomość położoną <text:s text:c="21"/>w obrębie Wygoda<text:s/>gm. Wola Krzysztoporska, oznaczoną w operacie ewidencji gruntów nr 81/2.</text:p>
      <text:p text:style-name="P18">Zgodnie z ustaleniami Studium Uwarunkowań i Kierunków Zagospodarowania Przestrzennego Gminy Wola Krzysztoporska zatwierdzonym Uchwałą Nr XIII/101/19 Rady Gminy Wola Krzysztoporska z dnia 22 października 2019 roku w sprawie uchwalenia zmiany Studium Uwarunkowań i Kierunków Zagospodarowania Przestrzennego Gminy Wola Krzysztoporska przedmiotowa działka znajduje się w w jednostkach urbanistycznych oznaczonych symbolami: częściowo MNU – tereny zabudowy mieszkaniowo-usługowej, częściowo RI – tereny rolnicze na glebach II-III klasy bonitacyjnej, częściowo R – tereny rolnicze na glebach IV-VI klasy bonitacyjnej.</text:p>
      <text:p text:style-name="P19">Przedmiotowa nieruchomość jest zabudowana budynkiem gospodarczym o pow. zabudowy – 102,00 m² oraz budynkiem stodoły o pow. zabudowy – 104,00 m² i zgodnie z ewidencją gruntów stanowi użytki: grunty rolne zabudowane, grunty orne, sady <text:s/>i rowy.</text:p>
      <text:p text:style-name="P20"/>
      <text:p text:style-name="P21">Wydzierżawienie nieruchomości nastąpi na czas oznaczony do 3 lat na podstawie art. 23 ust. 1 pkt 7a ustawy z dnia 21 sierpnia 1997 roku o gospodarce nieruchomościami.</text:p>
      <text:p text:style-name="P22"/>
      <text:p text:style-name="P23"><text:span text:style-name="T24">Cena wywoławcza miesięcznego czynszu dzierżawnego została ustalona w wysokości<text:s/></text:span><text:span text:style-name="T25">368,00 zł.</text:span><text:span text:style-name="T26"><text:s text:c="2"/></text:span></text:p>
      <text:p text:style-name="P27"><text:span text:style-name="T28">Czynsz dzierżawny płatny będzie z góry<text:s/></text:span><text:span text:style-name="T29">do 10 dnia każdego miesiąca na podstawie wystawionej przez Wydzierżawiającego faktury.</text:span></text:p>
      <text:p text:style-name="P30"/>
      <text:p text:style-name="P31"><text:span text:style-name="T32">Czynsz z tytułu dzierżawy będzie<text:s/></text:span><text:span text:style-name="T33">corocznie waloryzowany o wskaźnik wzrostu cen towarów <text:s text:c="17"/>i <text:s/>usług podawany przez Prezesa GUS za rok poprzedni od 01 marca każdego roku, począwszy od 01 marca 2027 roku.</text:span></text:p>
      <text:p text:style-name="P34"/>
      <text:p text:style-name="P35">Osoby zainteresowane dzierżawą nieruchomości zobowiązane są do złożenia<text:s/>wniosku w terminie do dnia 23 kwietnia 2026 roku do Starostwa Powiatowego w Piotrkowie Tryb. ul. Dąbrowskiego 7.</text:p>
      <text:p text:style-name="P36">Przedmiotowy wniosek powinien zostać złożony w formie pisemnej i powinien zawierć:</text:p>
      <text:list text:style-name="LFO1" text:continue-numbering="true">
        <text:list-item>
          <text:p text:style-name="P37"><text:s/>dane wnioskodawcy:</text:p>
        </text:list-item>
      </text:list>
      <text:list text:style-name="LFO2" text:continue-numbering="true">
        <text:list-item>
          <text:p text:style-name="P38">osoby fizyczne: imię i nazwisko, adres zamieszkania, adres do korespondencji</text:p>
        </text:list-item>
        <text:list-item>
          <text:p text:style-name="P39">osoby prawne: imię i nazwisko/nazwa firmy, adres zamieszkania/siedziby, adres <text:s text:c="26"/>do korespondencji</text:p>
        </text:list-item>
      </text:list>
      <text:list text:style-name="LFO3" text:continue-numbering="true">
        <text:list-item>
          <text:p text:style-name="P40">oznaczenie nieruchomości tj. numer działki i obrębu, cel oraz okres dzierżawy</text:p>
        </text:list-item>
        <text:list-item>
          <text:p text:style-name="P41">własnoręczny podpis<text:s/>wnioskodawcy, bądź w przypadku działania przez pełnomocnika – podpis pełnomocnika z jednoczesnym załączeniem stosownego pełnomocnictwa.</text:p>
        </text:list-item>
      </text:list>
      <text:p text:style-name="P42">Powyższe dane można uzgodnić w Wydziale Geodezji, Budownictwa i Rolnictwa Starostwa Powiatowego w Piotrkowie Tryb. ul.<text:s/>Sienkiewicza 16 A tel. 44 732-78-23.</text:p>
      <text:p text:style-name="P43"/>
      <text:p text:style-name="P44">II</text:p>
      <text:soft-page-break/>
      <text:p text:style-name="P45"><text:span text:style-name="T46">Wykaz zostaje wywieszony na tablicy ogłoszeń Starostwa Powiatowego w Piotrkowie Tryb. i Urzędu Gminy w Woli Krzysztoporskiej na okres 21 dni, a także zamieszczony<text:s/></text:span><text:span text:style-name="T47">na</text:span><text:span text:style-name="T48"><text:s/></text:span><text:span text:style-name="T49">stronach</text:span><text:span text:style-name="T50"><text:s/></text:span><text:span text:style-name="T51">internetowych</text:span><text:span text:style-name="T52"><text:s/></text:span><text:span text:style-name="T53">Powiatu</text:span><text:span text:style-name="T54"><text:s/></text:span><text:span text:style-name="T55">Piotrkowskiego<text:s/></text:span><text:a xlink:href="http://www.powiat-piotrkowski.pl/" office:target-frame-name="_top" xlink:show="replace"><text:span text:style-name="T56">www.powiat-piotrkowski.pl</text:span></text:a><text:span text:style-name="T57"><text:s/>i<text:s/></text:span><text:a xlink:href="http://www.powiat-piotrkowski.bip.net.pl/" office:target-frame-name="_top" xlink:show="replace"><text:span text:style-name="T58">www.powiat-piotrkowski.bip.net.pl</text:span></text:a><text:span text:style-name="T59"><text:s/>oraz zostanie przekazany Wojewodzie Łódzkiemu w celu zamieszczenia na stronie podmiotowej Wojewody w Biuletynie Informacji Publicznej przez okres 21 dni,<text:s/></text:span><text:span text:style-name="T60">a</text:span><text:span text:style-name="T61"><text:s/></text:span><text:span text:style-name="T62">ponadto</text:span><text:span text:style-name="T63"><text:s/></text:span><text:span text:style-name="T64">informacja</text:span><text:span text:style-name="T65"><text:s/></text:span><text:span text:style-name="T66">o</text:span><text:span text:style-name="T67"><text:s/></text:span><text:span text:style-name="T68">wywieszeniu</text:span><text:span text:style-name="T69"><text:s/></text:span><text:span text:style-name="T70">tego</text:span><text:span text:style-name="T71"><text:s/></text:span><text:span text:style-name="T72">wykazu</text:span><text:span text:style-name="T73"><text:s/></text:span><text:span text:style-name="T74">została</text:span><text:span text:style-name="T75"><text:s/></text:span><text:span text:style-name="T76">podana</text:span><text:span text:style-name="T77"><text:s/></text:span><text:span text:style-name="T78">do</text:span><text:span text:style-name="T79"><text:s/></text:span><text:span text:style-name="T80">publicznej</text:span><text:span text:style-name="T81"><text:s/></text:span><text:span text:style-name="T82">wiadomości</text:span><text:span text:style-name="T83"><text:s/></text:span><text:span text:style-name="T84">przez</text:span><text:span text:style-name="T85"><text:s/></text:span><text:span text:style-name="T86">ogłoszen</text:span><text:span text:style-name="T87">ie</text:span><text:span text:style-name="T88"><text:s/></text:span><text:span text:style-name="T89">w</text:span><text:span text:style-name="T90"><text:s/></text:span><text:span text:style-name="T91">prasie</text:span><text:span text:style-name="T92"><text:s/></text:span><text:span text:style-name="T93">lokalnej.</text:span></text:p>
      <text:p text:style-name="P94"/>
      <text:p text:style-name="P95"><text:span text:style-name="T96">Piotrków Tryb., dn. 30 marca 2026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 Wrzosek</meta:initial-creator>
    <dc:creator>Weronika Wrzosek</dc:creator>
    <meta:creation-date>2026-04-01T19:59:00Z</meta:creation-date>
    <dc:date>2026-04-01T19:59:00Z</dc:date>
    <meta:print-date>2026-03-30T08:24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9" meta:character-count="3976" meta:row-count="28" meta:non-whitespace-character-count="3414"/>
  </office:meta>
</office:document-meta>
</file>