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1111in" style:use-optimal-column-width="false"/>
    </style:style>
    <style:style style:name="TableColumn3" style:family="table-column">
      <style:table-column-properties style:column-width="5.8111in" style:use-optimal-column-width="false"/>
    </style:style>
    <style:style style:name="TableColumn4" style:family="table-column">
      <style:table-column-properties style:column-width="0.1111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1" style:family="table" style:master-page-name="MP0">
      <style:table-properties style:width="6.1444in" fo:margin-left="0.2958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widows="2" fo:orphans="2" fo:break-before="pag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TableRow21" style:family="table-row">
      <style:table-row-properties style:min-row-height="0.1229in" style:use-optimal-row-height="false"/>
    </style:style>
    <style:style style:name="TableCell22" style:family="table-cell">
      <style:table-cell-properties fo:border="none" style:vertical-align="bottom" fo:padding-top="0in" fo:padding-left="0.0486in" fo:padding-bottom="0in" fo:padding-right="0.0486in"/>
    </style:style>
    <style:style style:name="P2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24" style:family="table-cell">
      <style:table-cell-properties fo:border="none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375in" style:use-optimal-row-height="false"/>
    </style:style>
    <style:style style:name="TableCell31" style:family="table-cell">
      <style:table-cell-properties fo:border="none" style:vertical-align="bottom" fo:padding-top="0in" fo:padding-left="0.0486in" fo:padding-bottom="0in" fo:padding-right="0.0486in"/>
    </style:style>
    <style:style style:name="P3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language="pl" fo:country="PL" style:language-asian="pl" style:country-asian="PL" style:language-complex="ar" style:country-complex="SA" fo:hyphenate="true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TableColumn47" style:family="table-column">
      <style:table-column-properties style:column-width="1.3138in" style:use-optimal-column-width="false"/>
    </style:style>
    <style:style style:name="TableColumn48" style:family="table-column">
      <style:table-column-properties style:column-width="2.2125in" style:use-optimal-column-width="false"/>
    </style:style>
    <style:style style:name="Table46" style:family="table">
      <style:table-properties style:width="3.5263in" fo:margin-left="0.739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olumn87" style:family="table-column">
      <style:table-column-properties style:column-width="5.6472in" style:use-optimal-column-width="false"/>
    </style:style>
    <style:style style:name="TableColumn88" style:family="table-column">
      <style:table-column-properties style:column-width="0.1152in" style:use-optimal-column-width="false"/>
    </style:style>
    <style:style style:name="Table86" style:family="table">
      <style:table-properties style:width="5.7625in" fo:margin-left="0in" table:align="left"/>
    </style:style>
    <style:style style:name="TableRow89" style:family="table-row">
      <style:table-row-properties style:min-row-height="0.1229in" style:use-optimal-row-height="false"/>
    </style:style>
    <style:style style:name="TableCell90" style:family="table-cell">
      <style:table-cell-properties fo:border="none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TableColumn106" style:family="table-column">
      <style:table-column-properties style:column-width="1.3138in" style:use-optimal-column-width="false"/>
    </style:style>
    <style:style style:name="TableColumn107" style:family="table-column">
      <style:table-column-properties style:column-width="2.2125in" style:use-optimal-column-width="false"/>
    </style:style>
    <style:style style:name="Table105" style:family="table">
      <style:table-properties style:width="3.5263in" fo:margin-left="0.739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TableColumn125" style:family="table-column">
      <style:table-column-properties style:column-width="5.8444in" style:use-optimal-column-width="false"/>
    </style:style>
    <style:style style:name="Table124" style:family="table">
      <style:table-properties style:width="5.8444in" fo:margin-left="0in" table:align="left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="none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fo:widows="2" fo:orphans="2"/>
      <style:text-properties fo:hyphenate="true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5" style:parent-style-name="Normalny" style:list-style-name="LFO1" style:family="paragraph">
      <style:paragraph-properties fo:widows="2" fo:orphans="2" fo:text-align="justify" style:vertical-align="auto"/>
      <style:text-properties fo:hyphenate="true"/>
    </style:style>
    <style:style style:name="T1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9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40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41" style:parent-style-name="Normalny" style:list-style-name="LFO1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43" style:parent-style-name="Normalny" style:family="paragraph">
      <style:paragraph-properties fo:widows="2" fo:orphans="2" fo:text-align="justify"/>
      <style:text-properties fo:hyphenate="true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text-position="super 66.6%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149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150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fo:text-align="end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60" style:family="table-row">
      <style:table-row-properties style:min-row-height="0.2187in" style:use-optimal-row-height="false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Świebodzin, dnia 02 sierpnia 2021 r.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>
            <text:p text:style-name="P25">Wyniki II etapu rekrutacji 2/2021 Test sprawności fizycznej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Nr ewidencyjny</text:p>
                </table:table-cell>
                <table:table-cell table:style-name="TableCell52">
                  <text:p text:style-name="P53">Test sprawności fizycznej<text:s/></text:p>
                  <text:p text:style-name="P54">zaliczony/niezaliczony</text:p>
                </table:table-cell>
              </table:table-row>
              <table:table-row table:style-name="TableRow55">
                <table:table-cell table:style-name="TableCell56">
                  <text:p text:style-name="P57">01</text:p>
                </table:table-cell>
                <table:table-cell table:style-name="TableCell58">
                  <text:p text:style-name="P59">Zaliczony</text:p>
                </table:table-cell>
              </table:table-row>
              <table:table-row table:style-name="TableRow60">
                <table:table-cell table:style-name="TableCell61">
                  <text:p text:style-name="P62">02</text:p>
                </table:table-cell>
                <table:table-cell table:style-name="TableCell63">
                  <text:p text:style-name="P64">Niezaliczony</text:p>
                </table:table-cell>
              </table:table-row>
              <table:table-row table:style-name="TableRow65">
                <table:table-cell table:style-name="TableCell66">
                  <text:p text:style-name="P67">03</text:p>
                </table:table-cell>
                <table:table-cell table:style-name="TableCell68">
                  <text:p text:style-name="P69">Niezaliczony</text:p>
                </table:table-cell>
              </table:table-row>
              <table:table-row table:style-name="TableRow70">
                <table:table-cell table:style-name="TableCell71">
                  <text:p text:style-name="P72">04</text:p>
                </table:table-cell>
                <table:table-cell table:style-name="TableCell73">
                  <text:p text:style-name="P74">Niezaliczony</text:p>
                </table:table-cell>
              </table:table-row>
            </table:table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Wyniki III etapu rekrutacji 2/2021- sprawdzian z lęku wysokości</text:p>
                </table:table-cell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  <text:p text:style-name="P104"/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Nr ewidencyjny</text:p>
                </table:table-cell>
                <table:table-cell table:style-name="TableCell111">
                  <text:p text:style-name="P112">Sprawdzian z lęku wysokości zaliczony/niezaliczony</text:p>
                </table:table-cell>
              </table:table-row>
              <table:table-row table:style-name="TableRow113">
                <table:table-cell table:style-name="TableCell114">
                  <text:p text:style-name="P115">01</text:p>
                </table:table-cell>
                <table:table-cell table:style-name="TableCell116">
                  <text:p text:style-name="P117">Zaliczony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</table:table>
            <text:p text:style-name="P123"/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<text:span text:style-name="T129">Do IV i V <text:s/>etapu (ocena<text:s/></text:span><text:span text:style-name="T130">dokumentów , rozmowa kwalifikacyjna) zakwalifikowano <text:s/>osobę z numerem identyfikacyjnym: 01</text:span></text:p>
                </table:table-cell>
              </table:table-row>
            </table:table>
            <text:p text:style-name="P131"/>
            <text:p text:style-name="P132"><text:span text:style-name="T133">Kandydat zakwalifikowany do rozmowy kwalifikacyjnej zobowiązany jest dostarczyć do siedziby KP PSP w Świebodzinie w nieprzekraczalnym terminie do dnia 04 sierpnia<text:s/></text:span><text:span text:style-name="T134">2021 r. do godz. 15.00 następujące dokumenty:<text:s/></text:span></text:p>
            <text:list text:style-name="LFO1" text:continue-numbering="true">
              <text:list-item>
                <text:p text:style-name="P135"><text:span text:style-name="T136">kserokopie świadectw pracy lub służby z poprzednich miejsc pracy lub służby, o ile wcześniej kandydat pozostawał w stosunku pracy lub słu</text:span><text:span text:style-name="T137">ż</text:span><text:span text:style-name="T138">by;<text:s/></text:span></text:p>
              </text:list-item>
              <text:list-item>
                <text:p text:style-name="P139">kopie dokumentów potwierdzających posiadane wykształcenie,<text:s/><text:line-break/>wyszkolenie lub posiadane umiejętności;</text:p>
              </text:list-item>
              <text:list-item>
                <text:p text:style-name="P140">zaświadczenie o udziale w działaniach ratowniczo-gaśniczych lub<text:s/><text:line-break/>ćwiczeniach organizowanych przez jednostki organizacyjne Państwowej Straży Pożarnej, o ile kandydat jest członkiem ochotniczej straży<text:s/><text:line-break/>pożarnej;</text:p>
              </text:list-item>
              <text:list-item>
                <text:p text:style-name="P141">oświadczenie o posiadaniu prawa jazdy (wraz z podaniem posiadanej<text:s/><text:line-break/>kategorii w celu przyznania punktów preferencyjnych).</text:p>
              </text:list-item>
            </text:list>
            <text:p text:style-name="P142"/>
            <text:p text:style-name="P143"><text:span text:style-name="T144">Z przyczyn niezależnych od komisji, rozmowa kwalifikacyjna odbędzie się w dniu 09 sierpnia 2021 r. o godz.<text:s/></text:span><text:span text:style-name="T145">10</text:span><text:span text:style-name="T146">00 <text:s/></text:span><text:span text:style-name="T147">w siedzibie KP PSP w Świebo</text:span><text:span text:style-name="T148">dzinie, ul. Cegielniana 13.</text:span></text:p>
            <text:p text:style-name="P149"/>
            <text:p text:style-name="P150">Przewodniczący komisji kwalifikacyjnej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 text:c="85"/>asp. sztab Piotr Sutkowski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dry</meta:initial-creator>
    <dc:creator>Marcin</dc:creator>
    <meta:creation-date>2021-08-02T11:07:00Z</meta:creation-date>
    <dc:date>2021-08-02T11:07:00Z</dc:date>
    <meta:print-date>2021-02-11T07:1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2" meta:row-count="11" meta:non-whitespace-character-count="1410"/>
  </office:meta>
</office:document-meta>
</file>