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Wykaz podmotów spoza sektora finansów publicznych , którym ze środków publicznych został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dzielona dotacja , dofinansowanie realizacji zadania lub pożyczka , lub którym została umorzon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alezność wobec jednostki sektora finansow publicznych<text:s/>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I <text:s/>kwartał 2022r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Nazwa dłużnika</text:p>
          </table:table-cell>
          <table:table-cell office:value-type="string" table:style-name="ce5">
            <text:p>Kwota umorzenia</text:p>
          </table:table-cell>
          <table:table-cell office:value-type="string" table:style-name="ce6">
            <text:p>Tytuł umorzenia</text:p>
          </table:table-cell>
          <table:table-cell office:value-type="string" table:style-name="ce6">
            <text:p>Forma umorzen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7">
            <text:p>Barbara Bodeńska</text:p>
          </table:table-cell>
          <table:table-cell office:value-type="float" office:value="84" table:style-name="ce8">
            <text:p>84,00</text:p>
          </table:table-cell>
          <table:table-cell office:value-type="string" table:style-name="ce6">
            <text:p>KR-022-882/21/JGP</text:p>
          </table:table-cell>
          <table:table-cell office:value-type="string" table:style-name="ce7">
            <text:p>art <text:s/>56ust.1 pkt 3 i art.58 ust. W zw. Z art. 55 ustawy z dnia 27 sierpnia 2009r <text:s/>o finansach publicznych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style-name="ce9"/>
          <table:table-cell table:number-columns-repeated="16379"/>
        </table:table-row>
        <table:table-row table:number-rows-repeated="6" table:style-name="ro1">
          <table:table-cell table:style-name="ce11"/>
          <table:table-cell table:style-name="ce12"/>
          <table:table-cell table:style-name="ce2"/>
          <table:table-cell table:style-name="ce11"/>
          <table:table-cell table:style-name="ce9"/>
          <table:table-cell table:number-columns-repeated="16379"/>
        </table:table-row>
        <table:table-row table:style-name="ro4"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Podrażka Aneta</meta:initial-creator>
    <dc:creator>Podrażka Aneta</dc:creator>
    <meta:creation-date>2019-04-15T12:54:17Z</meta:creation-date>
    <dc:date>2022-02-01T08:48:48Z</dc:date>
    <meta:print-date>2021-04-19T06:25:13Z</meta:print-date>
  </office:meta>
</office:document-meta>
</file>