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alatino" svg:font-family="Palatino"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Normalny" style:family="paragraph">
      <style:text-properties fo:font-weight="bold" style:font-weight-asian="bold" style:font-weight-complex="bold" fo:font-size="11pt" style:font-size-asian="11pt" style:font-size-complex="11pt"/>
    </style:style>
    <style:style style:name="T3" style:parent-style-name="Domyślnaczcionkaakapitu" style:family="text">
      <style:text-properties fo:font-weight="bold" style:font-weight-asian="bold" style:font-weight-complex="bold" fo:font-size="11pt" style:font-size-asian="11pt" style:font-size-complex="11pt"/>
    </style:style>
    <style:style style:name="T4" style:parent-style-name="Domyślnaczcionkaakapitu" style:family="text">
      <style:text-properties fo:font-weight="bold" style:font-weight-asian="bold" fo:font-size="11pt" style:font-size-asian="11pt" style:font-size-complex="11pt"/>
    </style:style>
    <style:style style:name="T5" style:parent-style-name="Domyślnaczcionkaakapitu" style:family="text">
      <style:text-properties fo:font-weight="bold" style:font-weight-asian="bold" fo:font-size="11pt" style:font-size-asian="11pt" style:font-size-complex="11pt"/>
    </style:style>
    <style:style style:name="T6" style:parent-style-name="Domyślnaczcionkaakapitu" style:family="text">
      <style:text-properties fo:font-weight="bold" style:font-weight-asian="bold" fo:font-size="11pt" style:font-size-asian="11pt" style:font-size-complex="11pt"/>
    </style:style>
    <style:style style:name="P7" style:parent-style-name="Normalny" style:family="paragraph">
      <style:text-properties fo:font-weight="bold" style:font-weight-asian="bold" fo:font-size="11pt" style:font-size-asian="11pt" style:font-size-complex="11pt"/>
    </style:style>
    <style:style style:name="P8" style:parent-style-name="Normalny" style:family="paragraph">
      <style:text-properties fo:font-weight="bold" style:font-weight-asian="bold" fo:font-size="11pt" style:font-size-asian="11pt" style:font-size-complex="11pt"/>
    </style:style>
    <style:style style:name="P9" style:parent-style-name="Normalny" style:family="paragraph">
      <style:text-properties fo:font-weight="bold" style:font-weight-asian="bold" fo:font-size="11pt" style:font-size-asian="11pt" style:font-size-complex="11pt"/>
    </style:style>
    <style:style style:name="P10" style:parent-style-name="Normalny" style:family="paragraph">
      <style:text-properties fo:font-weight="bold" style:font-weight-asian="bold" fo:font-size="11pt" style:font-size-asian="11pt" style:font-size-complex="11pt"/>
    </style:style>
    <style:style style:name="P11" style:parent-style-name="Normalny" style:family="paragraph">
      <style:text-properties fo:font-weight="bold" style:font-weight-asian="bold" fo:font-size="11pt" style:font-size-asian="11pt" style:font-size-complex="11pt"/>
    </style:style>
    <style:style style:name="P12" style:parent-style-name="Normalny" style:family="paragraph">
      <style:text-properties fo:font-weight="bold" style:font-weight-asian="bold" fo:font-size="11pt" style:font-size-asian="11pt" style:font-size-complex="11pt"/>
    </style:style>
    <style:style style:name="P13" style:parent-style-name="Normalny" style:family="paragraph">
      <style:text-properties fo:font-weight="bold" style:font-weight-asian="bold" fo:font-size="11pt" style:font-size-asian="11pt" style:font-size-complex="11pt"/>
    </style:style>
    <style:style style:name="P14" style:parent-style-name="Normalny" style:family="paragraph">
      <style:text-properties fo:font-weight="bold" style:font-weight-asian="bold" fo:font-size="11pt" style:font-size-asian="11pt" style:font-size-complex="11pt"/>
    </style:style>
    <style:style style:name="T15" style:parent-style-name="Domyślnaczcionkaakapitu" style:family="text">
      <style:text-properties fo:font-weight="bold" style:font-weight-asian="bold" fo:font-size="11pt" style:font-size-asian="11pt" style:font-size-complex="11pt"/>
    </style:style>
    <style:style style:name="T16" style:parent-style-name="Domyślnaczcionkaakapitu" style:family="text">
      <style:text-properties fo:font-weight="bold" style:font-weight-asian="bold" fo:font-size="11pt" style:font-size-asian="11pt" style:font-size-complex="11pt"/>
    </style:style>
    <style:style style:name="P17" style:parent-style-name="Normalny" style:family="paragraph">
      <style:text-properties fo:font-weight="bold" style:font-weight-asian="bold" fo:font-size="11pt" style:font-size-asian="11pt" style:font-size-complex="11pt"/>
    </style:style>
    <style:style style:name="T18" style:parent-style-name="Domyślnaczcionkaakapitu" style:family="text">
      <style:text-properties style:font-name-asian="Times New Roman" fo:font-size="11pt" style:font-size-asian="11pt" style:font-size-complex="11pt"/>
    </style:style>
    <style:style style:name="T19" style:parent-style-name="Domyślnaczcionkaakapitu" style:family="text">
      <style:text-properties style:font-weight-complex="bold" fo:font-size="11pt" style:font-size-asian="11pt" style:font-size-complex="11pt"/>
    </style:style>
    <style:style style:name="T20" style:parent-style-name="Domyślnaczcionkaakapitu" style:family="text">
      <style:text-properties style:font-weight-complex="bold" fo:font-size="11pt" style:font-size-asian="11pt" style:font-size-complex="11pt"/>
    </style:style>
    <style:style style:name="P21" style:parent-style-name="Normalny" style:family="paragraph">
      <style:text-properties fo:font-weight="bold" style:font-weight-asian="bold" fo:font-size="11pt" style:font-size-asian="11pt" style:font-size-complex="11pt"/>
    </style:style>
    <style:style style:name="P22" style:parent-style-name="Normalny" style:family="paragraph">
      <style:text-properties fo:font-weight="bold" style:font-weight-asian="bold" fo:font-size="11pt" style:font-size-asian="11pt" style:font-size-complex="11pt"/>
    </style:style>
    <style:style style:name="P23" style:parent-style-name="Normalny" style:family="paragraph">
      <style:text-properties fo:font-size="11pt" style:font-size-asian="11pt" style:font-size-complex="11pt"/>
    </style:style>
    <style:style style:name="P24" style:parent-style-name="Normalny" style:family="paragraph">
      <style:text-properties fo:font-size="11pt" style:font-size-asian="11pt" style:font-size-complex="11pt"/>
    </style:style>
    <style:style style:name="P25" style:parent-style-name="Normalny" style:family="paragraph">
      <style:text-properties fo:font-size="11pt" style:font-size-asian="11pt" style:font-size-complex="11pt"/>
    </style:style>
    <style:style style:name="P26" style:parent-style-name="Normalny" style:family="paragraph">
      <style:text-properties fo:font-size="11pt" style:font-size-asian="11pt" style:font-size-complex="11pt"/>
    </style:style>
    <style:style style:name="P27" style:parent-style-name="Normalny" style:family="paragraph">
      <style:text-properties fo:font-size="11pt" style:font-size-asian="11pt" style:font-size-complex="11pt"/>
    </style:style>
    <style:style style:name="T28" style:parent-style-name="Domyślnaczcionkaakapitu" style:family="text">
      <style:text-properties fo:font-weight="bold" style:font-weight-asian="bold" fo:font-size="11pt" style:font-size-asian="11pt" style:font-size-complex="11pt"/>
    </style:style>
    <style:style style:name="T29" style:parent-style-name="Domyślnaczcionkaakapitu" style:family="text">
      <style:text-properties fo:font-weight="bold" style:font-weight-asian="bold" fo:font-size="11pt" style:font-size-asian="11pt" style:font-size-complex="11pt"/>
    </style:style>
    <style:style style:name="T30" style:parent-style-name="Domyślnaczcionkaakapitu" style:family="text">
      <style:text-properties fo:font-weight="bold" style:font-weight-asian="bold" fo:font-size="11pt" style:font-size-asian="11pt" style:font-size-complex="11pt"/>
    </style:style>
    <style:style style:name="P31" style:parent-style-name="Normalny" style:family="paragraph">
      <style:text-properties fo:font-size="11pt" style:font-size-asian="11pt" style:font-size-complex="11pt"/>
    </style:style>
    <style:style style:name="P32" style:parent-style-name="Normalny" style:family="paragraph">
      <style:text-properties fo:font-size="11pt" style:font-size-asian="11pt" style:font-size-complex="11pt"/>
    </style:style>
    <style:style style:name="P33" style:parent-style-name="Normalny" style:family="paragraph">
      <style:text-properties fo:font-size="11pt" style:font-size-asian="11pt" style:font-size-complex="11pt"/>
    </style:style>
    <style:style style:name="P34" style:parent-style-name="Normalny" style:family="paragraph">
      <style:text-properties fo:font-size="11pt" style:font-size-asian="11pt" style:font-size-complex="11pt"/>
    </style:style>
    <style:style style:name="P35" style:parent-style-name="Normalny" style:family="paragraph">
      <style:text-properties fo:font-size="11pt" style:font-size-asian="11pt" style:font-size-complex="11pt"/>
    </style:style>
    <style:style style:name="P36" style:parent-style-name="Normalny" style:family="paragraph">
      <style:text-properties fo:font-size="11pt" style:font-size-asian="11pt" style:font-size-complex="11pt"/>
    </style:style>
    <style:style style:name="P37" style:parent-style-name="Normalny" style:family="paragraph">
      <style:text-properties fo:font-size="11pt" style:font-size-asian="11pt" style:font-size-complex="11pt"/>
    </style:style>
    <style:style style:name="P38" style:parent-style-name="Normalny" style:family="paragraph">
      <style:text-properties fo:font-size="11pt" style:font-size-asian="11pt" style:font-size-complex="11pt"/>
    </style:style>
    <style:style style:name="P39" style:parent-style-name="Normalny" style:family="paragraph">
      <style:text-properties fo:font-size="11pt" style:font-size-asian="11pt" style:font-size-complex="11pt"/>
    </style:style>
    <style:style style:name="P40" style:parent-style-name="Normalny" style:family="paragraph">
      <style:text-properties fo:font-size="11pt" style:font-size-asian="11pt" style:font-size-complex="11pt"/>
    </style:style>
    <style:style style:name="T41" style:parent-style-name="Domyślnaczcionkaakapitu" style:family="text">
      <style:text-properties fo:font-weight="bold" style:font-weight-asian="bold" fo:font-size="11pt" style:font-size-asian="11pt" style:font-size-complex="11pt"/>
    </style:style>
    <style:style style:name="T42" style:parent-style-name="Domyślnaczcionkaakapitu" style:family="text">
      <style:text-properties fo:font-weight="bold" style:font-weight-asian="bold" fo:font-size="11pt" style:font-size-asian="11pt" style:font-size-complex="11pt"/>
    </style:style>
    <style:style style:name="P43" style:parent-style-name="Normalny" style:family="paragraph">
      <style:text-properties fo:font-size="11pt" style:font-size-asian="11pt" style:font-size-complex="11pt"/>
    </style:style>
    <style:style style:name="P44" style:parent-style-name="Normalny" style:family="paragraph">
      <style:text-properties fo:font-size="11pt" style:font-size-asian="11pt" style:font-size-complex="11pt"/>
    </style:style>
    <style:style style:name="P45" style:parent-style-name="Normalny" style:family="paragraph">
      <style:text-properties fo:font-size="11pt" style:font-size-asian="11pt" style:font-size-complex="11pt"/>
    </style:style>
    <style:style style:name="P46" style:parent-style-name="Normalny" style:family="paragraph">
      <style:text-properties fo:font-size="11pt" style:font-size-asian="11pt" style:font-size-complex="11pt"/>
    </style:style>
    <style:style style:name="P47" style:parent-style-name="Normalny" style:family="paragraph">
      <style:text-properties fo:font-size="11pt" style:font-size-asian="11pt" style:font-size-complex="11pt"/>
    </style:style>
    <style:style style:name="T48" style:parent-style-name="Domyślnaczcionkaakapitu" style:family="text">
      <style:text-properties fo:font-weight="bold" style:font-weight-asian="bold" fo:font-size="11pt" style:font-size-asian="11pt" style:font-size-complex="11pt"/>
    </style:style>
    <style:style style:name="T49" style:parent-style-name="Domyślnaczcionkaakapitu" style:family="text">
      <style:text-properties fo:font-weight="bold" style:font-weight-asian="bold" fo:font-size="11pt" style:font-size-asian="11pt" style:font-size-complex="11pt"/>
    </style:style>
    <style:style style:name="T50" style:parent-style-name="Domyślnaczcionkaakapitu" style:family="text">
      <style:text-properties fo:font-weight="bold" style:font-weight-asian="bold" fo:font-size="11pt" style:font-size-asian="11pt" style:font-size-complex="11pt"/>
    </style:style>
    <style:style style:name="P51" style:parent-style-name="Normalny" style:family="paragraph">
      <style:text-properties fo:font-size="11pt" style:font-size-asian="11pt" style:font-size-complex="11pt"/>
    </style:style>
    <style:style style:name="P52" style:parent-style-name="Normalny" style:family="paragraph">
      <style:text-properties fo:font-size="11pt" style:font-size-asian="11pt" style:font-size-complex="11pt"/>
    </style:style>
    <style:style style:name="P53" style:parent-style-name="Normalny" style:family="paragraph">
      <style:text-properties fo:font-size="11pt" style:font-size-asian="11pt" style:font-size-complex="11pt"/>
    </style:style>
    <style:style style:name="P54" style:parent-style-name="Normalny" style:family="paragraph">
      <style:text-properties fo:font-size="11pt" style:font-size-asian="11pt" style:font-size-complex="11pt"/>
    </style:style>
    <style:style style:name="P55" style:parent-style-name="Normalny" style:family="paragraph">
      <style:text-properties fo:font-size="11pt" style:font-size-asian="11pt" style:font-size-complex="11pt"/>
    </style:style>
    <style:style style:name="P56" style:parent-style-name="Normalny" style:family="paragraph">
      <style:text-properties fo:font-size="11pt" style:font-size-asian="11pt" style:font-size-complex="11pt"/>
    </style:style>
    <style:style style:name="P57" style:parent-style-name="Normalny" style:family="paragraph">
      <style:text-properties fo:font-size="11pt" style:font-size-asian="11pt" style:font-size-complex="11pt"/>
    </style:style>
    <style:style style:name="T58" style:parent-style-name="Domyślnaczcionkaakapitu" style:family="text">
      <style:text-properties fo:font-weight="bold" style:font-weight-asian="bold" fo:font-size="11pt" style:font-size-asian="11pt" style:font-size-complex="11pt"/>
    </style:style>
    <style:style style:name="T59" style:parent-style-name="Domyślnaczcionkaakapitu" style:family="text">
      <style:text-properties fo:font-weight="bold" style:font-weight-asian="bold" fo:font-size="11pt" style:font-size-asian="11pt" style:font-size-complex="11pt"/>
    </style:style>
    <style:style style:name="T60" style:parent-style-name="Domyślnaczcionkaakapitu" style:family="text">
      <style:text-properties fo:font-weight="bold" style:font-weight-asian="bold" fo:font-size="11pt" style:font-size-asian="11pt" style:font-size-complex="11pt"/>
    </style:style>
    <style:style style:name="P61" style:parent-style-name="Normalny" style:family="paragraph">
      <style:text-properties fo:font-size="11pt" style:font-size-asian="11pt" style:font-size-complex="11pt"/>
    </style:style>
    <style:style style:name="P62" style:parent-style-name="Normalny" style:family="paragraph">
      <style:text-properties fo:font-size="11pt" style:font-size-asian="11pt" style:font-size-complex="11pt"/>
    </style:style>
    <style:style style:name="P63" style:parent-style-name="Normalny" style:family="paragraph">
      <style:text-properties fo:font-size="11pt" style:font-size-asian="11pt" style:font-size-complex="11pt"/>
    </style:style>
    <style:style style:name="P64" style:parent-style-name="Normalny" style:family="paragraph">
      <style:text-properties fo:font-size="11pt" style:font-size-asian="11pt" style:font-size-complex="11pt"/>
    </style:style>
    <style:style style:name="P65" style:parent-style-name="Normalny" style:family="paragraph">
      <style:text-properties fo:font-size="11pt" style:font-size-asian="11pt" style:font-size-complex="11pt"/>
    </style:style>
    <style:style style:name="P66" style:parent-style-name="Normalny" style:family="paragraph">
      <style:text-properties fo:font-size="11pt" style:font-size-asian="11pt" style:font-size-complex="11pt"/>
    </style:style>
    <style:style style:name="P67" style:parent-style-name="Normalny" style:family="paragraph">
      <style:text-properties fo:font-size="11pt" style:font-size-asian="11pt" style:font-size-complex="11pt"/>
    </style:style>
    <style:style style:name="P68" style:parent-style-name="Normalny" style:family="paragraph">
      <style:text-properties fo:font-size="11pt" style:font-size-asian="11pt" style:font-size-complex="11pt"/>
    </style:style>
    <style:style style:name="P69" style:parent-style-name="Normalny" style:family="paragraph">
      <style:text-properties fo:font-size="11pt" style:font-size-asian="11pt" style:font-size-complex="11pt"/>
    </style:style>
    <style:style style:name="P70" style:parent-style-name="Normalny" style:family="paragraph">
      <style:text-properties fo:font-size="11pt" style:font-size-asian="11pt" style:font-size-complex="11pt"/>
    </style:style>
    <style:style style:name="P71" style:parent-style-name="Normalny" style:family="paragraph">
      <style:text-properties fo:font-size="11pt" style:font-size-asian="11pt" style:font-size-complex="11pt"/>
    </style:style>
    <style:style style:name="T72" style:parent-style-name="Domyślnaczcionkaakapitu" style:family="text">
      <style:text-properties fo:font-weight="bold" style:font-weight-asian="bold" fo:font-size="11pt" style:font-size-asian="11pt" style:font-size-complex="11pt"/>
    </style:style>
    <style:style style:name="T73" style:parent-style-name="Domyślnaczcionkaakapitu" style:family="text">
      <style:text-properties fo:font-weight="bold" style:font-weight-asian="bold" fo:font-size="11pt" style:font-size-asian="11pt" style:font-size-complex="11pt"/>
    </style:style>
    <style:style style:name="T74" style:parent-style-name="Domyślnaczcionkaakapitu" style:family="text">
      <style:text-properties fo:font-weight="bold" style:font-weight-asian="bold" fo:font-size="11pt" style:font-size-asian="11pt" style:font-size-complex="11pt"/>
    </style:style>
    <style:style style:name="T75" style:parent-style-name="Domyślnaczcionkaakapitu" style:family="text">
      <style:text-properties fo:font-weight="bold" style:font-weight-asian="bold" fo:font-size="11pt" style:font-size-asian="11pt" style:font-size-complex="11pt"/>
    </style:style>
    <style:style style:name="P76" style:parent-style-name="Normalny" style:family="paragraph">
      <style:text-properties fo:font-size="11pt" style:font-size-asian="11pt" style:font-size-complex="11pt"/>
    </style:style>
    <style:style style:name="P77" style:parent-style-name="Normalny" style:family="paragraph">
      <style:text-properties fo:font-size="11pt" style:font-size-asian="11pt" style:font-size-complex="11pt"/>
    </style:style>
    <style:style style:name="P78" style:parent-style-name="Normalny" style:family="paragraph">
      <style:text-properties fo:font-size="11pt" style:font-size-asian="11pt" style:font-size-complex="11pt"/>
    </style:style>
    <style:style style:name="P79" style:parent-style-name="Normalny" style:family="paragraph">
      <style:text-properties fo:font-size="11pt" style:font-size-asian="11pt" style:font-size-complex="11pt"/>
    </style:style>
    <style:style style:name="P80" style:parent-style-name="Normalny" style:family="paragraph">
      <style:text-properties fo:font-size="11pt" style:font-size-asian="11pt" style:font-size-complex="11pt"/>
    </style:style>
    <style:style style:name="P81" style:parent-style-name="Normalny" style:family="paragraph">
      <style:text-properties fo:font-size="11pt" style:font-size-asian="11pt" style:font-size-complex="11pt"/>
    </style:style>
    <style:style style:name="P82" style:parent-style-name="Normalny" style:family="paragraph">
      <style:text-properties fo:font-size="11pt" style:font-size-asian="11pt" style:font-size-complex="11pt"/>
    </style:style>
    <style:style style:name="P83" style:parent-style-name="Normalny" style:family="paragraph">
      <style:text-properties fo:font-size="11pt" style:font-size-asian="11pt" style:font-size-complex="11pt"/>
    </style:style>
    <style:style style:name="P84" style:parent-style-name="Normalny" style:family="paragraph">
      <style:text-properties fo:font-size="11pt" style:font-size-asian="11pt" style:font-size-complex="11pt"/>
    </style:style>
    <style:style style:name="P85" style:parent-style-name="Normalny" style:family="paragraph">
      <style:text-properties fo:font-size="11pt" style:font-size-asian="11pt" style:font-size-complex="11pt"/>
    </style:style>
    <style:style style:name="P86" style:parent-style-name="Normalny" style:family="paragraph">
      <style:text-properties fo:font-size="11pt" style:font-size-asian="11pt" style:font-size-complex="11pt"/>
    </style:style>
    <style:style style:name="P87" style:parent-style-name="Normalny" style:family="paragraph">
      <style:text-properties fo:font-size="11pt" style:font-size-asian="11pt" style:font-size-complex="11pt"/>
    </style:style>
    <style:style style:name="P88" style:parent-style-name="Normalny" style:family="paragraph">
      <style:text-properties fo:font-size="11pt" style:font-size-asian="11pt" style:font-size-complex="11pt"/>
    </style:style>
    <style:style style:name="P89" style:parent-style-name="Normalny" style:family="paragraph">
      <style:text-properties fo:font-weight="bold" style:font-weight-asian="bold" fo:font-size="11pt" style:font-size-asian="11pt" style:font-size-complex="11pt"/>
    </style:style>
    <style:style style:name="P90" style:parent-style-name="Normalny" style:family="paragraph">
      <style:text-properties fo:font-size="11pt" style:font-size-asian="11pt" style:font-size-complex="11pt"/>
    </style:style>
    <style:style style:name="P91" style:parent-style-name="Normalny" style:family="paragraph">
      <style:text-properties fo:font-size="11pt" style:font-size-asian="11pt" style:font-size-complex="11pt"/>
    </style:style>
    <style:style style:name="P92" style:parent-style-name="Normalny" style:family="paragraph">
      <style:text-properties fo:font-size="11pt" style:font-size-asian="11pt" style:font-size-complex="11pt"/>
    </style:style>
    <style:style style:name="P93" style:parent-style-name="Normalny" style:family="paragraph">
      <style:text-properties fo:font-size="11pt" style:font-size-asian="11pt" style:font-size-complex="11pt"/>
    </style:style>
    <style:style style:name="P94" style:parent-style-name="Normalny" style:family="paragraph">
      <style:text-properties fo:font-size="11pt" style:font-size-asian="11pt" style:font-size-complex="11pt"/>
    </style:style>
    <style:style style:name="P95" style:parent-style-name="Normalny" style:family="paragraph">
      <style:text-properties fo:font-size="11pt" style:font-size-asian="11pt" style:font-size-complex="11pt"/>
    </style:style>
    <style:style style:name="P96" style:parent-style-name="Normalny" style:family="paragraph">
      <style:text-properties fo:font-size="11pt" style:font-size-asian="11pt" style:font-size-complex="11pt"/>
    </style:style>
    <style:style style:name="P97" style:parent-style-name="Normalny" style:family="paragraph">
      <style:text-properties fo:font-size="11pt" style:font-size-asian="11pt" style:font-size-complex="11pt"/>
    </style:style>
    <style:style style:name="P98" style:parent-style-name="Normalny" style:family="paragraph">
      <style:text-properties fo:font-size="11pt" style:font-size-asian="11pt" style:font-size-complex="11pt"/>
    </style:style>
    <style:style style:name="P99" style:parent-style-name="Normalny" style:family="paragraph">
      <style:text-properties fo:font-size="11pt" style:font-size-asian="11pt" style:font-size-complex="11pt"/>
    </style:style>
    <style:style style:name="P100" style:parent-style-name="Normalny" style:family="paragraph">
      <style:text-properties fo:font-size="11pt" style:font-size-asian="11pt" style:font-size-complex="11pt"/>
    </style:style>
    <style:style style:name="P101" style:parent-style-name="Normalny" style:family="paragraph">
      <style:text-properties fo:font-size="11pt" style:font-size-asian="11pt" style:font-size-complex="11pt"/>
    </style:style>
    <style:style style:name="P102" style:parent-style-name="Normalny" style:family="paragraph">
      <style:text-properties fo:font-size="11pt" style:font-size-asian="11pt" style:font-size-complex="11pt"/>
    </style:style>
    <style:style style:name="P103" style:parent-style-name="Normalny" style:family="paragraph">
      <style:text-properties fo:font-size="11pt" style:font-size-asian="11pt" style:font-size-complex="11pt"/>
    </style:style>
    <style:style style:name="P104" style:parent-style-name="Normalny" style:family="paragraph">
      <style:text-properties fo:font-size="11pt" style:font-size-asian="11pt" style:font-size-complex="11pt"/>
    </style:style>
    <style:style style:name="P105" style:parent-style-name="Normalny" style:family="paragraph">
      <style:text-properties fo:font-size="11pt" style:font-size-asian="11pt" style:font-size-complex="11pt"/>
    </style:style>
    <style:style style:name="P106" style:parent-style-name="Normalny" style:family="paragraph">
      <style:text-properties fo:font-size="11pt" style:font-size-asian="11pt" style:font-size-complex="11pt"/>
    </style:style>
    <style:style style:name="P107" style:parent-style-name="Normalny" style:family="paragraph">
      <style:text-properties fo:font-size="11pt" style:font-size-asian="11pt" style:font-size-complex="11pt"/>
    </style:style>
    <style:style style:name="P108" style:parent-style-name="Normalny" style:family="paragraph">
      <style:text-properties fo:font-size="11pt" style:font-size-asian="11pt" style:font-size-complex="11pt"/>
    </style:style>
    <style:style style:name="P109" style:parent-style-name="Normalny" style:family="paragraph">
      <style:text-properties fo:font-size="11pt" style:font-size-asian="11pt" style:font-size-complex="11pt"/>
    </style:style>
    <style:style style:name="P110" style:parent-style-name="Normalny" style:family="paragraph">
      <style:text-properties fo:font-size="11pt" style:font-size-asian="11pt" style:font-size-complex="11pt"/>
    </style:style>
    <style:style style:name="P111" style:parent-style-name="Normalny" style:family="paragraph">
      <style:text-properties fo:font-size="11pt" style:font-size-asian="11pt" style:font-size-complex="11pt"/>
    </style:style>
    <style:style style:name="P112" style:parent-style-name="Normalny" style:family="paragraph">
      <style:text-properties fo:font-weight="bold" style:font-weight-asian="bold" fo:font-size="11pt" style:font-size-asian="11pt" style:font-size-complex="11pt"/>
    </style:style>
    <style:style style:name="P113" style:parent-style-name="Normalny" style:family="paragraph">
      <style:text-properties fo:font-size="11pt" style:font-size-asian="11pt" style:font-size-complex="11pt"/>
    </style:style>
    <style:style style:name="P114" style:parent-style-name="Normalny" style:family="paragraph">
      <style:text-properties fo:font-size="11pt" style:font-size-asian="11pt" style:font-size-complex="11pt"/>
    </style:style>
    <style:style style:name="P115" style:parent-style-name="Normalny" style:family="paragraph">
      <style:text-properties fo:font-size="11pt" style:font-size-asian="11pt" style:font-size-complex="11pt"/>
    </style:style>
    <style:style style:name="P116" style:parent-style-name="Normalny" style:family="paragraph">
      <style:text-properties fo:font-size="11pt" style:font-size-asian="11pt" style:font-size-complex="11pt"/>
    </style:style>
    <style:style style:name="P117" style:parent-style-name="Normalny" style:family="paragraph">
      <style:text-properties fo:font-size="11pt" style:font-size-asian="11pt" style:font-size-complex="11pt"/>
    </style:style>
    <style:style style:name="P118" style:parent-style-name="Normalny" style:family="paragraph">
      <style:text-properties fo:font-size="11pt" style:font-size-asian="11pt" style:font-size-complex="11pt"/>
    </style:style>
    <style:style style:name="P119" style:parent-style-name="Normalny" style:family="paragraph">
      <style:text-properties fo:font-size="11pt" style:font-size-asian="11pt" style:font-size-complex="11pt"/>
    </style:style>
    <style:style style:name="P120" style:parent-style-name="Normalny" style:family="paragraph">
      <style:text-properties fo:font-size="11pt" style:font-size-asian="11pt" style:font-size-complex="11pt"/>
    </style:style>
    <style:style style:name="P121" style:parent-style-name="Normalny" style:family="paragraph">
      <style:text-properties fo:font-size="11pt" style:font-size-asian="11pt" style:font-size-complex="11pt"/>
    </style:style>
    <style:style style:name="P122" style:parent-style-name="Normalny" style:family="paragraph">
      <style:text-properties fo:font-size="11pt" style:font-size-asian="11pt" style:font-size-complex="11pt"/>
    </style:style>
    <style:style style:name="P123" style:parent-style-name="Normalny" style:family="paragraph">
      <style:text-properties fo:font-size="11pt" style:font-size-asian="11pt" style:font-size-complex="11pt"/>
    </style:style>
    <style:style style:name="T124" style:parent-style-name="Domyślnaczcionkaakapitu" style:family="text">
      <style:text-properties fo:font-weight="bold" style:font-weight-asian="bold" fo:font-size="11pt" style:font-size-asian="11pt" style:font-size-complex="11pt"/>
    </style:style>
    <style:style style:name="T125" style:parent-style-name="Domyślnaczcionkaakapitu" style:family="text">
      <style:text-properties fo:font-weight="bold" style:font-weight-asian="bold" fo:font-size="11pt" style:font-size-asian="11pt" style:font-size-complex="11pt"/>
    </style:style>
    <style:style style:name="T126" style:parent-style-name="Domyślnaczcionkaakapitu" style:family="text">
      <style:text-properties fo:font-weight="bold" style:font-weight-asian="bold" fo:font-size="11pt" style:font-size-asian="11pt" style:font-size-complex="11pt"/>
    </style:style>
    <style:style style:name="P127" style:parent-style-name="Normalny" style:family="paragraph">
      <style:text-properties fo:font-size="11pt" style:font-size-asian="11pt" style:font-size-complex="11pt"/>
    </style:style>
    <style:style style:name="P128" style:parent-style-name="Normalny" style:family="paragraph">
      <style:text-properties fo:font-size="11pt" style:font-size-asian="11pt" style:font-size-complex="11pt"/>
    </style:style>
    <style:style style:name="P129" style:parent-style-name="Normalny" style:family="paragraph">
      <style:text-properties fo:font-size="11pt" style:font-size-asian="11pt" style:font-size-complex="11pt"/>
    </style:style>
    <style:style style:name="P130" style:parent-style-name="Normalny" style:family="paragraph">
      <style:text-properties fo:font-size="11pt" style:font-size-asian="11pt" style:font-size-complex="11pt"/>
    </style:style>
    <style:style style:name="P131" style:parent-style-name="Normalny" style:family="paragraph">
      <style:text-properties fo:font-size="11pt" style:font-size-asian="11pt" style:font-size-complex="11pt"/>
    </style:style>
    <style:style style:name="P132" style:parent-style-name="Normalny" style:family="paragraph">
      <style:text-properties fo:font-size="11pt" style:font-size-asian="11pt" style:font-size-complex="11pt"/>
    </style:style>
    <style:style style:name="P133" style:parent-style-name="Normalny" style:family="paragraph">
      <style:text-properties fo:font-size="11pt" style:font-size-asian="11pt" style:font-size-complex="11pt"/>
    </style:style>
    <style:style style:name="P134" style:parent-style-name="Normalny" style:family="paragraph">
      <style:text-properties fo:font-size="11pt" style:font-size-asian="11pt" style:font-size-complex="11pt"/>
    </style:style>
    <style:style style:name="P135" style:parent-style-name="Normalny" style:family="paragraph">
      <style:text-properties fo:font-size="11pt" style:font-size-asian="11pt" style:font-size-complex="11pt"/>
    </style:style>
    <style:style style:name="P136" style:parent-style-name="Normalny" style:family="paragraph">
      <style:text-properties fo:font-size="11pt" style:font-size-asian="11pt" style:font-size-complex="11pt"/>
    </style:style>
    <style:style style:name="P137" style:parent-style-name="Normalny" style:family="paragraph">
      <style:text-properties fo:font-size="11pt" style:font-size-asian="11pt" style:font-size-complex="11pt"/>
    </style:style>
    <style:style style:name="T138" style:parent-style-name="Domyślnaczcionkaakapitu" style:family="text">
      <style:text-properties fo:font-weight="bold" style:font-weight-asian="bold" fo:font-size="11pt" style:font-size-asian="11pt" style:font-size-complex="11pt"/>
    </style:style>
    <style:style style:name="T139" style:parent-style-name="Domyślnaczcionkaakapitu" style:family="text">
      <style:text-properties fo:font-weight="bold" style:font-weight-asian="bold" fo:font-size="11pt" style:font-size-asian="11pt" style:font-size-complex="11pt"/>
    </style:style>
    <style:style style:name="T140" style:parent-style-name="Domyślnaczcionkaakapitu" style:family="text">
      <style:text-properties fo:font-weight="bold" style:font-weight-asian="bold" fo:font-size="11pt" style:font-size-asian="11pt" style:font-size-complex="11pt"/>
    </style:style>
    <style:style style:name="P141" style:parent-style-name="Normalny" style:family="paragraph">
      <style:text-properties fo:font-size="11pt" style:font-size-asian="11pt" style:font-size-complex="11pt"/>
    </style:style>
    <style:style style:name="P142" style:parent-style-name="Normalny" style:family="paragraph">
      <style:text-properties fo:font-size="11pt" style:font-size-asian="11pt" style:font-size-complex="11pt"/>
    </style:style>
    <style:style style:name="P143" style:parent-style-name="Normalny" style:family="paragraph">
      <style:text-properties fo:font-size="11pt" style:font-size-asian="11pt" style:font-size-complex="11pt"/>
    </style:style>
    <style:style style:name="P144" style:parent-style-name="Normalny" style:family="paragraph">
      <style:text-properties fo:font-size="11pt" style:font-size-asian="11pt" style:font-size-complex="11pt"/>
    </style:style>
    <style:style style:name="P145" style:parent-style-name="Normalny" style:family="paragraph">
      <style:text-properties fo:font-size="11pt" style:font-size-asian="11pt" style:font-size-complex="11pt"/>
    </style:style>
    <style:style style:name="P146" style:parent-style-name="Normalny" style:family="paragraph">
      <style:text-properties fo:font-size="11pt" style:font-size-asian="11pt" style:font-size-complex="11pt"/>
    </style:style>
    <style:style style:name="P147" style:parent-style-name="Normalny" style:family="paragraph">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P153" style:parent-style-name="Normalny" style:family="paragraph">
      <style:text-properties fo:font-size="11pt" style:font-size-asian="11pt" style:font-size-complex="11pt"/>
    </style:style>
    <style:style style:name="T154" style:parent-style-name="Domyślnaczcionkaakapitu" style:family="text">
      <style:text-properties fo:font-weight="bold" style:font-weight-asian="bold" fo:font-size="11pt" style:font-size-asian="11pt" style:font-size-complex="11pt"/>
    </style:style>
    <style:style style:name="T155" style:parent-style-name="Domyślnaczcionkaakapitu" style:family="text">
      <style:text-properties fo:font-weight="bold" style:font-weight-asian="bold" fo:font-size="11pt" style:font-size-asian="11pt" style:font-size-complex="11pt"/>
    </style:style>
    <style:style style:name="P156" style:parent-style-name="Normalny" style:family="paragraph">
      <style:text-properties fo:font-size="11pt" style:font-size-asian="11pt" style:font-size-complex="11pt"/>
    </style:style>
    <style:style style:name="P157" style:parent-style-name="Normalny" style:family="paragraph">
      <style:text-properties fo:font-size="11pt" style:font-size-asian="11pt" style:font-size-complex="11pt"/>
    </style:style>
    <style:style style:name="P158" style:parent-style-name="Normalny" style:family="paragraph">
      <style:text-properties fo:font-size="11pt" style:font-size-asian="11pt" style:font-size-complex="11pt"/>
    </style:style>
    <style:style style:name="P159" style:parent-style-name="Normalny" style:family="paragraph">
      <style:text-properties fo:font-size="11pt" style:font-size-asian="11pt" style:font-size-complex="11pt"/>
    </style:style>
  </office:automatic-styles>
  <office:body>
    <office:text text:use-soft-page-breaks="true">
      <text:p text:style-name="P1"><text:bookmark-start text:name="_Hlk111563737"/>O rewitalizacji (i jej finansowaniu) słów kilka…</text:p>
      <text:p text:style-name="P2"><text:bookmark-end text:name="_Hlk111563737"/></text:p>
      <text:p text:style-name="Normalny"><text:span text:style-name="T3">Marcin Żebrowski:<text:s/></text:span><text:span text:style-name="T4">Cześć, dzień dobry. Nazywam się Marcin Żebrowski i zapraszam na najnowszy odcinek podcastu poświęcony Światowemu Forum Miejskiemu. W dzisiejszym odcinku<text:s/></text:span><text:span text:style-name="T5">porozmawiamy o tym, czym jest rewitalizacja miast i skąd brać na nią środki. Chcemy przedstawić tematykę rewitalizacji, która będzie obecna na Światowym Forum Miejskim i porozmawiać o praktycznych rozwiązaniach dla uzyskania odpowiedniego finansowaniu przy</text:span><text:span text:style-name="T6">szłości naszych miast.<text:s/></text:span></text:p>
      <text:p text:style-name="P7"/>
      <text:p text:style-name="P8">Jedenasta sesja Światowego Forum Miejskiego (World Urban Forum 11 – w skrócie WUF11) to wydarzenie organizowane przez Program Narodów Zjednoczonych do spraw Osiedli Ludzkich – UN Habitat, Ministerstwo Funduszy i Polityki Regionalnej<text:s/>i miasto Katowice. Instytut Rozwoju Miast i Regionów jest zaś partnerem strategicznym tego wydarzenia.<text:s/></text:p>
      <text:p text:style-name="P9"/>
      <text:p text:style-name="P10">Moją dzisiejszą rozmówczynią jest dr Aleksandra Jadach-Sepioło, która jest zastępcą dyrektora Instytutu Rozwoju Miast i Regionów, ekspertką z zakresu rewitalizacji, ekonomistką i absolwentką Szkoły Głównej Handlowej w Warszawie.<text:s/></text:p>
      <text:p text:style-name="P11">Pani doktor specjalizuje się w realizacji zespołowych projektów doradczych w zakresie rewitalizacji. Ma na swoim koncie wiele publikacji dotyczących tej tematyki, a dziś skupimy się właśnie na finansowaniu działań rewitalizacyjnych, a także na tym, jak odpowiednio przeprowadzać sam proces rewitalizacji. Innymi słowy, porozmawiamy o tym, jak zadbać o zrównoważony rozwój naszych miast.<text:s/></text:p>
      <text:p text:style-name="P12"/>
      <text:p text:style-name="P13">Wzorowe przeprowadzenie rewitalizacji to jeden problem. Ale jak odpowiednio zadbać zarówno o środki na ten cel, jak i o to, aby projekt przynosił zysk w przyszłości? Czy są miasta, które wiodą prym w takich działaniach i z których doświadczenia warto skorzystać? Na ile realną sprawność w takich procesach<text:s/>mają mieszkańcy miast? No i jak naszą polską rewitalizację przedstawić w kontekście Światowego Forum Miejskiego, na którym będzie ogromna liczba ludzi z całego świata?<text:s/></text:p>
      <text:p text:style-name="P14"/>
      <text:p text:style-name="Normalny"><text:span text:style-name="T15">Zapraszam do rozmowy z dr Aleksandrą Jadach-Sepioło. Mam przyjemność zacząć kolejny odc</text:span><text:span text:style-name="T16">inek tego podcastu poświęcony właśnie Światowemu Forum Miejskiemu. Chciałem powiedzieć, że bardzo mi miło z panią rozmawiać. Dzień dobry.</text:span></text:p>
      <text:p text:style-name="P17"> </text:p>
      <text:p text:style-name="Normalny"><text:span text:style-name="T18">dr Aleksandra Jadach-Sepioło:<text:s/></text:span><text:span text:style-name="T19">Dzień dobry. Bardzo dziękuję za zaproszenie i również mi miło w ten piątkowy poranek p</text:span><text:span text:style-name="T20">orozmawiać o rewitalizacji.</text:span></text:p>
      <text:p text:style-name="P21"> </text:p>
      <text:p text:style-name="P22">Światowe Forum Miejskie już niebawem, ale mamy jeszcze okazję nagrać taką rozmowę – odcinek, który to Światowe Forum Miejskie będzie miał okazję zapowiadać. Będziemy rozmawiać dzisiaj o rewitalizacji i o finansach. Są to tematy, które będą właśnie w ramach tego wydarzenia poruszane. Cieszę się że pani jako ekspertka w tej dziedzinie będzie mogła podzielić się swoim doświadczeniem i perspektywami na to, jak o rewitalizacji możemy opowiadać. Ale zanim to, chciałem poprosić o krótkie przedstawienie się swoimi słowami.</text:p>
      <text:p text:style-name="P23"> </text:p>
      <text:p text:style-name="P24">Jestem pracownikiem Instytutu Rozwoju Regionów z ponad dziesięcioletnim stażem. Pracuję również w Szkole Głównej Handlowej w Warszawie. Zajmuję się rewitalizacją miast właśnie przede wszystkim od strony finansowej.<text:s/>Tak jak pan wspomniał, miałam ogromną przyjemność współpracować z dwudziestoma trzema miastami w Polsce, które w ciągu ostatnich kilku lat realizowały projekty pilotażowe i modelowe w ramach projektu ministerialnego „Modelowa Rewitalizacja Miast”.<text:s/></text:p>
      <text:p text:style-name="P25"/>
      <text:p text:style-name="P26">Pracowałam również nad ustawą o rewitalizacji i z tego zakresu również opracowałam rozprawę doktorską. To jest mój główny obszar zainteresowań, choć wywodzę się z Katedry Nieruchomościowych Inwestycji i Nieruchomości, wobec czego bliska jest mi perspektywa właśnie<text:s/>rynku nieruchomości i mieszkalnictwa, a tego nie da się oderwać również od spraw społecznych.</text:p>
      <text:p text:style-name="P27"/>
      <text:p text:style-name="Normalny"><text:span text:style-name="T28">Rewitalizacja jest bardzo szerokim tematem, o czym też oczywiście za chwilę porozmawiamy. Natomiast mnie jestem jeszcze ciekaw, jak w ogóle zainteresowała się p</text:span><text:span text:style-name="T29">ani rewitalizacją. Przyznam, że mnie też to zagadnienie bardzo zajmuje i nawet moja praca licencjacka była poświęcona rewitalizacji w Łodzi. A jak było w pani wypadku? Czy było to konkretne miasto lub działanie, które panią zainspirowało do zgłębienia tema</text:span><text:span text:style-name="T30">tu? Czy było to może coś innego?</text:span></text:p>
      <text:p text:style-name="P31"> </text:p>
      <text:p text:style-name="P32">Moja przygoda z rewitalizacją zaczęła się jakby „od końca”, czyli od ciemnej strony rewitalizacji jaką jest gentryfikacja. Tak naprawdę moja praca naukowa związana z doktoratem koncentrowała się na próbie analizy procesów<text:s/>gentryfikacji, a więc rynkowej sukcesji przez zamożniejsze osoby obszarów miasta, które są zamieszkiwane przez osoby może nie tyle uboższe, co godzące się na niższy standard życia np. ze względu na warunki mieszkaniowe.<text:s/></text:p>
      <text:p text:style-name="P33"/>
      <text:p text:style-name="P34">To był bardzo ciekawy temat dla mnie, a w trakcie tych badań się okazało, że nie można w Polsce mówić o gentryfikacji bez rewitalizacji. Zwłaszcza że to były wczesne lata dwutysięczne i w zasadzie większość działań rewitalizacyjnych miała w tle gentryfikację. Czyli gdy badałem w danym miejscu zjawisko gentryfikacji, to okazywało się, że wszędzie gdzieś dochodzę do działań publicznych i że większość z nich zakłada wymianę struktury ludności.<text:s/></text:p>
      <text:p text:style-name="P35">Dzisiaj, z perspektywy czasu nie postrzegamy tego jako coś negatywnego. Wtedy procesy gentryfikacyjne<text:s/>były bardzo krytykowane w skutek docierających do nas z Zachodu przykładów. To był to raczej taki „diabeł” niż coś pozytywnego. Ale myślę, że jako kraj, samorządy, środowisko naukowe bardzo dużo skorzystaliśmy z tych lekcji zagranicznych, dlatego że starano się m.in. we wspomnianej przez pana Łodzi jak i w innych miastach ograniczyć gentryfikację wynikającą z działań publicznych i zaproponować nie tyle wymianę struktury społecznej, co jej uzupełnienie.<text:s/></text:p>
      <text:p text:style-name="P36"/>
      <text:p text:style-name="P37">Dzięki temu podejściu w obszarze rewitalizacji mogą zostać dotychczasowi mieszkańcy – często dobrze chronieni i z dobrym pakietem działań aktywizacyjnych i integracyjnych. A z drugiej strony napływają nowi mieszkańcy, bez których rewitalizacja nie może się obyć. A więc mamy teraz w Polsce pełen obraz i cieszę<text:s/>się z tego początkowego rynkowego podejścia, bo to na pewno rozszerzyło naszą perspektywę.<text:s/></text:p>
      <text:p text:style-name="P38"/>
      <text:p text:style-name="P39">A oprócz tego dodam, że wywodzę się z Kielc, gdzie mieszkałam przez całe dzieciństwo w śródmiejskiej kamienicy o specyficznej strukturze ludności. I przyznaję, że moje osobiste obserwacje śródmieścia i problemów społecznych również były dla mnie pewnym drogowskazem może nie tyle przy badaniach, co raczej w kwestii pracy z samorządami.</text:p>
      <text:p text:style-name="P40"> </text:p>
      <text:p text:style-name="Normalny"><text:span text:style-name="T41">Przedstawmy jeszcze pewne pojęcia, bo zaczęliśmy rozmawiać o rewitalizacji, a wspo</text:span><text:span text:style-name="T42">mniała pani o gentryfikacji, i o tym, że te zjawiska są ściśle się ze sobą łączą. Rozumiem że w ustawie o rewitalizacji jest jedna oficjalna definicja tego procesu. A jakie jest pani jego zrozumienie?</text:span></text:p>
      <text:p text:style-name="P43"> </text:p>
      <text:p text:style-name="P44">Bardzo dziękuję za dopowiedzenie, że nie muszę<text:s/>teraz przytaczać ustawy. [śmiech] Jakkolwiek ustawowa definicja jest bardzo dobra, ponieważ zawiera wszystkie istotne komponenty z perspektywy wszystkich poziomów (samorządu i administracji centralnej), żeby te procesy wspierać. Natomiast w praktyce czy to<text:s/>badawczej, czy to doradczej z samorządami poziomu lokalnego czy regionalnego patrzymy na rewitalizację troszeczkę prościej.<text:s/></text:p>
      <text:p text:style-name="P45"/>
      <text:p text:style-name="P46">Dla mnie osobiście to jest odnowa bazy ekonomicznej miasta, poprawa efektywności gospodarowania na wszystkich rynkach (głównie pracy, nieruchomości – szczególnie mieszkaniowych). Ale jest to też restrukturyzacja usług społecznych tudzież doposażenie tych usług, a więc tak naprawdę swego rodzaju przeprofilowanie funkcjonowania miasta w konkretnym obszarze, żeby poprawić efektywność. Patrzę na to trochę od strony ekonomicznej, dlatego że, gdy właśnie od tej strony analizujemy proces rewitalizacji, okazuje się, że największym problemem danego obszaru jest nagromadzenie różnych nieefektywności rynku, ubocznych efektów zewnętrznych asymetrii czy niedoskonałości, które sprawiają, że mieszkańcom tego obszaru żyje się gorzej.</text:p>
      <text:p text:style-name="P47"> </text:p>
      <text:p text:style-name="Normalny"><text:span text:style-name="T48">W rzeczy samej rewitalizacja może mieć różne charaktery, bo może dotyczyć sfery społecznej, ekonomicznej, czy fizycznej (czyli fizycznej odnowy np. wyglądu danego miejsc</text:span><text:span text:style-name="T49">a). Czy uważa pani, że rewitalizacja bez uwzględnienia aspektu ekonomicznego w ogóle nie ma prawa się odbyć? Mam tutaj na myśli to, czy te trzy komponenty (fizyczny, społeczny i ekonomiczny) są równorzędne, czy też właśnie ten ekonomiczny nad nimi dominuje</text:span><text:span text:style-name="T50">?</text:span></text:p>
      <text:p text:style-name="P51"> </text:p>
      <text:p text:style-name="P52">Aspekt ekonomiczny jest bardzo istotny, ale jego zmiana jest trochę oddalona w czasie. Bardzo trudno nim sterować, zwłaszcza że proces rewitalizacji (odwołując się do definicji ustawowej) jest koordynowany przez władze publiczne. W związku z tym władzy<text:s/>publicznej (i z natury, i ze względu na katalog zadań własnych) jest trudno oddziaływać na podmioty prywatne. A tak naprawdę to podmioty prywatne docelowo mają tę rewitalizację napędzić na zasadzie efektu kuli śnieżnej.<text:s/></text:p>
      <text:p text:style-name="P53"/>
      <text:p text:style-name="P54">Natomiast jeżeli chodzi o inne aspekty, które częściej diagnozujemy, wybierając obszar do rewitalizacji, to fundamentalne są kwestie społeczne. I tutaj chciałabym odwołać się do jednego obszaru, który pan pominął, a który dla mnie ma coraz większe znaczenie. Zresztą gdy będziemy mówić o finansowaniu, to myślę, że też bardzo to wybrzmi. Mianowicie chodzi mi o aspekty środowiskowe. Zwłaszcza w dobie zwyżek cen węgla i innych surowców coraz ściślej musimy widzieć problemy społeczne w powiązaniu z problemami środowiskowymi – ubóstwa energetycznego, braku możliwości korzystania z różnych form wsparcia dotyczących np. ochrony jakości powietrza czy dostępu do dobrej jakości wody. Jest to też istotny kontekst, który Polska może przedstawić na bazie bardzo bogatych doświadczeń rewitalizacyjnych właśnie w trakcie Światowego Forum Miejskiego.<text:s/></text:p>
      <text:p text:style-name="P55"/>
      <text:p text:style-name="P56">W latach dziewięćdziesiątych jedynie kilka miast w Polsce było pionierami w zakresie rewitalizacji. Teraz dzięki podejściu systemowemu, dzięki działaniom ministerstwa (modelowemu i związanemu z konkursami na programy rewitalizacji) mamy w Polsce 1500 gmin, które przynajmniej choć trochę skorzystały z rewitalizacji i partycypacji społecznej zaistniałej przy okazji opracowywania programów rewitalizacji. Więc mamy 1500 gmin, które wiedzą, że w działaniach rewitalizacyjnych trzeba uwzględniać wszystkie sfery życia miasta (przynajmniej na poziomie analizy), w tym społeczną jako priorytetową, przestrzenno-funkcjonalną, techniczną, środowiskową i gospodarczą. Z dwiema ostatnimi idzie im najtrudniej m.in. ze względu na dostępność danych, ale i z uwagi na małe oddziaływanie tudzież małą zdolność interwencyjną w tym zakresie. Natomiast jeżeli spojrzymy na projekty, to dominacja sfery społecznej jest bardzo wyczuwalna. Tak naprawdę jesteśmy dopiero u progu tego skoku do projektów<text:s/>gospodarczych i projektów środowiskowych.</text:p>
      <text:p text:style-name="P57"> </text:p>
      <text:p text:style-name="Normalny"><text:span text:style-name="T58">Mi się wydaje, że ten aspekt środowiskowy to jest coś, czego my się cały czas uczymy – także jako społeczeństwo. Oczywiście staramy się planować coraz lepiej, aprzy tym dbać o planetę, ale ta perspektywa jeszcze</text:span><text:span text:style-name="T59"><text:s/>bardzo powoli do nas dociera. Wspomniała pani, że gminom trochę trudności sprawia uwzględnianie i realizowanie działań dotyczących aspektu środowiskowego. Czy jesteśmy na dobrej drodze żeby lepiej radzić sobie z tą częścią rewitalizacji, czy potrzebujemy<text:s/></text:span><text:span text:style-name="T60">jeszcze się dużo nauczyć?</text:span></text:p>
      <text:p text:style-name="P61"> </text:p>
      <text:p text:style-name="P62">Mamy już coraz więcej dobrych i sprawdzonych doświadczeń w kraju. Zresztą mamy bardzo dużo gmin, które prowadzą tego typu działania, niekoniecznie nazywając je rewitalizacją. Mamy też z drugiej strony bardzo dużo gmin, które jeszcze takich działań nie rozpoczęły. A więc mamy już nawet nie pionierów, a dobre praktyki, które można wykorzystać do skalowania nie tyle innowacji, co po prostu dobrych sprawdzonych rozwiązań.<text:s/></text:p>
      <text:p text:style-name="P63"/>
      <text:p text:style-name="P64">Chciałabym powiedzieć o kilku przykładach tego, co dobrze by było w rewitalizacji skalować oraz jak ten aspekt środowiskowy był i jest rozumiany. Bo o tym historycznym kontekście też trzeba pamiętać. Obszary rewitalizacji, mimo że w większości są to obszary centralne, mają najczęściej ogromny deficyt, jeśli chodzi o<text:s/>ogrzewanie (a więc podłączenia do sieci ciepłowniczej) głównie ze względu na to, że są to obszary zabudowane kamienicami. Funkcjonują tam istniejące formy ogrzewania i wywierają znaczący (negatywny) wpływ na poziom emisji dwutlenku węgla. Natomiast w programach rewitalizacji nie było silnie akcentowane. Według mnie to jest właśnie ten element, który w nowych czy aktualizowanych programach rewitalizacji będzie silniej obecny. Oczywiście, że to się zaczęło wraz z integracją z programami czy planami gospodarki<text:s/>niskoemisyjnej i ochrony środowiska. Ale nie było to wcześniej tak wyraźnie. Ważniejsza była niska jakość sieci kanalizacyjnych i wodociągowych. Też nie było to dostatecznie analizowane, bo zazwyczaj podana była informacja o dostępności sieci, a nie o jej<text:s/>jakości.<text:s/></text:p>
      <text:p text:style-name="P65"/>
      <text:p text:style-name="P66">Wspominał<text:s/>Pan Łódź – inwestycje kanalizacyjne w Śródmieściu Łodzi dotyczą rur, które mają kilkadziesiąt lat. W Warszawie jesteśmy już coraz bardziej przyzwyczajeni do tego, że pijemy wodę z kranu i w zasadzie jest to już pewnym standardem. Dobrze<text:s/>by było, żeby we wszystkich miastach, nie tylko dużych, również stało się to standardem. Z tego względu właśnie konieczna jest wymiana rur.<text:s/></text:p>
      <text:p text:style-name="P67"/>
      <text:p text:style-name="P68">Jak to jest związane z rewitalizacją? Bo można by powiedzieć, że przecież to są inwestycje infrastrukturalne, bazowe i niekoniecznie rewitalizacyjne. Natomiast tak naprawdę jest to system naczyń połączonych. Zresztą trudno inaczej patrzeć na miasto. Obszary centralne miast nie zmienią się bez tego typu inwestycji infrastrukturalnych. Dlatego projekty, które dotyczą właśnie poprawy lub wymiany źródeł ogrzewania czy inwestycji w remont kanalizacji, to są najważniejsze wyzwania środowiskowe dla obszarów rewitalizacji. Ale też pamiętajmy o tym, że nadal jest do wykonania sporo pracy w zakresie podnoszenia świadomości kwestii ekologicznych i środowiskowych.<text:s/></text:p>
      <text:p text:style-name="P69"/>
      <text:p text:style-name="P70">Ogromnym problemem jest nieświadomość ubóstwa energetycznego. Bardzo wiele osób nie zdaje sobie sprawy z tego, że właśnie w tym ubóstwie energetycznym tkwi lub może się w nim znaleźć. I w tym jest ogromna rola działań rewitalizacyjnych, które wytworzyły już platformy do dialogu społecznego, żeby wykorzystać je do informowania i do uświadamiania wyzwań, żebyśmy przy okazji projektów środowiskowych rzeczywiście coś zmieniali, a nie tylko stosowali greenwashing.</text:p>
      <text:p text:style-name="P71"> </text:p>
      <text:p text:style-name="Normalny"><text:span text:style-name="T72">Zgadzam się,</text:span><text:span text:style-name="T73"><text:s/>że greenwashingu to poważny problem, choć czasem ciężko wyczuć, co jest realną zmianą, a co właśnie tylko efektem pijarowym. Omówiliśmy różne wyzwania rewitalizacji. Przejdźmy więc do jej aspektu finansowego. Rewitalizacja może pod różnymi względami popra</text:span><text:span text:style-name="T74">wić jakość życia ludzi, w tym pomóc im wyjść ze wspomnianego ubóstwa energetycznego. Ale łatwo powiedzieć, trudniej zrobić. A w tym przypadku – trudniej pozyskać na to fundusze. Jakie są w ogóle możliwości finansowania rewitalizacji? Jak wiele ich jest i z</text:span><text:span text:style-name="T75"><text:s/>jakimi ich rodzajami mamy do czynienia w Polsce?</text:span></text:p>
      <text:p text:style-name="P76"> </text:p>
      <text:p text:style-name="P77">To ciekawy temat i szczególnie ważny teraz, kiedy nie są jeszcze pouzgadniane Regionalne Programy Operacyjne. Samorządy i inne podmioty, które działaniami rewitalizacyjnymi się interesują pod kątem<text:s/>pozyskania środków, często wiążą<text:s text:c="2"/>pierwsze źródło finansowania właśnie z RPO. Tymczasem jesteśmy u progu wprowadzenia Krajowego Planu Odbudowy. I w tym kontekście warto zwrócić uwagę właśnie na aspekty środowiskowe i ubóstwo energetyczne.<text:s/></text:p>
      <text:p text:style-name="P78"/>
      <text:p text:style-name="P79">Prawdopodobnie, jeżeli chodzi o kalendarz dostępności środków, to te z Krajowego Planu Odbudowy będą dostępne w pierwszej kolejności, a one nie mają przypisanego celu rewitalizacyjnego. Nie widać na pierwszy rzut oka, że to są środki które mogą znacząco wpłynąć na poprawę<text:s/>sytuacji na obszarach rewitalizacji. Zresztą one są teraz doprecyzowywane poprzez zmiany legislacyjne. Chodzi o zmiany w ustawie o niektórych ustawach wspierających poprawę warunków mieszkaniowych.<text:s/></text:p>
      <text:p text:style-name="P80"/>
      <text:p text:style-name="P81">I tutaj mamy do czynienia z grantem termomodernizacyjnym,<text:s/>który będzie wspierał głęboką termomodernizację. Mamy do czynienia z grantem OZE, który będzie wprost oddziaływał na redukcję ubóstwa energetycznego poprzez montaż odnawialnych źródeł energii w budynkach. Mamy do czynienia też z grantami dla samorządów na<text:s/>poprawę jakości mieszkań w zasobach komunalnych (w zasobach mieszkaniowych gmin). Oprócz tego pojawią się granty także na budowę nowych mieszkań dostępnych (a to w ramach społecznych inicjatyw mieszkaniowych czy spółdzielni mieszkaniowych typu TBS). I zawsze w tle tych grantów jest podwyższony standard efektywności energetycznej, do którego coraz bardziej musimy dążyć. I tu może parę słów o liczbach.<text:s/></text:p>
      <text:p text:style-name="P82"/>
      <text:p text:style-name="P83">Jeżeli chodzi o efekt Funduszu Odbudowy, to zakładany wskaźnik to zmiany tego rodzaju w sześciu tysiącach budynków. A jeżeli myślimy o tym, jakich budynków to dotyczy, w jakich budynkach są potrzeby termomodernizacyjne, to najczęściej są to właśnie obszary rewitalizacji. I chociaż wprost w KPO (w Krajowym Planie Odbudowy) nie jest to powiedziane, to tak naprawdę te inwestycje z obszarów rewitalizacji powinny „iść na pierwszy ogień”.<text:s/></text:p>
      <text:p text:style-name="P84"/>
      <text:p text:style-name="P85">A jeżeli popatrzymy na kwestie remontowe, to same remonty i termomodernizacje w budynkach gminnych powinny zostać przeprowadzone w prawie dwóch tysiącach budynków, a kolejny tysiąc działań dotyczy odrębnych lokali komunalnych. A więc jest to duża skala i dosyć duże, dobre źródło finansowania.<text:s/></text:p>
      <text:p text:style-name="P86"/>
      <text:p text:style-name="P87">Jeżeli zliczy się te wszystkie granty, to gmina ma możliwość w niektórych przypadkach pozyskać nawet 95% środków na tego typu inwestycje. To ogromna zmiana w stosunku do dotychczasowych możliwości, gdzie inwestycje mieszkaniowe w ramach działań rewitalizacyjnych nie były istotnym elementem, mimo że najczęściej to właśnie złe warunki mieszkaniowe są źródłem wielu problemów społecznych tych obszarów.</text:p>
      <text:p text:style-name="P88"> </text:p>
      <text:p text:style-name="P89">Pomówmy jeszcze o skali miejskiej. Jeśli przyjmiemy perspektywę miasta i osoby nim zarządzającej, to jakie mamy możliwości, jeśli chodzi o pozyskanie tych środków? Czy są to bardziej środki z zewnątrz, czy też można finansować takie procesy rewitalizacyjne z budżetów wewnętrznych?</text:p>
      <text:p text:style-name="P90"> </text:p>
      <text:p text:style-name="P91">Dziękuję za to pytanie, bo mam przy okazji możliwość opowiedzenia o przykładzie lokalnego funduszu rewitalizacji. W ramach Modelowej Rewitalizacji Miast nasz instytut współpracował z Żyrardowem, i na kanwie potrzeb tego konkretnego miasta opracowaliśmy propozycję lokalnego funduszu rewitalizacji. Funduszu, który zawsze w literaturze eksperckiej w Polsce się pojawiał jako potrzebny, a tak naprawdę nie był szczegółowo opisywany. My chcieliśmy pokazać jego potencjalną konstrukcję.<text:s/></text:p>
      <text:p text:style-name="P92"/>
      <text:p text:style-name="P93">Tutaj też odwołam się do ewaluacji systemu rewitalizacji w Polsce, którą kilka lat temu wykonaliśmy. Okazuje się, że większość środków na rewitalizację w polskich samorządach pochodzi z ich budżetów. Nie z budżetów środków europejskich czy pozaunijnych<text:s/>(chodzi o środki dotacyjne), a właśnie z budżetów miast. Oczywiście większość tych środków jest wydawana na obszarach rewitalizacji, ale niekoniecznie wprost z rewitalizacją powiązana. Ale nawet jeżeli odrzucimy te działania pośrednio rewitalizacyjne, to i<text:s/>tak około 60% finansowania rewitalizacji pochodzi z budżetów samorządów.<text:s/></text:p>
      <text:p text:style-name="P94">W tym momencie w ustawie o rewitalizacji jest możliwość dofinansowania nawet do 50% nakładów koniecznych w wypadku remontów w budynkach prywatnych. Jest to bardzo ważne z tej perspektywy, o której rozmawialiśmy na samym początku, czyli tego, aby zachęcać prywatnych właścicieli do prowadzenia działań w obszarze rewitalizacji – do różnego rodzaju działań. Bo często żeby prowadzić lepszy biznes w obszarze rewitalizacji, potrzeba remontu,<text:s/>lepszej aranżacji lokalu czy poprawy jego infrastruktury. I w związku z tym tutaj te dotacje mogą być przydatne. Ponadto zakładaliśmy, że jednym z elementów lokalnego funduszu rewitalizacji mogą być właśnie tego typu dotacje.<text:s/></text:p>
      <text:p text:style-name="P95"/>
      <text:p text:style-name="P96">Regularnie rok do roku przez<text:s/>dziesięć lat (bo tylko tyle można w ramach rewitalizacji używać tego instrument) pewna pula środków w budżecie miasta mogłaby być dostępna. Jest kilka miast w Polsce, które już z tego korzystają. Żyrardów ma dopiero nowiutką uchwałę, więc jeszcze musi poczekać. Ale takie miasta jak Kalisz, Płock, Łódź, Włocławek korzystają od kilku lat, z powodzeniem organizując wiele naborów i finansując zmiany w danych obszarach. W ten sposób władze miejskie tak naprawdę przekonują właścicieli nieruchomości do tego, że rewitalizacja może się powieść.<text:s/></text:p>
      <text:p text:style-name="P97"/>
      <text:p text:style-name="P98">Ale środki dotacyjne to nie wszystko. Jest też możliwość, mówiąc o blokach działań, otrzymania dotacji środowiskowych z budżetu miasta. Większość miast korzystających z wytycznych zawartych w uchwałach zarządów województw czy<text:s/>sejmików dotyczących czystego powietrza przeznacza własne środki na dotacje do wymiany źródeł ciepła. I tutaj pojawia się ten bardzo ważny dla obszaru rewitalizacji aspekt środowiskowy.<text:s/></text:p>
      <text:p text:style-name="P99"/>
      <text:p text:style-name="P100">Większość gmin wspiera również doradczo swoich mieszkańców, żeby wiedzieli, jak z tych środków skorzystać, żeby dokonał się duży przyrost zmian. Jeszcze warto uzupełnić to o wymianę dachów i pokryć azbestowych – to też jest ważny z punktu widzenia środowiska element, który też może być finansowany z budżetu gminy.</text:p>
      <text:p text:style-name="P101"/>
      <text:p text:style-name="P102"><text:s/>Oprócz tego ważne są kwestie społeczne. Przy okazji działań w Żyrardowie (ale też w oparciu o dane z innych miast) staraliśmy się pokazać jak można wykorzystać tzw. „korkowe” (środki pochodzące z koncesji na sprzedaż alkoholu) na lepsze działania w obszarze rewitalizacji. Te środki za każdym razem w gminie są, a najczęściej przeznacza się je na organizację festynów sportowych czy innych cyklicznych działań niekoniecznie wprost związanych z potrzebami mieszkańców (w tym osób poszkodowanych przez sprzedaż wyrobów alkoholowych). Dużo lepiej sprawdza się przeznaczenie tych środków na świetlicę środowiskową czy pomoc dla dzieci i młodzieży. I właśnie w lokalnym funduszu rewitalizacji takie mniejsze – ale bardzo ważne społecznie – środki pokazaliśmy.<text:s/></text:p>
      <text:p text:style-name="P103"/>
      <text:p text:style-name="P104">Ponadto fundusz rewitalizacji to także zasilenia zewnętrzne. Wspominałam o Regionalnym Programie Operacyjnym. Tutaj możliwości jest dosyć dużo. Na razie możemy mówić o tym, co te środki mogą przynieść w przyszłości, bo Regionalne Programy Operacyjne nie są jeszcze podomykane. Natomiast na pewno pojawi się sporo tych zasileń na sprawy społeczne, środowiskowe i na inwestycje w znaczeniu remontów przestrzeni publicznej.<text:s/></text:p>
      <text:p text:style-name="P105"/>
      <text:p text:style-name="P106">Dotyczy to także inwestycji z obszaru tzw. błękitno-zielonej infrastruktury, która ma coraz większe znaczenie dla<text:s/>poprawy warunków funkcjonowania – nie tylko w znaczeniu estetycznym ale też np. przyczyniając się do kontroli odczuwalnej temperatury. W tym roku mamy lato, które w zasadzie zaczęło się tuż po zimie, a więc czujemy wszyscy, jak bardzo warunki klimatyczne się zmieniają. Dlatego owej błękitno-zielonej infrastruktury (wody i zieleni) potrzebujemy w mieście bardzo dużo. W regionalnych programach operacyjnych na tego typu działania będzie dużo środków.<text:s/></text:p>
      <text:p text:style-name="P107"/>
      <text:p text:style-name="P108">Nie zapominajmy także o środkach, które miasta mogą pozyskać<text:s/>pożyczkowo z Europejskiego Banku Inwestycyjnego, Europejskiego Banku Odbudowy i Rozwoju czy<text:s/>Banku Światowego. To są znaczące środki, choć niestety pożyczkowe. Ale tutaj na przykładzie Wałbrzycha można powiedzieć, że to są środki, które pozwalają dobrze zarządzanym samorządom poprawić efektywność gospodarowania, poprawić ściągalność czynszów (co też jest częstym problemem obszarów rewitalizacji), restrukturyzować wydatki, poprawić stronę dochodową. Właśnie paradoksalnie poprawia sferę dochodów, dlatego że<text:s/>konieczność spłaty tych pożyczek wymusza takie „elementy zarządcze” (mówiąc eufemistycznie), które dają efekty. Zmusza do zarządzania przez efekty, a nie jak w przypadku dotacji – tylko myślenia o tym, jak pozyskać środki. Więc myślę, że to jest też dla samorządów ważna i dobra praktyka z przykładem Wałbrzycha na czele. Praktyka tego, jak można wykorzystać pożyczki nie tylko do sfinansowania inwestycji, ale też do poprawy stanu finansów publicznych w mieście. Przekłada się to również na poprawę gospodarowania zasobami mieszkaniowymi gminy i usprawnienie innych segmentów.<text:s/></text:p>
      <text:p text:style-name="P109"/>
      <text:p text:style-name="P110">I jeszcze chciałabym wspomnieć o<text:s text:c="2"/>partnerstwie publiczno-prywatnym. Warto podkreślić, że mało jest tego typu działań w Polsce, a powinno być ich coraz więcej (choć środków dotacyjnych na ten<text:s/>cel jest mało, a pewnie będzie coraz mniej). I chodzi tu o partnerstwo pełne, czyli nie tylko dążenie do tego, żeby partner prywatny zdobył środki na realizację inwestycji, ale żeby właśnie dał swoje doświadczenie, know-how i odpowiadał za utrzymanie realizowanych inwestycji w długim okresie.</text:p>
      <text:p text:style-name="P111"> </text:p>
      <text:p text:style-name="P112">Nie spodziewałem się, że na część funduszy przeznaczonych na rewitalizację może się składać „korkowe”. To był bardzo ciekawy przykład pokazujący innowacyjne podejście do finansowania procesu rewitalizacji. A czy przebadawszy różne miasta w Polsce, powiedziałaby pani, że samorządy traktują rewitalizację priorytetowo? Bo wydaje mi się, że łatwo się do tego procesu zniechęcić, jeśli ktoś dopiero zaczyna zgłębiać temat rewitalizacji i nie do końca jeszcze wie, z jakich źródeł może pozyskiwać pieniądze albo słyszał gdzieś, że tak duża część działań jest finansowana właśnie z własnego budżetu.</text:p>
      <text:p text:style-name="P113"> </text:p>
      <text:p text:style-name="P114">Przyznam że jest różnie. Dobrym przykładem jest właśnie Modelowa Rewitalizacja Miast i pilotaże. Mieliśmy cykl szkoleń rozpoczynający ten program. W tamtym cyklu z każdego miasta miały wziąć udział dwie lub trzy osoby, zawsze te same przez cały cykl, żeby potem to byli ci, którzy przekazują wiedzę kolegom z miasta, ale też ci, którzy będą najlepiej przygotowani do tego, by cały proces prowadzić.<text:s/></text:p>
      <text:p text:style-name="P115"/>
      <text:p text:style-name="P116">I przyznaję, że to była dobra próba statystyczna. Próba reprezentatywna w gruncie rzeczy, bo mieliśmy i różnej wielkości miasta, i widzieliśmy, że z niektórych miast przyjeżdżali burmistrzowie czy zastępcy prezydenta, czy kadra kierownicza, a<text:s/>z innych miast byli delegowani szeregowi pracownicy (nie mniej zaangażowani). I ci ostatni często wracali z wiedzą bez poczucia sprawności.<text:s/></text:p>
      <text:p text:style-name="P117"/>
      <text:p text:style-name="P118">To bardzo ważne, by władza lokalna miała świadomość znaczenia tego procesu, nawet jeżeli operacyjnie zajmują się tym<text:s/>wieloosobowe zespoły. Oczywiście jeśli w danym mieście ten proces ma istotne znaczenie, bo np. jeżeli spojrzymy właśnie takie miasta jak Wałbrzych, Bytom czy Łódź – gdzie bez rewitalizacji tak naprawdę nie dało się i nie da się przestawić miasta na inne tory – to nie mamy wątpliwości, że włodarze tych miast mają tego świadomość. Natomiast w wielu innych przypadkach jest to decyzja uwarunkowana różnymi priorytetami.<text:s/></text:p>
      <text:p text:style-name="P119"/>
      <text:p text:style-name="P120">Wspomnę o Koninie, który kojarzy nam się z elektrownią, z węglem brunatnym, z takim miastem<text:s/>no raczej przemysłowym. W tym momencie w zasadzie zaczyna być liderem, jeżeli chodzi o myślenie o zielonej energii. I ten aspekt energetyczny dominuje w działaniach miasta.<text:s/></text:p>
      <text:p text:style-name="P121"/>
      <text:p text:style-name="P122">Rewitalizacja jest jednym z narzędzi do przeprofilowania miasta na zieloną energię<text:s/>w różnych aspektach – społecznym, energetycznym i gospodarczym. Coraz więcej burmistrzów, prezydentów czy wójtów ma świadomość, że nawet jeżeli rewitalizacji nie będą traktowali priorytetowo, to zawiera ona tak dużo ciekawych narzędzi, że warto po nią sięgać. Nie ze względu na to, że gdzieś jest skarbonka z pieniędzmi, ale dlatego że jest dużo instrumentów, które mogą się przydać.</text:p>
      <text:p text:style-name="P123"> </text:p>
      <text:p text:style-name="Normalny"><text:span text:style-name="T124">Ostatni aspekt, który chciałem poruszyć w kontekście przeprowadzania rewitalizacji, to to jak ten proces zaplanować, a potem z</text:span><text:span text:style-name="T125">realizować skutecznie i efektywnie. Na czym powinna polegać dobra rewitalizacja?. I z racji tego, że Światowe Forum Miejskie będzie platformą wymiany wiedzy, to może mogłaby pani przytoczyć jakieś dobre praktyki rewitalizacji zarówno z Polsce, jak i z zagr</text:span><text:span text:style-name="T126">anicy.</text:span></text:p>
      <text:p text:style-name="P127"> </text:p>
      <text:p text:style-name="P128">Jeżeli chodzi o zagranicę, to chciałabym powiedzieć najpierw o systemowym podejściu, bo myślę, że ono jest ważne z perspektywy wielu w Polsce prowadzących działania rewitalizacyjne. Chciałabym się odwołać do doświadczeń niemieckich, żeby też powiedzieć o tym, jaki to jest długofalowy proces.<text:s/></text:p>
      <text:p text:style-name="P129"/>
      <text:p text:style-name="P130">W zeszłym roku Niemcy świętowali akurat pięćdziesięciolecie ustawy rewitalizacyjnej. Zorganizowano to, można by powiedzieć, jako taki festiwal miast. 600 miast przedstawiło swoje doświadczenia rewitalizacyjne w<text:s/>tym samym czasie, tego samego dnia. Było to również powiązane z różnego typu wystawami<text:s text:c="2"/>i wykładami odbywającymi się przez cały rok. Na podstawie tej rocznicy widzimy, że ten proces wymaga czasu. To, co się zaczęło w Niemczech w latach 70. i 80. nadal tam<text:s/>jest przedmiotem troski. Jest to wskazówka dla polskich miast, że jednak trzeba cierpliwości w działaniach rewitalizacyjnych. Jest to też budujące przesłanie, że te zabiegi rzeczywiście przynoszą efekty i widoczną zmianę.<text:s/></text:p>
      <text:p text:style-name="P131"/>
      <text:p text:style-name="P132">Z tej perspektywy, skoro pyta pan<text:s/>o konkretne przykłady, chciałabym przytoczyć przykład Lipska. Przykład, który jest dobry do powiązania z Łodzią, a to ze względu na znaczący odpływ ludności, który skutkował niespotykaną skalą pojawienia się pustostanów budynków (zresztą pięknych kamienic<text:s/>w samym centrum Lipska). I tutaj trzeba powiedzieć, że Lipsk podszedł do rewitalizacji nie tylko od strony działań społecznych, ale przede wszystkim poprzez innowacje mieszkaniowe. I to pokazuje moc mieszkalnictwa i projektów mieszkaniowych. Moc drobnych<text:s/>działań takich jak uruchomienie zainteresowania kooperatywami mieszkaniowymi (kooperatywami oddolnymi, które w zasadzie od parteru piętro po piętrze remontowały przez wiele lat te kamienice) czy wprowadzenie „strażników kamienic” (czyli osób, które za jedno euro dostawały do zarządzania kamienicę i po prostu miały zadbać, żeby ta kamienica na nowo znalazła lokatorów). Oczywiście oprócz tego prowadzono remonty, ale nie oszukujmy się – miasto, które traci jedną piątą ludności, ma dużo mniejsze możliwości inwestycyjne. Trzeba więc było działań oddolnych, poprawy warunków mieszkaniowych i oczywiście też inwestorów, którzy zapewnili miejsca pracy (a ten aspekt w przypadku dużych miast jest nie do przecenienia).<text:s/></text:p>
      <text:p text:style-name="P133"/>
      <text:p text:style-name="P134">W przypadku Polski<text:s/>warto powiedzieć o Łodzi. Ale nie<text:s/>tyle chciałabym mówić o działaniach inwestycyjnych, co o czymś, co mam powinno w kontekście Światowego Forum Miejskiego wybrzmieć.<text:s/>Mianowicie<text:s text:c="2"/>Łódź poprzez program ochrony dotychczasowych mieszkańców przy pomocy tzw. latarników społecznych i gospodarzy obszaru cywilizuje gentryfikację. Latarnicy społeczni to takie osoby, które wyławiali przy okazji ogromnej skali przeprowadzek, które były konieczne dla remontów zasobów mieszkaniowych Łodzi tych, którzy z różnego powodu nie radzą sobie ze swoją sytuacją mieszkaniową lub też sytuacją życiową. Następnie latarnicy starali się przywracać te osoby do systemu pomocy społecznej bądź oferowali dużo bardziej złożoną formą wsparcia. I takiej ochrony przeciwgentryfikacyjnej w zasadzie w innych miastach Europy nie ma,<text:s/>więc jest to coś, czym Łódź może się już pochwalić przy okazji takich działań jak Światowe Forum Miejskie.<text:s/></text:p>
      <text:p text:style-name="P135"/>
      <text:p text:style-name="P136">Chciałabym też wspomnieć jeszcze raz o Wałbrzychu, akcentując kwestie finansowe. Wałbrzych jest w zasadzie jedynym miastem w Europie, które skorzystało z Planu Junckera na działania rewitalizacyjne – i to skorzystało z ogromnym powodzeniem. Jest to miasto, które w ostatnich latach zmieniło się fantastycznie i zaczyna już być w nim widoczny wspomniany efekt kuli śnieżnej. A więc nie jest to już tylko kwestia wielkiej inwestycji w postaci Starej Kopalni, bo widzimy w osiedlach, że mieszkańcy remontują; że pojawia się błękitno-zielona infrastruktura i parki; że po prostu w mieście żyje się lepiej. I to jest chyba najważniejsze w rewitalizacji.</text:p>
      <text:p text:style-name="P137"> </text:p>
      <text:p text:style-name="Normalny"><text:span text:style-name="T138">Bardzo się</text:span><text:span text:style-name="T139"><text:s/>cieszę że przytoczyła pani te przykłady. W kontekście Światowego Forum Miejskiego będzie to wielka korzyść, że będą to tysiące ludzi przyjadą do Katowic, żeby właśnie takimi doświadczeniami się wymieniać. I cieszę się, że mamy polskie przykłady, które będ</text:span><text:span text:style-name="T140">ziemy mogli zaprezentować. W tym duchu chciałbym zapytać o ostatnią rzecz związaną właśnie z tym wydarzeniem. Czemu warto w ogóle się tam pojawić?</text:span></text:p>
      <text:p text:style-name="P141"> </text:p>
      <text:p text:style-name="P142">Nie mogłabym w tym kontekście nie wspomnieć o dodatkowej inicjatywie towarzyszącej WUF-owi, czyli o Planie<text:s/>Działań dla Miast. Jest to inicjatywa, którą realizujemy z Ministerstwem Funduszy i Polityki Regionalnej już od prawie roku, a więc z wyprzedzeniem w stosunku do WUF-u i jest to Polska odpowiedź na<text:s/>Action Plan for Cities. Przy czym zwykle w ujęciu UN-Habitat to były plany dla konkretnych wybranych miast. Plany wielowątkowe, duże i czasami nie do końca realizowane.<text:s/></text:p>
      <text:p text:style-name="P143"/>
      <text:p text:style-name="P144">W związku z tym pojawił się pomysł, żeby w tym polskim wydaniu towarzyszącym Światowemu Forum Miejskiemu zaprosić ponad 100 miast w Polsce do tego, żeby przedstawiły swoje działania – zarówno te dotychczasowe, jak i te skoncentrowane w 2022 roku, dotyczące wszystkich celów zrównoważonego rozwoju. I w tym momencie mamy na pokładzie 104 miasta. 104 miasta każdej wielkości, z każdego regionu<text:s text:c="2"/>to również 104 różne drogi do<text:s/>Modelowej Lokalności<text:s/>(bo taki jest tytuł programu), ale też 104 projekty, które zaistnieją w 2022 roku.<text:s/></text:p>
      <text:p text:style-name="P145"/>
      <text:p text:style-name="P146">Mam wrażenie, że udało nam się rzeczywiście pokazać konstelację i bogactwo działań polskich miast. Zapraszam na wszystkie wydarzenia, które będą poświęcone temu planowi. Pierwsze podpisanie dokumentów przez prezydentów i burmistrzów we wtorek o godzinie 11:30 w Muzeum Śląskim. W środę w Spodku odbędzie się sesja poświęcona<text:s/>11. celowi,<text:s/>czyli „Zrównoważonym miastom i społecznościom”. To jest cel, w ramach którego miasta zgłaszały najwięcej działań rewitalizacyjnych. Ale nie tylko rewitalizacyjnych, bo też np. transportowych. Ale jest to też cel najbardziej przez miasta lubiany, bo aż 18 miast ostatecznie tego celu się podejmuje.<text:s/></text:p>
      <text:p text:style-name="P147"/>
      <text:p text:style-name="Normalny"><text:span text:style-name="T148">I prakt</text:span><text:span text:style-name="T149">ycznie cały czwartek to sesje poświęcone m.in.<text:s/></text:span><text:span text:style-name="T150">Planowi Działań dla Miast</text:span><text:span text:style-name="T151">. Będziemy mówić o innowacjach, odpowiedzialnej konsumpcji i produkcji oraz energii i klimacie. Warto z tego wybrać coś dla siebie – to przede wszystkim dla zainteresowanych z Polski.<text:s/></text:span><text:span text:style-name="T152">Ale myślę że bogactwo tych doświadczeń może też zainteresować osoby z zagranicy.</text:span></text:p>
      <text:p text:style-name="P153"> </text:p>
      <text:p text:style-name="Normalny"><text:span text:style-name="T154">W takim razie dziękuję za to, że podzieliła się pani swoimi przemyśleniami i doświadczeniem w zakresie rewitalizacji miast i pozyskiwania środków na działania<text:s/></text:span><text:span text:style-name="T155">rewitalizacyjne. Pozostało mi chyba po prostu powiedzieć do zobaczenia w Katowicach.</text:span></text:p>
      <text:p text:style-name="P156"> </text:p>
      <text:p text:style-name="P157">Do zobaczenia. Zapraszam.</text:p>
      <text:p text:style-name="P158"> </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alatino" svg:font-family="Palatino"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31%"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333333"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style:contextual-spacing="true" fo:margin-bottom="0.0833in"/>
      <style:text-properties style:font-name="Palatino" style:font-name-asian="Palatino" style:font-name-complex="Palatino" fo:font-size="18pt" style:font-size-asian="18pt" fo:hyphenate="false"/>
    </style:style>
    <style:style style:name="Nagłówek2" style:display-name="Nagłówek 2" style:family="paragraph" style:parent-style-name="Normalny" style:next-style-name="Normalny" style:default-outline-level="2">
      <style:paragraph-properties style:contextual-spacing="true" fo:margin-top="0.0833in" fo:margin-bottom="0.1111in"/>
      <style:text-properties fo:font-weight="bold" style:font-weight-asian="bold" fo:font-size="13pt" style:font-size-asian="13pt" fo:hyphenate="false"/>
    </style:style>
    <style:style style:name="Nagłówek3" style:display-name="Nagłówek 3" style:family="paragraph" style:parent-style-name="Normalny" style:next-style-name="Normalny" style:default-outline-level="3">
      <style:paragraph-properties style:contextual-spacing="true" fo:margin-top="0.0833in" fo:margin-bottom="0.1111in"/>
      <style:text-properties fo:font-weight="bold" style:font-weight-asian="bold" fo:font-style="italic" style:font-style-asian="italic" fo:color="#666666" fo:font-size="12pt" style:font-size-asian="12pt" fo:hyphenate="false"/>
    </style:style>
    <style:style style:name="Nagłówek4" style:display-name="Nagłówek 4" style:family="paragraph" style:parent-style-name="Normalny" style:next-style-name="Normalny" style:default-outline-level="4">
      <style:paragraph-properties style:contextual-spacing="true" fo:margin-top="0.0833in" fo:margin-bottom="0.0833in"/>
      <style:text-properties style:font-name="Palatino" style:font-name-asian="Palatino" style:font-name-complex="Palatino" fo:font-weight="bold" style:font-weight-asian="bold" fo:font-size="12pt" style:font-size-asian="12pt" fo:hyphenate="false"/>
    </style:style>
    <style:style style:name="Nagłówek5" style:display-name="Nagłówek 5" style:family="paragraph" style:parent-style-name="Normalny" style:next-style-name="Normalny" style:default-outline-level="5">
      <style:paragraph-properties style:contextual-spacing="true" fo:margin-top="0.0833in" fo:margin-bottom="0.0833in"/>
      <style:text-properties fo:font-weight="bold" style:font-weight-asian="bold" fo:font-size="11pt" style:font-size-asian="11pt" fo:hyphenate="false"/>
    </style:style>
    <style:style style:name="Nagłówek6" style:display-name="Nagłówek 6" style:family="paragraph" style:parent-style-name="Normalny" style:next-style-name="Normalny" style:default-outline-level="6">
      <style:paragraph-properties style:contextual-spacing="true" fo:margin-top="0.0833in" fo:margin-bottom="0.0833in"/>
      <style:text-properties fo:font-style="italic" style:font-style-asian="italic" fo:color="#666666" fo:font-size="11pt" style:font-size-asian="11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style:contextual-spacing="true"/>
      <style:text-properties style:font-name="Palatino" style:font-name-asian="Palatino" style:font-name-complex="Palatino" fo:font-size="30pt" style:font-size-asian="30pt" fo:hyphenate="false"/>
    </style:style>
    <style:style style:name="Podtytuł" style:display-name="Podtytuł" style:family="paragraph" style:parent-style-name="Normalny" style:next-style-name="Normalny">
      <style:paragraph-properties style:contextual-spacing="true" fo:margin-top="0.0416in"/>
      <style:text-properties fo:font-size="14pt" style:font-size-asian="14pt"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Tekstdymka" style:display-name="Tekst dymka" style:family="paragraph" style:parent-style-name="Normalny">
      <style:paragraph-properties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końcowego" style:display-name="Tekst przypisu końcowego" style:family="paragraph" style:parent-style-name="Normalny">
      <style:paragraph-properties fo:line-height="100%"/>
      <style:text-properties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33333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ample_document.docx</dc:title>
    <dc:creator>Osiewała-Cieślik Iga</dc:creator>
    <meta:creation-date>2022-08-16T15:31:00Z</meta:creation-date>
    <dc:date>2022-08-17T11:50:00Z</dc:date>
    <meta:template xlink:href="Normal" xlink:type="simple"/>
    <meta:editing-cycles>10</meta:editing-cycles>
    <meta:editing-duration>PT210720S</meta:editing-duration>
    <meta:document-statistic meta:page-count="1" meta:paragraph-count="67" meta:word-count="4810" meta:character-count="33604" meta:row-count="240" meta:non-whitespace-character-count="28861"/>
  </office:meta>
</office:document-meta>
</file>