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Bezodstępów" style:master-page-name="MPF0" style:family="paragraph">
      <style:paragraph-properties fo:break-before="page" fo:text-align="justify" fo:line-height="115%"/>
      <style:text-properties style:font-name="Calibri" fo:font-size="12pt" style:font-size-asian="12pt" style:font-size-complex="12pt" fo:hyphenate="false"/>
    </style:style>
    <style:style style:name="P25" style:parent-style-name="Normalny" style:family="paragraph">
      <style:paragraph-properties style:text-autospace="none" fo:text-align="center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style:text-autospace="none" fo:text-align="center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style:text-autospace="none" fo:text-align="center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text-autospace="none" fo:text-align="center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text-autospace="none" fo:margin-bottom="0in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alibri" style:font-name-asian="Arial" style:font-name-complex="Calibri" style:font-style-complex="italic" fo:color="#000000" style:letter-kerning="true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Calibri" style:font-name-asian="Arial" style:font-name-complex="Calibri" style:font-style-complex="italic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style:text-autospace="none" fo:margin-bottom="0in"/>
    </style:style>
    <style:style style:name="T50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/>
      <style:text-properties fo:hyphenate="false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/>
      <style:text-properties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style:text-autospace="none" fo:margin-bottom="0in"/>
      <style:text-properties style:font-name="Calibri" style:font-name-complex="Calibri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olumn63" style:family="table-column">
      <style:table-column-properties style:column-width="3.1854in"/>
    </style:style>
    <style:style style:name="Table62" style:family="table">
      <style:table-properties style:width="3.1854in" fo:margin-left="3.125in" table:align="left"/>
    </style:style>
    <style:style style:name="TableRow64" style:family="table-row">
      <style:table-row-properties style:min-row-height="0.3291in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Bezodstępów" style:family="paragraph">
      <style:paragraph-properties fo:text-align="center" fo:line-height="115%"/>
      <style:text-properties style:font-name="Calibri" fo:font-size="12pt" style:font-size-asian="12pt" style:font-size-complex="12pt" fo:hyphenate="false"/>
    </style:style>
    <style:style style:name="TableRow67" style:family="table-row">
      <style:table-row-properties style:min-row-height="0.7972in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Bezodstępów" style:family="paragraph">
      <style:paragraph-properties fo:text-align="center" fo:line-height="115%"/>
      <style:text-properties style:font-name="Calibri" fo:font-size="12pt" style:font-size-asian="12pt" style:font-size-complex="12pt" fo:hyphenate="false"/>
    </style:style>
    <style:style style:name="P70" style:parent-style-name="Bezodstępów" style:family="paragraph">
      <style:paragraph-properties fo:text-align="center" fo:line-height="115%"/>
      <style:text-properties style:font-name="Calibri" fo:font-size="12pt" style:font-size-asian="12pt" style:font-size-complex="12pt" fo:hyphenate="false"/>
    </style:style>
    <style:style style:name="P71" style:parent-style-name="Normalny" style:family="paragraph">
      <style:paragraph-properties fo:text-align="center"/>
      <style:text-properties style:font-name="Calibri" fo:font-size="12pt" style:font-size-asian="12pt" style:font-size-complex="12pt" fo:hyphenate="false"/>
    </style:style>
    <style:style style:name="TableRow72" style:family="table-row">
      <style:table-row-properties style:min-row-height="0.2784in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Bezodstępów" style:family="paragraph">
      <style:paragraph-properties fo:text-align="center" fo:line-height="115%"/>
      <style:text-properties style:font-name="Calibri" fo:font-size="10pt" style:font-size-asian="10pt" style:font-size-complex="10pt" fo:hyphenate="false"/>
    </style:style>
    <style:style style:name="P75" style:parent-style-name="Normalny" style:family="paragraph">
      <style:paragraph-properties fo:margin-top="0.0555in" fo:margin-bottom="0.0555in"/>
      <style:text-properties style:font-name="Calibri" style:font-name-complex="Calibri" fo:font-size="8pt" style:font-size-asian="8pt" style:font-size-complex="8pt" style:language-asian="pl" style:country-asian="PL" fo:hyphenate="false"/>
    </style:style>
    <style:style style:name="P76" style:parent-style-name="Normalny" style:family="paragraph">
      <style:paragraph-properties fo:margin-top="0.0555in" fo:margin-bottom="0.0555in"/>
      <style:text-properties style:font-name="Calibri" style:font-name-complex="Calibri" fo:font-size="8pt" style:font-size-asian="8pt" style:font-size-complex="8pt" style:language-asian="pl" style:country-asian="PL" fo:hyphenate="false"/>
    </style:style>
    <style:style style:name="P77" style:parent-style-name="Normalny" style:family="paragraph">
      <style:paragraph-properties fo:margin-top="0.0555in" fo:margin-bottom="0.0555in"/>
      <style:text-properties style:font-name="Calibri" style:font-name-complex="Calibri" fo:font-size="8pt" style:font-size-asian="8pt" style:font-size-complex="8pt" style:language-asian="pl" style:country-asian="PL" fo:hyphenate="false"/>
    </style:style>
    <style:style style:name="P78" style:parent-style-name="Normalny" style:family="paragraph">
      <style:paragraph-properties fo:margin-top="0.0555in" fo:margin-bottom="0.0555in"/>
      <style:text-properties fo:hyphenate="false"/>
    </style:style>
    <style:style style:name="T79" style:parent-style-name="Domyślnaczcionkaakapitu" style:family="text">
      <style:text-properties style:font-name="Calibri" style:font-name-complex="Calibri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bookmark-start text:name="ezdSprawaZnak"/>NSP-V.7570.641.2025<text:bookmark-end text:name="ezdSprawaZnak"/>.<text:bookmark-start text:name="ezdAutorInicjaly"/>DF<text:bookmark-end text:name="ezdAutorInicjaly"/></text:p>
      <text:p text:style-name="P25"/>
      <text:p text:style-name="P26"/>
      <text:p text:style-name="P27"/>
      <text:p text:style-name="P28">OBWIESZCZENIE</text:p>
      <text:p text:style-name="P29"/>
      <text:p text:style-name="P30"/>
      <text:p text:style-name="P31"/>
      <text:p text:style-name="P32">Wojewoda Pomorski, działając na podstawie art. 49a w zw. z art. 49 ustawy z dnia</text:p>
      <text:p text:style-name="P33">14 czerwca 1960 r. - Kodeks postępowania administracyjnego (j.t. Dz. U. z 2025 r., poz.</text:p>
      <text:p text:style-name="P34">1691), a także art. 8 ustawy z dnia 21 sierpnia 1997 r. o gospodarce nieruchomościami (j.t.</text:p>
      <text:p text:style-name="P35">Dz. U. z 2026 r., poz. 399) oraz art. 9y ust. 1 i 2 ustawy z dnia 28 marca 2003 r.</text:p>
      <text:p text:style-name="P36"><text:span text:style-name="T37">o transporcie kolejowym<text:s/></text:span><text:span text:style-name="T38">(</text:span><text:span text:style-name="T39">j.t. Dz. U. z 2025 r., poz. 1234 ze zm.</text:span><text:span text:style-name="T40">), podaje do publicznej wiadomości, że w sprawie ustalenia odszkodowania za nieruchomość oznaczoną jako działka nr 2932/3 o pow. 0,0086 ha, która powstała z podziału działki nr 2932/1, położoną w gminie M. Gdynia, obręb Wielki Kack (nr 0027), której własność przeszła z mocy prawa na rzecz Skarbu Państwa na podstawie decyzji Wojewody Pomorskiego z dnia 17 grudnia 2024 r. nr WI-III. 747.1.15.2023.EB o ustaleniu lokalizacji linii kolejowej dla przedsięwzięcia pn.<text:s/></text:span><text:span text:style-name="T41">„Prace</text:span><text:span text:style-name="T42"><text:s/></text:span><text:span text:style-name="T43">na alternatywnym ciągu transportowym Bydgoszcz – Trójmiasto” – Odcinek C: linia kolejowa</text:span><text:span text:style-name="T44"><text:s/></text:span><text:span text:style-name="T45">nr 201 od km 191,629 do km 201,746 wraz z trzecim torem (odcinek Gdańsk Osowa- Gdynia</text:span><text:span text:style-name="T46"><text:s/></text:span><text:span text:style-name="T47">Główna),<text:s/></text:span><text:span text:style-name="T48">rzeczoznawca majątkowy, Pani Karolina Kordas-Stępska, dnia 16 marca 2026 r. sporządziła operat szacunkowy, w którym określiła wartość przedmiotowej nieruchomości. W ocenie Wojewody Pomorskiego opinia ta, jako wiarygodny dowód na wartość nieruchomości, może stanowić podstawę ustalenia wysokości odszkodowania.<text:s/></text:span></text:p>
      <text:p text:style-name="P49"><text:span text:style-name="T50">W związku z powyższym informuję, że w niniejszym postępowaniu został zebrany cały materiał dowodowy. Zgodnie z art. 10 § 1 ustawy z dnia 14 czerwca 1960 r. – Kodeks postępowania administracyjnego, strony mogą przed wydaniem decyzji wypowiedzieć się co do zebranych dowodów i materiałów oraz zgłoszonych żądań.</text:span></text:p>
      <text:p text:style-name="P51">Strony mogą zapoznać się ze zgromadzonym materiałem dowodowym, w tym operatem szacunkowym, w Oddziale Odszkodowań do spraw Inwestycji Strategicznych Wydziału Nieruchomości i Skarbu Państwa Pomorskiego Urzędu Wojewódzkiego w Gdańsku,</text:p>
      <text:p text:style-name="P52">po uprzednim wykazaniu tytułu prawnego do nieruchomości. W związku z powyższym,</text:p>
      <text:p text:style-name="P53">w przypadku wyrażenia woli skorzystania z ww. uprawnień proszę o kontakt (tel. 58 30 77</text:p>
      <text:p text:style-name="P54">527) w godzinach 9.00-14.00.<text:s/></text:p>
      <text:p text:style-name="P55"><text:span text:style-name="T56">Ewentualne uwagi i wnioski strony mogą składać pisemnie za pośrednictwem poczty lub poprzez e-Doręczenia AE:PL-69276-68927-JEAHF-27 albo bezpośrednio w<text:s/></text:span><text:span text:style-name="T57">głównym punkcie obsługi klienta zewnętrznego w hali obsługi od ul. Rzeźnickiej</text:span><text:span text:style-name="T58"><text:s/>Pomorskiego Urzędu Wojewódzkiego w Gdańsku.</text:span></text:p>
      <text:p text:style-name="P59">Termin na skorzystanie z powyższych uprawnień wyznaczam na 7 dni od dnia otrzymania niniejszego pisma.</text:p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z upoważnienia Wojewody Pomorskiego</text:p>
          </table:table-cell>
        </table:table-row>
        <table:table-row table:style-name="TableRow67">
          <table:table-cell table:style-name="TableCell68">
            <text:p text:style-name="P69"><text:bookmark-start text:name="ezdPracownikStanowisko"/>Dyrektor<text:bookmark-end text:name="ezdPracownikStanowisko"/></text:p>
            <text:p text:style-name="P70"><text:bookmark-start text:name="ezdPracownikAtrybut1"/>Wydziału Nieruchomości i Skarbu Państwa<text:bookmark-end text:name="ezdPracownikAtrybut1"/></text:p>
            <text:p text:style-name="P71"><text:bookmark-start text:name="ezdPracownikNazwa"/>Rafał Adam Łabuda<text:bookmark-end text:name="ezdPracownikNazwa"/></text:p>
          </table:table-cell>
        </table:table-row>
        <table:table-row table:style-name="TableRow72">
          <table:table-cell table:style-name="TableCell73">
            <text:p text:style-name="P74">/dokument podpisany elektronicznie/</text:p>
          </table:table-cell>
        </table:table-row>
      </table:table>
      <text:p text:style-name="P75"/>
      <text:p text:style-name="P76"/>
      <text:p text:style-name="P77"/>
      <text:p text:style-name="P78"><text:span text:style-name="T79">Strona BIP Pomorskiego Urzędu Wojewódzkiego w Gdańsku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center" fo:margin-bottom="0in" fo:line-height="100%"/>
      <style:text-properties style:font-name="Calibri" style:font-name-asian="Times New Roman" fo:font-weight="bold" style:font-weight-asian="bold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Calibri" style:font-name-asian="Times New Roman" style:font-weight-complex="bold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Calibri" style:font-name-asian="Times New Roman" style:font-weight-complex="bold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Calibri" style:font-name-asian="Times New Roman" style:font-weight-complex="bold" fo:font-size="9pt" style:font-size-asian="9pt" style:font-size-complex="9pt" fo:language="de" fo:country="DE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Calibri" style:font-name-asian="Times New Roman" style:font-weight-complex="bold" fo:font-size="9pt" style:font-size-asian="9pt" style:font-size-complex="9pt" fo:language="de" fo:country="DE" style:language-asian="pl" style:country-asian="PL"/>
    </style:style>
    <style:style style:name="P9" style:parent-style-name="Normalny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font-name="Calibri" fo:font-size="9pt" style:font-size-asian="9pt" style:font-size-complex="9pt" fo:language="de" fo:country="DE"/>
    </style:style>
    <style:style style:name="T11" style:parent-style-name="Domyślnaczcionkaakapitu" style:family="text">
      <style:text-properties style:font-name="Calibri" fo:font-weight="bold" style:font-weight-asian="bold" fo:font-size="9pt" style:font-size-asian="9pt" style:font-size-complex="9pt" fo:language="de" fo:country="DE"/>
    </style:style>
    <style:style style:name="T12" style:parent-style-name="Domyślnaczcionkaakapitu" style:family="text">
      <style:text-properties style:font-name="Calibri" fo:font-size="9pt" style:font-size-asian="9pt" style:font-size-complex="9pt" fo:language="de" fo:country="DE"/>
    </style:style>
    <style:style style:name="T13" style:parent-style-name="Domyślnaczcionkaakapitu" style:family="text">
      <style:text-properties style:font-name="Calibri" fo:font-weight="bold" style:font-weight-asian="bold" fo:font-size="9pt" style:font-size-asian="9pt" style:font-size-complex="9pt" fo:language="de" fo:country="DE"/>
    </style:style>
    <style:style style:name="P14" style:parent-style-name="Normalny" style:family="paragraph">
      <style:paragraph-properties fo:margin-bottom="0in" fo:line-height="100%" fo:margin-right="4.2326in">
        <style:tab-stops>
          <style:tab-stop style:type="center" style:position="2.0673in"/>
        </style:tab-stops>
      </style:paragraph-properties>
      <style:text-properties style:font-name="Calibri" fo:font-weight="bold" style:font-weight-asian="bold" fo:font-size="14pt" style:font-size-asian="14pt" style:font-size-complex="12pt"/>
    </style:style>
    <style:style style:name="P15" style:parent-style-name="Normalny" style:family="paragraph">
      <style:paragraph-properties fo:text-align="center" fo:margin-bottom="0in" fo:line-height="100%">
        <style:tab-stops>
          <style:tab-stop style:type="center" style:position="1.575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Calibri"/>
    </style:style>
    <style:style style:name="P17" style:parent-style-name="Stopka" style:family="paragraph">
      <style:paragraph-properties fo:text-align="center"/>
    </style:style>
    <style:style style:name="T18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P19" style:parent-style-name="Normalny" style:family="paragraph">
      <style:paragraph-properties fo:text-align="center" fo:margin-bottom="0in" fo:line-height="100%"/>
      <style:text-properties style:font-name="Calibri" style:font-name-asian="Times New Roman" fo:font-weight="bold" style:font-weight-asian="bold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Calibri" style:font-name-asian="Times New Roman" style:font-weight-complex="bold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Calibri" style:font-name-asian="Times New Roman" style:font-weight-complex="bold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Calibri" style:font-name-asian="Times New Roman" style:font-weight-complex="bold" fo:font-size="9pt" style:font-size-asian="9pt" style:font-size-complex="9pt" fo:language="de" fo:country="DE" style:language-asian="pl" style:country-asian="PL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Calibri" style:font-name-asian="Times New Roman" style:font-weight-complex="bold" fo:font-size="9pt" style:font-size-asian="9pt" style:font-size-complex="9pt" fo:language="de" fo:country="DE" style:language-asian="pl" style:country-asian="PL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F0" style:page-layout-name="PL0">
      <style:header>
        <text:p text:style-name="Nagłówek"/>
        <text:p text:style-name="Nagłówek"/>
      </style:header>
      <style:footer>
        <text:p text:style-name="P2"><text:span text:style-name="T3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ext:p text:style-name="P4"><text:bookmark-start text:name="ezdAutorWydzialNazwa_2"/>Wydział Nieruchomości i Skarbu Państwa<text:bookmark-end text:name="ezdAutorWydzialNazwa_2"/></text:p>
        <text:p text:style-name="P5">Pomorski Urząd Wojewódzki w Gdańsku</text:p>
        <text:p text:style-name="P6"><text:bookmark-start text:name="ezdAutorWydzialAtrybut1_2"/>ul. Okopowa 21/27, 80-810 Gdańsk<text:bookmark-end text:name="ezdAutorWydzialAtrybut1_2"/></text:p>
        <text:p text:style-name="P7">tel.:<text:s/><text:bookmark-start text:name="ezdAutorWydzialAtrybut2_2"/>58 30 77 508<text:bookmark-end text:name="ezdAutorWydzialAtrybut2_2"/>, e-mail:<text:s/><text:bookmark-start text:name="ezdAutorWydzialAtrybut3_2"/>nsp@gdansk.uw.gov.pl<text:bookmark-end text:name="ezdAutorWydzialAtrybut3_2"/></text:p>
        <text:p text:style-name="P8">https://www.gov.pl/web/uw-pomorski</text:p>
        <text:p text:style-name="P9"><text:span text:style-name="T10">Strona<text:s/></text:span><text:span text:style-name="T11"><text:page-number style:num-format="1" text:fixed="false">2</text:page-number></text:span><text:span text:style-name="T12"><text:s/>z<text:s/></text:span><text:span text:style-name="T13"><text:page-count style:num-format="1">2</text:page-count></text:span></text:p>
      </style:footer>
      <style:header-first>
        <text:p text:style-name="P14">Wojewoda Pomorski</text:p>
        <text:p text:style-name="P15"><text:span text:style-name="T16"><draw:custom-shape svg:x="0in" svg:y="0in" svg:width="6.3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/style:header-first>
      <style:footer-first>
        <text:p text:style-name="P17"><text:span text:style-name="T18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  <text:p text:style-name="P19"><text:bookmark-start text:name="ezdAutorWydzialNazwa"/>Wydział Nieruchomości i Skarbu Państwa<text:bookmark-end text:name="ezdAutorWydzialNazwa"/></text:p>
        <text:p text:style-name="P20">Pomorski Urząd Wojewódzki w Gdańsku</text:p>
        <text:p text:style-name="P21"><text:bookmark-start text:name="ezdAutorWydzialAtrybut1"/>ul. Okopowa 21/27, 80-810 Gdańsk<text:bookmark-end text:name="ezdAutorWydzialAtrybut1"/></text:p>
        <text:p text:style-name="P22">tel.:<text:s/><text:bookmark-start text:name="ezdAutorWydzialAtrybut2"/>58 30 77 508<text:bookmark-end text:name="ezdAutorWydzialAtrybut2"/>, e-mail:<text:s/><text:bookmark-start text:name="ezdAutorWydzialAtrybut3"/>nsp@gdansk.uw.gov.pl<text:bookmark-end text:name="ezdAutorWydzialAtrybut3"/></text:p>
        <text:p text:style-name="P23"><text:span text:style-name="T24">https://www.gov.pl/web/uw-pomorski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ria Falkowska</meta:initial-creator>
    <dc:creator>Daria Falkowska</dc:creator>
    <meta:creation-date>2026-03-31T12:11:00Z</meta:creation-date>
    <dc:date>2026-03-31T12:12:00Z</dc:date>
    <meta:template xlink:href="Normal" xlink:type="simple"/>
    <meta:editing-cycles>1</meta:editing-cycles>
    <meta:editing-duration>PT60S</meta:editing-duration>
    <meta:document-statistic meta:page-count="2" meta:paragraph-count="5" meta:word-count="391" meta:character-count="2734" meta:row-count="19" meta:non-whitespace-character-count="2348"/>
  </office:meta>
</office:document-meta>
</file>