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2pt" fo:language="pl" fo:country="PL" fo:font-weight="normal" officeooo:rsid="00360f2b" officeooo:paragraph-rsid="0029f6dc" style:font-size-asian="12pt" style:language-asian="zxx" style:country-asian="none" style:font-weight-asian="normal" style:font-size-complex="12pt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fo:language="pl" fo:country="PL" fo:font-weight="normal" officeooo:rsid="002917f1" officeooo:paragraph-rsid="001f7706" style:font-size-asian="12pt" style:language-asian="zxx" style:country-asian="none" style:font-weight-asian="normal" style:font-size-complex="12pt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2pt" fo:language="pl" fo:country="PL" fo:font-weight="normal" officeooo:paragraph-rsid="0029f6dc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fo:language="pl" fo:country="PL" fo:font-weight="normal" officeooo:rsid="002917f1" officeooo:paragraph-rsid="001f7706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fo:language="pl" fo:country="PL" fo:font-weight="normal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2pt" fo:language="pl" fo:country="PL" fo:font-weight="normal" style:font-name-asian="Times New Roman" style:font-size-asian="12pt" style:font-weight-asian="normal" style:font-name-complex="Times New Roman" style:font-size-complex="12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" fo:font-size="12pt" fo:language="pl" fo:country="PL" fo:font-weight="bold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2pt" fo:language="pl" fo:country="PL" fo:font-weight="bold" style:font-size-asian="12pt" style:font-size-complex="12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2pt" fo:language="pl" fo:country="PL" style:font-size-asian="12pt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font-size="13pt" fo:language="pl" fo:country="PL" style:font-size-asian="13pt" style:font-size-complex="13pt"/>
    </style:style>
    <style:style style:name="P13" style:family="paragraph" style:parent-style-name="Standard">
      <style:paragraph-properties fo:line-height="150%" fo:text-align="center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line-height="150%" fo:text-align="justify" style:justify-single-word="false"/>
      <style:text-properties fo:font-size="12pt" officeooo:paragraph-rsid="001f7706" style:font-size-asian="12pt" style:font-size-complex="12pt"/>
    </style:style>
    <style:style style:name="P15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2pt" fo:language="pl" fo:country="PL" fo:font-weight="normal" officeooo:rsid="00360f2b" officeooo:paragraph-rsid="0029f6dc" style:font-size-asian="12pt" style:language-asian="zxx" style:country-asian="none" style:font-weight-asian="normal" style:font-size-complex="12pt" style:font-weight-complex="normal"/>
    </style:style>
    <style:style style:name="T1" style:family="text">
      <style:text-properties fo:font-weight="normal" fo:background-color="transparent" loext:char-shading-value="0" style:font-weight-asian="normal" style:font-weight-complex="normal"/>
    </style:style>
    <style:style style:name="T2" style:family="text">
      <style:text-properties fo:font-weight="normal" officeooo:rsid="0029f6dc" fo:background-color="transparent" loext:char-shading-value="0" style:font-weight-asian="normal" style:font-weight-complex="normal"/>
    </style:style>
    <style:style style:name="T3" style:family="text">
      <style:text-properties fo:font-weight="normal" officeooo:rsid="00302cde" fo:background-color="transparent" loext:char-shading-value="0" style:font-weight-asian="normal" style:font-weight-complex="normal"/>
    </style:style>
    <style:style style:name="T4" style:family="text">
      <style:text-properties fo:font-weight="normal" officeooo:rsid="0030c88a" fo:background-color="transparent" loext:char-shading-value="0" style:font-weight-asian="normal" style:font-weight-complex="normal"/>
    </style:style>
    <style:style style:name="T5" style:family="text">
      <style:text-properties style:font-weight-asian="normal" style:font-weight-complex="normal"/>
    </style:style>
    <style:style style:name="T6" style:family="text">
      <style:text-properties officeooo:rsid="001f7706" style:font-weight-asian="normal" style:font-weight-complex="normal"/>
    </style:style>
    <style:style style:name="T7" style:family="text">
      <style:text-properties officeooo:rsid="0029f6dc" style:font-weight-asian="normal" style:font-weight-complex="normal"/>
    </style:style>
    <style:style style:name="T8" style:family="text">
      <style:text-properties style:font-name="Times New Roman" fo:font-size="13pt" fo:language="pl" fo:country="PL" fo:font-weight="normal" officeooo:rsid="000b65a3" style:font-size-asian="13pt" style:font-weight-asian="normal" style:font-size-complex="13pt" style:font-weight-complex="normal"/>
    </style:style>
    <style:style style:name="T9" style:family="text">
      <style:text-properties style:font-name="Times New Roman" fo:language="pl" fo:country="PL" fo:font-weight="bold" style:font-name-asian="Times New Roman" style:font-weight-asian="bold" style:font-name-complex="Times New Roman"/>
    </style:style>
    <style:style style:name="T10" style:family="text">
      <style:text-properties style:font-name="Times New Roman" fo:language="pl" fo:country="PL" fo:font-weight="bold" style:font-weight-asian="bold" style:font-name-complex="Times New Roman"/>
    </style:style>
    <style:style style:name="T11" style:family="text">
      <style:text-properties style:font-name="Times New Roman" fo:language="pl" fo:country="PL" fo:font-weight="normal" fo:background-color="transparent" loext:char-shading-value="0"/>
    </style:style>
    <style:style style:name="T12" style:family="text">
      <style:text-properties style:font-name="Times New Roman" fo:language="pl" fo:country="PL" fo:font-weight="normal" style:font-weight-asian="normal" style:font-name-complex="Times New Roman"/>
    </style:style>
    <style:style style:name="T13" style:family="text">
      <style:text-properties style:font-name="Times New Roman" fo:language="pl" fo:country="PL" fo:font-weight="normal" officeooo:rsid="000b65a3" style:font-weight-asian="normal" style:font-weight-complex="normal"/>
    </style:style>
    <style:style style:name="T14" style:family="text">
      <style:text-properties style:font-name="Times New Roman" fo:language="pl" fo:country="PL" fo:font-weight="normal" officeooo:rsid="001f7706" style:font-weight-asian="normal" style:font-weight-complex="normal"/>
    </style:style>
    <style:style style:name="T15" style:family="text">
      <style:text-properties style:font-name="Times New Roman" fo:language="pl" fo:country="PL" fo:font-weight="normal" officeooo:rsid="0029f6dc" style:font-weight-asian="normal" style:font-weight-complex="normal"/>
    </style:style>
    <style:style style:name="T16" style:family="text">
      <style:text-properties style:font-name="Times New Roman" fo:language="pl" fo:country="PL" fo:font-weight="normal" style:font-name-asian="Times New Roman" style:font-weight-asian="normal" style:font-name-complex="Times New Roman"/>
    </style:style>
    <style:style style:name="T1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8" style:family="text">
      <style:text-properties fo:font-style="normal" fo:background-color="transparent" loext:char-shading-value="0" style:font-style-asian="normal" style:font-weight-asian="bold" style:font-style-complex="normal" style:font-weight-complex="bold"/>
    </style:style>
    <style:style style:name="T19" style:family="text">
      <style:text-properties fo:font-style="normal" officeooo:rsid="00276760" fo:background-color="transparent" loext:char-shading-value="0" style:font-style-asian="normal" style:font-weight-asian="bold" style:font-style-complex="normal" style:font-weight-complex="bold"/>
    </style:style>
    <style:style style:name="T20" style:family="text">
      <style:text-properties fo:font-style="normal" officeooo:rsid="0029f6dc" style:font-style-asian="normal" style:font-weight-asian="bold" style:font-style-complex="normal" style:font-weight-complex="bold"/>
    </style:style>
    <style:style style:name="T21" style:family="text">
      <style:text-properties fo:font-style="normal" officeooo:rsid="00302cde" style:font-style-asian="normal" style:font-weight-asian="bold" style:font-style-complex="normal" style:font-weight-complex="bold"/>
    </style:style>
    <style:style style:name="T22" style:family="text">
      <style:text-properties fo:font-style="normal" officeooo:rsid="0030c88a" style:font-style-asian="normal" style:font-weight-asian="bold" style:font-style-complex="normal" style:font-weight-complex="bold"/>
    </style:style>
    <style:style style:name="T23" style:family="text">
      <style:text-properties fo:font-size="12pt" fo:font-weight="normal" style:font-size-asian="12pt" style:font-size-complex="12pt"/>
    </style:style>
    <style:style style:name="T24" style:family="text">
      <style:text-properties fo:font-size="12pt" fo:font-weight="normal" style:font-size-asian="12pt" style:font-weight-asian="normal" style:font-name-complex="Times New Roman" style:font-size-complex="12pt"/>
    </style:style>
    <style:style style:name="T25" style:family="text">
      <style:text-properties fo:font-size="12pt" fo:font-weight="normal" officeooo:rsid="00305dab" style:font-size-asian="12pt" style:font-weight-asian="normal" style:font-name-complex="Times New Roman" style:font-size-complex="12pt"/>
    </style:style>
    <style:style style:name="T26" style:family="text">
      <style:text-properties fo:font-size="12pt" fo:font-weight="normal" style:font-name-asian="Times New Roman" style:font-size-asian="12pt" style:font-weight-asian="normal" style:font-name-complex="Times New Roman" style:font-size-complex="12pt"/>
    </style:style>
    <style:style style:name="T27" style:family="text">
      <style:text-properties fo:font-size="12pt" style:text-underline-style="solid" style:text-underline-width="auto" style:text-underline-color="font-color" fo:font-weight="normal" style:font-name-asian="Times New Roman" style:font-size-asian="12pt" style:language-asian="zxx" style:country-asian="none" style:font-weight-asian="normal" style:font-name-complex="Times New Roman" style:font-size-complex="12pt"/>
    </style:style>
    <style:style style:name="T28" style:family="text">
      <style:text-properties fo:font-size="12pt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/>
    </style:style>
    <style:style style:name="T29" style:family="text">
      <style:text-properties style:font-name-asian="Times New Roman" style:font-weight-asian="bold" style:font-name-complex="Times New Roman"/>
    </style:style>
    <style:style style:name="T30" style:family="text">
      <style:text-properties style:font-weight-asian="bold" style:font-name-complex="Times New Roman"/>
    </style:style>
    <style:style style:name="T31" style:family="text">
      <style:text-properties fo:background-color="transparent" loext:char-shading-value="0"/>
    </style:style>
    <style:style style:name="T32" style:family="text">
      <style:text-properties officeooo:rsid="0029c0b0"/>
    </style:style>
    <style:style style:name="T33" style:family="text">
      <style:text-properties officeooo:rsid="0029f6dc"/>
    </style:style>
    <style:style style:name="T34" style:family="text">
      <style:text-properties officeooo:rsid="001c9d50" style:language-asian="zxx" style:country-asian="none"/>
    </style:style>
    <style:style style:name="T35" style:family="text">
      <style:text-properties officeooo:rsid="003ed7a9" style:language-asian="zxx" style:country-asian="none"/>
    </style:style>
    <style:style style:name="T36" style:family="text">
      <style:text-properties officeooo:rsid="00360f2b" style:language-asian="zxx" style:country-asian="none"/>
    </style:style>
    <style:style style:name="T37" style:family="text">
      <style:text-properties officeooo:rsid="003ed7a9"/>
    </style:style>
    <style:style style:name="T38" style:family="text">
      <style:text-properties officeooo:rsid="00312ca0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WYKAZ</text:p>
      <text:p text:style-name="P8"><text:span text:style-name="T29"><text:s/></text:span><text:span text:style-name="T30">nieruchomości</text:span><text:span text:style-name="T29"> </text:span><text:span text:style-name="T30">stanowiącej</text:span><text:span text:style-name="T29"> </text:span><text:span text:style-name="T30">własność</text:span><text:span text:style-name="T29"> </text:span><text:span text:style-name="T30">Skarbu</text:span><text:span text:style-name="T29"> </text:span><text:span text:style-name="T30">Państwa</text:span></text:p>
      <text:p text:style-name="P13"><text:span text:style-name="T10">przeznaczonej</text:span><text:span text:style-name="T9"> </text:span><text:span text:style-name="T10">do</text:span><text:span text:style-name="T9"> </text:span><text:span text:style-name="T10">sprzedaży</text:span></text:p>
      <text:p text:style-name="P8"/>
      <text:p text:style-name="P6">Na podstawie art. 35 ust. 1 i 2 ustawy z dnia 21 sierpnia 1997 roku o gospodarce nieruchomościami (t.j. Dz. U. z 2024 r. poz. 1145 z późn. zm.)<text:span text:style-name="T31"> </text:span>Starosta Powiatu Piotrkowskiego wykonujący zadanie <text:s text:c="9"/>z zakresu administracji rządowej ogłasza co następuje:</text:p>
      <text:p text:style-name="P8">I</text:p>
      <text:p text:style-name="P14"><text:span text:style-name="T11"><text:tab/>Z zasobu nieruchomości Skarbu Państwa przeznaczona </text:span><text:span text:style-name="T12">została</text:span><text:span text:style-name="T16"> </text:span><text:span text:style-name="T12">do</text:span><text:span text:style-name="T16"> </text:span><text:span text:style-name="T12">sprzedaży</text:span><text:span text:style-name="T16"> </text:span><text:s/>nieruchomość <text:span text:style-name="T5">położona </text:span><text:span text:style-name="T8">w </text:span><text:span text:style-name="T13">obrębie </text:span><text:span text:style-name="T15">Jeżów</text:span><text:span text:style-name="T13">, gm. Wola Krzysztoporska </text:span><text:span text:style-name="T14">oznaczona</text:span><text:span text:style-name="T5"> </text:span>numerem działki <text:span text:style-name="T33">633/2</text:span> o powierzchni <text:span text:style-name="T33">2,0662</text:span> ha.</text:p>
      <text:p text:style-name="P6"><text:span text:style-name="T5">Nieruchomość stanowi własność Skarbu Państwa i prowadzona jest dla niej<text:line-break/>w Sądzie Rejonowym w Piotrkowie Trybunalskim VI Wydziale Ksiąg Wieczystych księga wieczysta KW Nr PT1P/</text:span><text:span text:style-name="T6">00</text:span><text:span text:style-name="T7">093154/8.</text:span></text:p>
      <text:p text:style-name="P3"><text:span text:style-name="T34">Zgodnie z obowiązującym Studium </text:span><text:span text:style-name="T35">U</text:span><text:span text:style-name="T34">warunkowań i </text:span><text:span text:style-name="T36">K</text:span><text:span text:style-name="T34">ierunków </text:span><text:span text:style-name="T36">Z</text:span><text:span text:style-name="T34">agospodarowania </text:span><text:span text:style-name="T36">P</text:span><text:span text:style-name="T34">rzestrzennego gminy </text:span><text:span text:style-name="T36">Wola Krzysztoporska, podjętym Uchwałą Nr XIII/101/19 Rady Gminy Wola Krzysztoporska z dnia 22 października 2019 r. </text:span><text:span text:style-name="T34">działka </text:span><text:span text:style-name="T36">numer</text:span><text:span text:style-name="T34"> ewid</text:span><text:span text:style-name="T36">encyjny</text:span><text:span text:style-name="T34"> </text:span><text:span text:style-name="T36">633/2 położona w</text:span><text:span text:style-name="T34"> obr</text:span><text:span text:style-name="T36">ębie Jeżów w gminie Wola Krzysztoporska</text:span><text:span text:style-name="T34">, </text:span><text:span text:style-name="T36">znajduje się w jednostkach oznaczonych symbolami:</text:span></text:p>
      <text:list text:style-name="L1">
        <text:list-item>
          <text:p text:style-name="P15">R – tereny rolnicze na glebach IV – VI klasy bonitacyjnej;</text:p>
        </text:list-item>
        <text:list-item>
          <text:p text:style-name="P15">RI – tereny rolnicze na glebach II – III klasy bonitacyjnej;</text:p>
        </text:list-item>
        <text:list-item>
          <text:p text:style-name="P15">MNU – tereny zabudowy mieszkaniowo – usługowej.</text:p>
        </text:list-item>
      </text:list>
      <text:p text:style-name="P1">Część terenu oznaczona jest jako obszar wymagający zmiany przeznaczenia gruntów rolnych <text:s text:c="19"/>i leśnych na cele nieroln<text:span text:style-name="T37">icze</text:span> i nieleśne.</text:p>
      <text:p text:style-name="P1">Dla w/w działki nie została wydana decyzja o warunkach zabudowy oraz decyzja o ustaleniu lokalizacji inwestycji celu publicznego.</text:p>
      <text:p text:style-name="P5"><text:tab/>Przedmiotowa nieruchomość składa się z jednej działki gruntu o nieregularnym kształcie <text:s/>wielokąta. Nieruchomość niezabudowana, uprawiana rolniczo.</text:p>
      <text:p text:style-name="P5">Działka w zasięgu sieci uzbrojenia terenu: energetycznej i <text:s/>wodociągowej</text:p>
      <text:p text:style-name="P5">W sąsiedztwie i otoczeniu występuje średnio intensywna zabudowa mieszkaniowo – usługowa oraz tereny użytkowane rolniczo.</text:p>
      <text:p text:style-name="P2"/>
      <text:p text:style-name="P9"><text:span text:style-name="T17">Cena nieruchomości wynosi </text:span><text:span text:style-name="T20">7</text:span><text:span text:style-name="T21">6</text:span><text:span text:style-name="T22">9</text:span><text:span text:style-name="T20">.000</text:span><text:span text:style-name="T19">,00</text:span><text:span text:style-name="T18"> zł </text:span><text:span text:style-name="T1">(słownie: </text:span><text:span text:style-name="T2">siedemset </text:span><text:span text:style-name="T3">sześćdziesiąt </text:span><text:span text:style-name="T4">dziewięć</text:span><text:span text:style-name="T2"> tysięcy złotych</text:span><text:span text:style-name="T1"> 00/100). </text:span></text:p>
      <text:p text:style-name="P10"/>
      <text:p text:style-name="P10">II</text:p>
      <text:p text:style-name="P4"><text:soft-page-break/>Powyższa nieruchomość przeznaczona została do sprzedaży w drodze przetargu ustnego ograniczonego <text:span text:style-name="T32">zgodnie z zarządzeniem Wojewody Łódzkiego z dnia </text:span><text:span text:style-name="T33">05 lutego 2026</text:span><text:span text:style-name="T32"> r. w sprawie zbycia nieruchomości Skarbu Państwa.</text:span></text:p>
      <text:p text:style-name="P4"/>
      <text:p text:style-name="P10">III</text:p>
      <text:p text:style-name="P11">Osoby, którym przysługuje pierwszeństwo w nabyciu nieruchomości opisanej wyżej na podstawie art. 34 ust. 1 pkt 1 i pkt 2 ustawy z dnia 21 sierpnia 1997 roku o gospodarce nieruchomościami winny złożyć wniosek w terminie 6 tygodni od dnia wywieszenia wykazu. </text:p>
      <text:p text:style-name="P11"/>
      <text:p text:style-name="P10">IV</text:p>
      <text:p text:style-name="P12"><text:span text:style-name="T23">Wykaz zostaje wywieszony na tablicy ogłoszeń Starostwa Powiatowego w Piotrkowie Trybunalskim na okres 21 dni, a także zamieszczony </text:span><text:span text:style-name="T24">na</text:span><text:span text:style-name="T26"> </text:span><text:span text:style-name="T24">stronach </text:span><text:span text:style-name="T26"><text:s/></text:span><text:span text:style-name="T24">internetowych</text:span><text:span text:style-name="T26"> </text:span><text:span text:style-name="T24">Powiatu</text:span><text:span text:style-name="T26"> </text:span><text:span text:style-name="T24">Piotrkowskiego </text:span><text:a xlink:type="simple" xlink:href="http://www.powiat-piotrkowski.pl/" text:style-name="Internet_20_link" text:visited-style-name="Visited_20_Internet_20_Link"><text:span text:style-name="T27">www.powiat-piotrkowski.pl</text:span></text:a><text:span text:style-name="T28"> i </text:span><text:a xlink:type="simple" xlink:href="http://www.powiat-piotrkowski.bip.net.pl/" text:style-name="Internet_20_link" text:visited-style-name="Visited_20_Internet_20_Link"><text:span text:style-name="T27">www.powiat-piotrkowski.bip.net.pl</text:span></text:a><text:span text:style-name="T28"> oraz zostanie przekazany Wojewodzie Łódzkiemu w celu zamieszczenia na stronie podmiotowej Wojewody w Biuletynie Informacji Publicznej przez okres 21 dni, </text:span><text:span text:style-name="T24">a</text:span><text:span text:style-name="T26"> </text:span><text:span text:style-name="T24">ponadto</text:span><text:span text:style-name="T26"> </text:span><text:span text:style-name="T24">informacja</text:span><text:span text:style-name="T26"> </text:span><text:span text:style-name="T24">o</text:span><text:span text:style-name="T26"> </text:span><text:span text:style-name="T24">wywieszeniu</text:span><text:span text:style-name="T26"> </text:span><text:span text:style-name="T24">tego</text:span><text:span text:style-name="T26"> </text:span><text:span text:style-name="T24">wykazu</text:span><text:span text:style-name="T26"> </text:span><text:span text:style-name="T24">została</text:span><text:span text:style-name="T26"> </text:span><text:span text:style-name="T24">podana do</text:span><text:span text:style-name="T26"> </text:span><text:span text:style-name="T24">publicznej</text:span><text:span text:style-name="T26"> </text:span><text:span text:style-name="T24">wiadomości</text:span><text:span text:style-name="T26"> </text:span><text:span text:style-name="T24">przez</text:span><text:span text:style-name="T26"> </text:span><text:span text:style-name="T24">ogłoszenie</text:span><text:span text:style-name="T26"> </text:span><text:span text:style-name="T24">w</text:span><text:span text:style-name="T26"> </text:span><text:span text:style-name="T24">prasie</text:span><text:span text:style-name="T26"> </text:span><text:span text:style-name="T24">lokalnej </text:span><text:span text:style-name="T25">oraz na stronie internetowej otoprzetargi.pl</text:span></text:p>
      <text:p text:style-name="P7"/>
      <text:p text:style-name="P6">Piotrków Tryb., dn. <text:span text:style-name="T33">1</text:span><text:span text:style-name="T38">8</text:span><text:span text:style-name="T33">.03.2026 </text:span>r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creation-date>2008-01-16T08:32:18</meta:creation-date>
    <dc:date>2026-03-18T09:21:51.318000000</dc:date>
    <dc:language>en-US</dc:language>
    <meta:editing-cycles>92</meta:editing-cycles>
    <meta:editing-duration>P1DT15M44S</meta:editing-duration>
    <meta:print-date>2026-03-18T09:21:46.444000000</meta:print-date>
    <meta:document-statistic meta:table-count="0" meta:image-count="0" meta:object-count="0" meta:page-count="2" meta:paragraph-count="24" meta:word-count="403" meta:character-count="3027" meta:non-whitespace-character-count="2606"/>
    <meta:user-defined meta:name="Info 1"/>
    <meta:user-defined meta:name="Info 2"/>
    <meta:user-defined meta:name="Info 3"/>
    <meta:user-defined meta:name="Info 4"/>
  </office:meta>
</office:document-meta>
</file>