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margin-left="2.45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fo:font-size="8pt" style:font-size-asian="8pt" style:font-size-complex="8pt"/>
    </style:style>
    <style:style style:name="P17" style:parent-style-name="Standard" style:family="paragraph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style:text-position="super 66.6%"/>
    </style:style>
    <style:style style:name="P26" style:parent-style-name="Standard" style:family="paragraph">
      <style:paragraph-properties fo:text-align="center"/>
      <style:text-properties fo:font-weight="bold" style:font-weight-asian="bold"/>
    </style:style>
    <style:style style:name="P27" style:parent-style-name="Standard" style:family="paragraph">
      <style:paragraph-properties fo:text-align="justify" fo:text-indent="0.4916in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FF3366"/>
    </style:style>
    <style:style style:name="T30" style:parent-style-name="Domyślnaczcionkaakapitu" style:family="text">
      <style:text-properties fo:font-style="italic" style:font-style-asian="italic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 fo:margin-left="3.9333in">
        <style:tab-stops/>
      </style:paragraph-properties>
    </style:style>
    <style:style style:name="P33" style:parent-style-name="Standard" style:family="paragraph">
      <style:paragraph-properties fo:text-align="center" fo:margin-left="3.9333in">
        <style:tab-stops/>
      </style:paragraph-properties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Odwołanieprzypisudolnego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family="paragraph">
      <style:text-properties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fo:text-align="justify" fo:margin-left="0.4166in">
        <style:tab-stops>
          <style:tab-stop style:type="left" style:position="0.4166in"/>
        </style:tab-stops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 fo:margin-left="0.4166in">
        <style:tab-stops>
          <style:tab-stop style:type="left" style:position="0.4166in"/>
        </style:tab-stops>
      </style:paragraph-properties>
    </style:style>
    <style:style style:name="T40" style:parent-style-name="Domyślnaczcionkaakapitu" style:family="text">
      <style:text-properties style:font-name-complex="Arial" fo:font-size="10pt" style:font-size-asian="10pt" style:font-size-complex="10pt"/>
    </style:style>
    <style:style style:name="T4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left="0.4166in">
        <style:tab-stops>
          <style:tab-stop style:type="left" style:position="0.4166in"/>
        </style:tab-stops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 fo:widows="0" fo:orphans="0" fo:text-align="justify" fo:margin-right="-0.15in">
        <style:tab-stops>
          <style:tab-stop style:type="left" style:position="5.9166in"/>
        </style:tab-stops>
      </style:paragraph-properties>
    </style:style>
    <style:style style:name="P49" style:parent-style-name="Standard" style:family="paragraph">
      <style:paragraph-properties fo:widows="0" fo:orphans="0" fo:text-align="justify" fo:margin-right="0.0159in"/>
    </style:style>
    <style:style style:name="T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-complex="Arial" fo:font-size="10pt" style:font-size-asian="10pt" style:font-size-complex="10pt"/>
    </style:style>
    <style:style style:name="P52" style:parent-style-name="Standard" style:master-page-name="MP1" style:family="paragraph">
      <style:paragraph-properties fo:break-before="page" fo:text-align="justify"/>
      <style:text-properties style:font-name-complex="Arial" fo:font-weight="bold" style:font-weight-asian="bold"/>
    </style:style>
    <style:style style:name="P53" style:parent-style-name="Standard" style:family="paragraph">
      <style:text-properties style:font-name-complex="Arial" fo:font-weight="bold" style:font-weight-asian="bold"/>
    </style:style>
    <style:style style:name="P54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55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56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57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58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59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60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61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62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63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64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65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66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67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68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69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70" style:parent-style-name="Standard" style:family="paragraph">
      <style:paragraph-properties fo:widows="0" fo:orphans="0" style:text-autospace="none" fo:text-align="justify" fo:margin-left="0.5in">
        <style:tab-stops>
          <style:tab-stop style:type="left" style:position="0.5in"/>
        </style:tab-stops>
      </style:paragraph-properties>
      <style:text-properties style:font-name-complex="Arial" fo:font-size="10pt" style:font-size-asian="10pt" style:font-size-complex="10pt"/>
    </style:style>
    <style:style style:name="P71" style:parent-style-name="Standard" style:family="paragraph">
      <style:paragraph-properties fo:widows="0" fo:orphans="0" style:text-autospace="none" fo:text-align="justify" fo:margin-left="0.25in">
        <style:tab-stops/>
      </style:paragraph-properties>
      <style:text-properties style:font-name-complex="Arial" fo:font-size="10pt" style:font-size-asian="10pt" style:font-size-complex="10pt"/>
    </style:style>
    <style:style style:name="P72" style:parent-style-name="Standard" style:family="paragraph">
      <style:paragraph-properties fo:widows="0" fo:orphans="0" style:text-autospace="none" fo:text-align="justify"/>
    </style:style>
    <style:style style:name="T73" style:parent-style-name="Domyślnaczcionkaakapitu" style:family="text">
      <style:text-properties style:font-name-complex="Arial"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-complex="Arial" fo:font-size="10pt" style:font-size-asian="10pt" style:font-size-complex="10pt"/>
    </style:style>
    <style:style style:name="T75" style:parent-style-name="Domyślnaczcionkaakapitu" style:family="text">
      <style:text-properties style:font-name-complex="Arial" fo:font-size="10pt" style:font-size-asian="10pt" style:font-size-complex="10pt"/>
    </style:style>
    <style:style style:name="T76" style:parent-style-name="Domyślnaczcionkaakapitu" style:family="text">
      <style:text-properties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-complex="Arial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Standard" style:family="paragraph">
      <style:text-properties style:font-name-complex="Arial" fo:font-size="10pt" style:font-size-asian="10pt" style:font-size-complex="10pt"/>
    </style:style>
    <style:style style:name="P82" style:parent-style-name="Standard" style:family="paragraph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paragraph-properties fo:widows="0" fo:orphans="0" fo:text-align="justify" fo:margin-right="0.0159in"/>
      <style:text-properties style:font-name-complex="Arial" fo:font-size="10pt" style:font-size-asian="10pt" style:font-size-complex="10pt"/>
    </style:style>
    <style:style style:name="P89" style:parent-style-name="Standard" style:family="paragraph">
      <style:paragraph-properties fo:widows="0" fo:orphans="0" fo:text-align="justify" fo:margin-right="0.0159in"/>
      <style:text-properties style:font-name-complex="Arial" fo:font-size="10pt" style:font-size-asian="10pt" style:font-size-complex="10pt"/>
    </style:style>
    <style:style style:name="P90" style:parent-style-name="Standard" style:family="paragraph">
      <style:paragraph-properties fo:widows="0" fo:orphans="0" fo:text-align="justify" fo:margin-right="0.0159in"/>
      <style:text-properties style:font-name-complex="Arial" fo:font-size="10pt" style:font-size-asian="10pt" style:font-size-complex="10pt"/>
    </style:style>
    <style:style style:name="P91" style:parent-style-name="Standard" style:family="paragraph">
      <style:paragraph-properties fo:widows="0" fo:orphans="0" fo:text-align="justify" fo:margin-right="0.0159in"/>
      <style:text-properties style:font-name-complex="Arial" fo:font-size="10pt" style:font-size-asian="10pt" style:font-size-complex="10pt"/>
    </style:style>
    <style:style style:name="P92" style:parent-style-name="Standard" style:family="paragraph">
      <style:paragraph-properties fo:widows="0" fo:orphans="0" fo:text-align="justify" fo:margin-right="0.0159in"/>
      <style:text-properties style:font-name-complex="Arial" fo:font-size="10pt" style:font-size-asian="10pt" style:font-size-complex="10pt"/>
    </style:style>
    <style:style style:name="P93" style:parent-style-name="Standard" style:family="paragraph">
      <style:paragraph-properties fo:widows="0" fo:orphans="0" fo:text-align="justify" fo:margin-right="0.0159in"/>
      <style:text-properties style:font-name-complex="Arial" fo:font-size="10pt" style:font-size-asian="10pt" style:font-size-complex="10pt"/>
    </style:style>
    <style:style style:name="P94" style:parent-style-name="Standard" style:family="paragraph">
      <style:paragraph-properties fo:widows="0" fo:orphans="0" fo:text-align="justify" fo:margin-right="0.0159in"/>
      <style:text-properties style:font-name-complex="Arial" fo:font-size="10pt" style:font-size-asian="10pt" style:font-size-complex="10pt"/>
    </style:style>
    <style:style style:name="P95" style:parent-style-name="Standard" style:family="paragraph">
      <style:paragraph-properties fo:widows="0" fo:orphans="0" fo:text-align="justify" fo:margin-right="0.0159in"/>
      <style:text-properties style:font-name-complex="Arial" fo:font-size="10pt" style:font-size-asian="10pt" style:font-size-complex="10pt"/>
    </style:style>
    <style:style style:name="P96" style:parent-style-name="Standard" style:family="paragraph">
      <style:paragraph-properties fo:widows="0" fo:orphans="0" fo:text-align="justify" fo:margin-right="0.0159in"/>
      <style:text-properties style:font-name-complex="Arial" fo:font-size="10pt" style:font-size-asian="10pt" style:font-size-complex="10pt"/>
    </style:style>
    <style:style style:name="P97" style:parent-style-name="Standard" style:family="paragraph">
      <style:paragraph-properties fo:widows="0" fo:orphans="0" fo:text-align="justify" fo:margin-right="0.0159in"/>
      <style:text-properties style:font-name-complex="Arial" fo:font-size="10pt" style:font-size-asian="10pt" style:font-size-complex="10pt"/>
    </style:style>
    <style:style style:name="P98" style:parent-style-name="Standard" style:family="paragraph">
      <style:text-properties style:font-name-asian="Mangal" style:font-name-complex="Arial" fo:font-weight="bold" style:font-weight-asian="bold" fo:color="#000000" fo:font-size="10pt" style:font-size-asian="10pt" style:font-size-complex="10pt" style:language-asian="hi" style:country-asian="IN" style:language-complex="pl" style:country-complex="PL"/>
    </style:style>
    <style:style style:name="P99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00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-asian="Mangal" style:font-name-complex="Arial" fo:font-weight="bold" style:font-weight-asian="bold" style:font-weight-complex="bold" fo:color="#000000" fo:font-size="10pt" style:font-size-asian="10pt" style:font-size-complex="10pt" style:language-asian="hi" style:country-asian="IN" style:language-complex="pl" style:country-complex="PL"/>
    </style:style>
    <style:style style:name="T103" style:parent-style-name="Domyślnaczcionkaakapitu" style:family="text"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04" style:parent-style-name="Standard" style:family="paragraph">
      <style:paragraph-properties fo:text-align="justify"/>
    </style:style>
    <style:style style:name="T105" style:parent-style-name="Domyślnaczcionkaakapitu" style:family="text">
      <style:text-properties style:font-name-asian="Mangal" style:font-name-complex="Arial" fo:font-weight="bold" style:font-weight-asian="bold" style:font-weight-complex="bold" fo:color="#000000" fo:font-size="10pt" style:font-size-asian="10pt" style:font-size-complex="10pt" style:language-asian="hi" style:country-asian="IN" style:language-complex="pl" style:country-complex="PL"/>
    </style:style>
    <style:style style:name="T106" style:parent-style-name="Domyślnaczcionkaakapitu" style:family="text">
      <style:text-properties style:font-name-asian="Mangal" style:font-name-complex="Arial" fo:font-weight="bold" style:font-weight-asian="bold" style:font-weight-complex="bold" fo:color="#000000" fo:font-size="10pt" style:font-size-asian="10pt" style:font-size-complex="10pt" style:language-asian="hi" style:country-asian="IN" style:language-complex="pl" style:country-complex="PL"/>
    </style:style>
    <style:style style:name="T107" style:parent-style-name="Domyślnaczcionkaakapitu" style:family="text"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08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09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10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11" style:parent-style-name="Standard" style:family="paragraph">
      <style:paragraph-properties fo:text-align="justify"/>
      <style:text-properties style:font-name-asian="Mangal" style:font-name-complex="Arial" fo:font-weight="bold" style:font-weight-asian="bold" style:font-weight-complex="bold" fo:color="#000000" fo:font-size="10pt" style:font-size-asian="10pt" style:font-size-complex="10pt" style:language-asian="hi" style:country-asian="IN" style:language-complex="pl" style:country-complex="PL"/>
    </style:style>
    <style:style style:name="P112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13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14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15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16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17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18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19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20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21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22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23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24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25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26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27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28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29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30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31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32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33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34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35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36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37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38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39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40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41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42" style:parent-style-name="Standard" style:family="paragraph">
      <style:paragraph-properties fo:text-align="justify"/>
      <style:text-properties style:font-name-asian="Mangal" style:font-name-complex="Arial" fo:color="#000000" fo:font-size="10pt" style:font-size-asian="10pt" style:font-size-complex="10pt" style:language-asian="hi" style:country-asian="IN" style:language-complex="pl" style:country-complex="PL"/>
    </style:style>
    <style:style style:name="P143" style:parent-style-name="Standard" style:family="paragraph">
      <style:paragraph-properties fo:text-align="justify"/>
    </style:style>
  </office:automatic-styles>
  <office:body>
    <office:text text:use-soft-page-breaks="true">
      <text:p text:style-name="P1">…............................………………………………</text:p>
      <text:p text:style-name="P2">(miejscowość, data)</text:p>
      <text:p text:style-name="P3"/>
      <text:p text:style-name="P4">Państwowy Powiatowy Inspektor Sanitarny</text:p>
      <text:p text:style-name="P5">w Sochaczewie<text:s/></text:p>
      <text:p text:style-name="P6">ul. Romualda Traugutta 18</text:p>
      <text:p text:style-name="P7">96-500 Sochaczew<text:s/></text:p>
      <text:p text:style-name="P8">Wnioskodawca:</text:p>
      <text:p text:style-name="P9">…………………………………………..</text:p>
      <text:p text:style-name="P10">…………………………………………..</text:p>
      <text:p text:style-name="Standard">…………………………………………..</text:p>
      <text:p text:style-name="P11">(dane Inwestora <text:s/>- nazwa firmy, adres siedziby / imię i nazwisko,</text:p>
      <text:p text:style-name="P12">adres zamieszkania)</text:p>
      <text:p text:style-name="P13"/>
      <text:p text:style-name="P14">NIP: ……………………………………………………………</text:p>
      <text:p text:style-name="P15"/>
      <text:p text:style-name="P16">REGON: ………………….……………………………………</text:p>
      <text:p text:style-name="P17"/>
      <text:p text:style-name="P18">Telefon kontaktowy: ………………….………………………</text:p>
      <text:p text:style-name="P19"/>
      <text:p text:style-name="P20">Adres e-mail:<text:s/>………………….………….……………………</text:p>
      <text:p text:style-name="Standard"/>
      <text:p text:style-name="P21"/>
      <text:p text:style-name="P22">WNIOSEK O WYDANIE OPINII O LOKALU</text:p>
      <text:p text:style-name="P23"><text:span text:style-name="T24">APTEKI OGÓLNODOSTĘPNEJ, PUNKTU APTECZNEGO / HURTOWNI FARMACEUTYCZNEJ</text:span><text:span text:style-name="T25">1</text:span></text:p>
      <text:p text:style-name="P26"/>
      <text:p text:style-name="P27">Zwracam się z prośbą o wydanie opinii o lokalu na podstawie art. 100 ust. 2 pkt 4 /<text:s/><text:span text:style-name="T28">art. 75 ust. 2 pkt 7 b</text:span><text:span text:style-name="T29"><text:s/></text:span><text:span text:style-name="T30">ustawy z dnia 6 września 2001 r. Prawo farmaceutyczne</text:span><text:s/>(Dz. U. z 2025 r., poz. 750) .……………………………………………………………..……………….……………………...............................................................................…………………………...…………………………………………………………………………………………………..…zlokalizowanym w…………………………………………………………………………………przy ul…………...................................…………………………………………………………...</text:p>
      <text:p text:style-name="P31">Wyrażam zgodę na przetwarzanie podanych przeze mnie danych osobowych dla potrzeb niezbędnych do wydania opinii sanitarnej, zgodnie z ustawą z dn. 10.05.2018 r. o ochronie danych osobowych (t.j. Dz. U. z 2019 r., poz. 1781).</text:p>
      <text:p text:style-name="Standard"/>
      <text:p text:style-name="Standard"/>
      <text:p text:style-name="P32">……………………………….….</text:p>
      <text:p text:style-name="P33"><text:span text:style-name="T34">(podpis Inwestora / pełnomocnika</text:span><text:span text:style-name="T35"><text:note text:note-class="footnote" text:id="_ftn0"><text:note-citation>1</text:note-citation><text:note-body><text:p text:style-name="Tekstprzypisudolnego"><text:span text:style-name="Odwołanieprzypisudolnego"><text:tab/></text:span><text:s/>Niepotrzebne skreślić.</text:p></text:note-body></text:note></text:span><text:span text:style-name="T36">)</text:span></text:p>
      <text:p text:style-name="Standard"/>
      <text:p text:style-name="Standard"/>
      <text:p text:style-name="P37">Załączniki:</text:p>
      <text:list text:style-name="WWNum1">
        <text:list-item text:start-value="1">
          <text:p text:style-name="P38">Informacja o stanie formalno-prawnym lokalu.</text:p>
        </text:list-item>
        <text:list-item>
          <text:p text:style-name="P39"><text:span text:style-name="T40">Plan i opis techniczny, o którym mowa w<text:s/></text:span><text:span text:style-name="T41">u</text:span><text:span text:style-name="T42">stawie z dnia 6 września 2001 r. Prawo farmaceutyczne</text:span><text:span text:style-name="T43"><text:s/></text:span><text:span text:style-name="T44"><text:line-break/></text:span><text:span text:style-name="T45">(t.j. Dz. U. z 2022 r., poz. 2301 ze zm.)<text:s/></text:span><text:span text:style-name="T46"><text:s/>lub dokumentację projektową sporządzoną dla potrzeb lokalu.</text:span></text:p>
        </text:list-item>
        <text:list-item>
          <text:p text:style-name="P47">Pełnomocnictwo dla osoby reprezentującej Inwestora przed Państwową Inspekcją Sanitarną – w przypadku ustanowienia pełnomocnika.</text:p>
        </text:list-item>
      </text:list>
      <text:p text:style-name="P48"/>
      <text:p text:style-name="P49"><text:span text:style-name="T50">Uwaga:<text:s/></text:span><text:span text:style-name="T51">W trakcie kontroli lokalu przeprowadzanej w związku z prośbą o wydanie ww. opinii Inwestor zobowiązany jest przedstawić dokumenty wymienione w „wykazie dokumentów”.</text:span></text:p>
      <text:soft-page-break/>
      <text:p text:style-name="P52">Wykaz dokumentów jakie wnioskodawca zobowiązany jest przedstawić Państwowej Inspekcji Sanitarnej w trakcie kontroli lokalu przeprowadzanej w związku z prośbą<text:s/><text:line-break/>o wydanie opinii o lokalu apteki/hurtowni farmaceutycznej.</text:p>
      <text:p text:style-name="P53"/>
      <text:list text:style-name="WW8Num1">
        <text:list-item text:start-value="1">
          <text:p text:style-name="P54">Dokumentację techniczną wykonania instalacji mechanicznej w lokalu apteki/hurtowni farmaceutycznej lub dokumentację inwentaryzacyjną instalacji – w przypadku jej wykonania w lokalu – do wglądu w trakcie kontroli obiektu.</text:p>
        </text:list-item>
        <text:list-item>
          <text:p text:style-name="P55">Wyniki badania wody pobranej przez przedstawiciela laboratorium wykonującego badania (laboratorium posiadające udokumentowany system jakości prowadzonych badań wody, zatwierdzony przez Państwową Inspekcję Sanitarną) z instalacji wewnętrznej lokalu, w punkcie czerpalnym znajdującym się<text:s/><text:line-break/>w pomieszczeniu socjalnym (analizy pełnej fizyko-chemicznej i bakteriologicznej w sytuacji gdy obiekt zaopatrywany jest w wodę z indywidualnego ujęcia lub gdy w obiekcie istnieje indywidualna stacja uzdatniania wody, bakteriologicznej w przypadkach pozostałych).</text:p>
        </text:list-item>
        <text:list-item>
          <text:p text:style-name="P56">Opinia o drożności przewodów spalinowych i przewodów wentylacji grawitacyjnej.</text:p>
        </text:list-item>
        <text:list-item>
          <text:p text:style-name="P57">Protokół z pomiarów wydajności wentylacji mechanicznej /klimatyzacji/ w zakresie ilości powietrza wentylacyjnego.</text:p>
        </text:list-item>
        <text:list-item>
          <text:p text:style-name="P58">Protokół pomiarów poziomu dźwięku A w pomieszczeniach przeznaczonych na pobyt ludzi.</text:p>
        </text:list-item>
        <text:list-item>
          <text:p text:style-name="P59">Protokół pomiarów dźwięku A w środowisku.</text:p>
        </text:list-item>
        <text:list-item>
          <text:p text:style-name="P60">Dokument potwierdzający, że materiały budowlane i wykończeniowe zastosowane w lokalu posiadają dopuszczenie do stosowania w obiektach służby zdrowia (dotyczy lokalu apteki).</text:p>
        </text:list-item>
        <text:list-item>
          <text:p text:style-name="P61">Protokół odbioru przyłącza wodociągowego oraz przykanalików zapewniających podłączenie obiektu do miejskich sieci: wodociągowej i kanalizacyjnej, lub umowę najmu potwierdzającą podłączenie lokalu do ww. instalacji w budynku.</text:p>
        </text:list-item>
        <text:list-item>
          <text:p text:style-name="P62">Protokół odbioru końcowego i przekazania do eksploatacji obiektu sieci ciepłowniczej.</text:p>
        </text:list-item>
        <text:list-item>
          <text:p text:style-name="P63">Zgoda MPWIS na zastosowanie wyłącznie oświetlenia sztucznego w pomieszczeniach stałej pracy.</text:p>
        </text:list-item>
        <text:list-item>
          <text:p text:style-name="P64">Zgoda MPWIS na zaniżenie wysokości pomieszczeń.</text:p>
        </text:list-item>
        <text:list-item>
          <text:p text:style-name="P65">Zgoda MPWIS na umieszczenie poniżej poziomu terenu poziomu podłogi pomieszczeń produkcyjnych<text:s/><text:line-break/>i usługowych.</text:p>
        </text:list-item>
        <text:list-item>
          <text:p text:style-name="P66">Zgoda MPWIS na zmniejszoną nie więcej niż do 5m od okien i drzwi do budynków z pomieszczeniami przeznaczonymi na pobyt ludzi i 1,5m od granicy z sąsiednią działką odległość miejsc na pojemniki<text:line-break/><text:s/>i kontenery na odpady stałe.</text:p>
        </text:list-item>
        <text:list-item>
          <text:p text:style-name="P67">Zgoda MPWIS na pomniejszoną odległość pokryw i wylotów wentylacji ze zbiorników<text:s/>bezodpływowych na nieczystości ciekłe od okien i drzwi zewnętrznych do pomieszczeń przeznaczonych na pobyt ludzi i granicy działki sąsiedniej.</text:p>
        </text:list-item>
        <text:list-item>
          <text:p text:style-name="P68">Zgoda PPIS na zlokalizowanie wyrzutni powietrza wentylacyjnego na powierzchni terenu.</text:p>
        </text:list-item>
        <text:list-item>
          <text:p text:style-name="P69">Zgoda PPIS na ogrzewanie budynków o wysokości nie większej niż 3 kondygnacje przeznaczonych do produkcji środków farmaceutycznych z lokalnej kotłowni na paliwo stałe.</text:p>
        </text:list-item>
        <text:list-item>
          <text:p text:style-name="P70">KRS, NIP.</text:p>
        </text:list-item>
      </text:list>
      <text:p text:style-name="P71"/>
      <text:p text:style-name="P72"><text:span text:style-name="T73">Uwaga:</text:span><text:span text:style-name="T74"><text:s/>Punkt 1 obligatoryjnie zaś pozostałe dokumenty odpowiednio do zakresu wykonywanych prac<text:s/></text:span><text:span text:style-name="T75"><text:line-break/></text:span><text:span text:style-name="T76">i<text:s/></text:span><text:span text:style-name="T77">zastosowanych rozwiązań.<text:s/></text:span><text:span text:style-name="T78">PPIS<text:s/></text:span><text:span text:style-name="T79">Sochaczewie</text:span><text:span text:style-name="T80"><text:s/>zastrzega sobie prawo możliwości zobowiązania wnioskodawcy do przedstawienia dokumentów innych niż wymienione w załączniku, jeśli uzna, że są one niezbędne do oceny warunków sanitarnohigienicznych w lokalu.</text:span></text:p>
      <text:p text:style-name="P81"/>
      <text:p text:style-name="P82">PPIS – Państwowy Powiatowy Inspektor Sanitarny w<text:s/>Sochaczewie.</text:p>
      <text:p text:style-name="P83">MPWIS – Mazowiecki Państwowy Wojewódzki Inspektor Sanitarny w Warszawie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Klauzula informacyjna</text:p>
      <text:p text:style-name="P99">Zgodnie z art. 13 ust. 1 i ust. 2 oraz zgodnie z art. 14 rozporządzenia Parlamentu Europejskiego i Rady (UE) 2016/679 z dnia 27 kwietnia 2016 r. w sprawie ochrony osób fizycznych w związku z przetwarzaniem danych osobowych<text:s/><text:line-break/>i w sprawie swobodnego przepływu takich danych a także w związku z Ustawą z dnia 10 maja 2018 r. o ochronie danych osobowych (Dz. U. z 2018 r. poz. 1000) oraz uchylenia dyrektywy 95/46/WE, Dziennik Urzędowy UE, L 1 91/1 z 4 maja 2016 (dalej: Ogólne rozporządzenie o ochronie danych)<text:s/>–<text:s/>dalej powoływane jako RODO.</text:p>
      <text:p text:style-name="P100">Powiatowa Stacja Sanitarno-Epidemiologiczna w Sochaczewie reprezentowana przez Państwowego Powiatowego Inspektora Sanitarnego w Sochaczewie/Dyrektora Powiatowej Stacji Sanitarno-Epidemiologicznej<text:s/>z siedzibą<text:s/><text:line-break/>w Sochaczewie, ul. Romualda Traugutta 18,<text:s/>96-500 Sochaczew<text:s/>informuje, że jest Administratorem Państwa danych osobowych.</text:p>
      <text:p text:style-name="P101"><text:span text:style-name="T102">Dane kontaktowe</text:span><text:span text:style-name="T103">: sekretariat.psse.sochaczew@sanepid.gov.pl</text:span></text:p>
      <text:p text:style-name="P104"><text:span text:style-name="T105">Dane kontaktowe do Inspektora Ochrony Danych (IOD):</text:span><text:span text:style-name="T106"><text:s/></text:span><text:span text:style-name="T107">Sylwia Kaczmarek tel. 46 862-22-66 wew. 226; <text:s/>iod.psse.sochaczew@sanepid.gov.pl</text:span></text:p>
      <text:p text:style-name="P108">Dane osobowe są przetwarzane w celu<text:s/>ochrony zdrowia ludzkiego przed niekorzystnym wpływem szkodliwości</text:p>
      <text:p text:style-name="P109">i uciążliwości środowiskowych, tak wewnętrznych jak i zewnętrznych, zapobiegania powstawaniu chorób, w tym chorób zakaźnych i zawodowych, wykonywania zadań<text:s/>statutowych Państwowej Inspekcji Sanitarnej. Podanie danych jest obowiązkowe i wynika z n/w przepisów prawa.<text:s/>Dane te nie będą udostępniane podmiotom innym niż uprawnionym na mocy przepisów prawa.</text:p>
      <text:p text:style-name="P110"/>
      <text:p text:style-name="P111">Podstawa prawna przetwarzania danych wynika w szczególności z:</text:p>
      <text:p text:style-name="P112">1.<text:tab/>Ustawy z dnia 14 marca 1985 r. o Państwowej Inspekcji Sanitarnej;<text:s/></text:p>
      <text:p text:style-name="P113">2.<text:tab/>Ustawy z dnia 5 grudnia 2008 r. o zapobieganiu oraz zwalczaniu zakażeń<text:s/>i chorób zakaźnych u ludzi;<text:s/></text:p>
      <text:p text:style-name="P114">3.<text:tab/>Ustawy z dnia 26 czerwca 1974 r. Kodeks Pracy;<text:s/></text:p>
      <text:p text:style-name="P115">4.<text:tab/>Ustawy z dnia 25 lutego 2011 r. o substancjach chemicznych i ich mieszaninach;</text:p>
      <text:p text:style-name="P116">5.<text:tab/>Ustawy z dnia 9 października 2015 r. o produktach biobójczych;</text:p>
      <text:p text:style-name="P117">6.<text:tab/>Ustawy z dnia 29 lipca 2005 r. o przeciwdziałaniu narkomanii;<text:s/></text:p>
      <text:p text:style-name="P118">7.<text:tab/>Ustawy z dnia 22 czerwca 2001 r. o mikroorganizmach i organizmach genetycznie zmodyfikowanych;<text:s/></text:p>
      <text:p text:style-name="P119">8.<text:tab/>Ustawy z dnia 7 lipca 1994 r. Prawo budowlane;<text:s/></text:p>
      <text:p text:style-name="P120">9.<text:tab/>Ustawy z dnia 25 sierpnia 2006 r. o bezpieczeństwie żywności i żywienia;</text:p>
      <text:p text:style-name="P121">10.<text:tab/>Ustawy z dnia 17 czerwca 1966 r. o postępowaniu egzekucyjnym<text:s/>w administracji;</text:p>
      <text:p text:style-name="P122">11.<text:tab/>Ustawy z dnia 14 czerwca 1960 r. Kodeks postępowania administracyjnego;</text:p>
      <text:p text:style-name="P123">12.<text:tab/>Ustawy z dnia 24 sierpnia 2001 r. Kodeks postępowania w sprawach o wykroczenia;</text:p>
      <text:p text:style-name="P124">13.<text:tab/>Ustawy z dnia 27 sierpnia 2009 r. o finansach publicznych;<text:s/></text:p>
      <text:p text:style-name="P125">14.<text:tab/>Ustawy z dnia 6 września 2001 r. o dostępie do informacji publicznej;</text:p>
      <text:p text:style-name="P126">15.<text:tab/>Ustawy z dnia 11 września 2019 r. prawo zamówień<text:s/>publicznych.</text:p>
      <text:p text:style-name="P127"/>
      <text:p text:style-name="P128">Informujemy, iż mają Państwo prawo do:</text:p>
      <text:p text:style-name="P129">1.Dostępu do treści swoich danych oraz ich poprawiania;</text:p>
      <text:p text:style-name="P130">2.Pisemnego, umotywowanego żądania zaprzestania przetwarzania jej danych ze względu na Państwa szczególną sytuację;</text:p>
      <text:p text:style-name="P131">3.Wniesienia sprzeciwu wobec przetwarzania Państwa danych, gdy Administrator Danych zamierza je przetwarzać w celach marketingowych lub wobec przekazywania Państwa danych osobowych innemu Administratorowi Danych;</text:p>
      <text:p text:style-name="P132">4.Wniesienia skargi do organu nadzorczego zgodnie z art. 77 i art. 79 RODO, gdy uznane zostanie, iż przetwarzanie danych osobowych narusza przepisy ogólnego rozporządzenia i ochronie danych osobowych z dnia 27 kwietnia 2016 roku;</text:p>
      <text:p text:style-name="P133">5.Uzyskania wyczerpującej informacji zgodnie z art. 15 RODO dotyczącej:</text:p>
      <text:p text:style-name="P134">- występowania Państwa danych w zbiorach Administratora oraz adresie jego siedziby;</text:p>
      <text:p text:style-name="P135">- celu, zakresu i sposobu przetwarzania danych zawartych w takim zbiorze;</text:p>
      <text:p text:style-name="P136">- stanu od kiedy przetwarza się Państwa dane w zbiorze;</text:p>
      <text:p text:style-name="P137">- ewentualnym źródle pozyskania danych;</text:p>
      <text:p text:style-name="P138">- udostępniania Państwa danych, a w szczególności informacji<text:s/></text:p>
      <text:p text:style-name="P139"><text:s text:c="2"/>o odbiorcach lub kategoriach odbiorców, którym dane te są udostępniane;</text:p>
      <text:p text:style-name="P140">- planowanego okresu przechowywania danych</text:p>
      <text:p text:style-name="P141"/>
      <text:p text:style-name="P142">Z powyższego prawa mogą Państwo skorzystać w każdym momencie, a Administrator Danych jest obowiązany dostarczyć osobie, której dane dotyczą, kopię danych osobowych podlegających przetwarzaniu. Za wszelkie kolejne kopie, o które zwróci się osoba, której dane dotyczą, Administrator Danych będzie pobierał opłatę wynikającą<text:s/><text:line-break/>z kosztów administracyjnych. Z powyższych uprawnień<text:s/>można skorzystać bezpośrednio w siedzibie Administratora Danych lub za pośrednictwem poczty.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color="#00000A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hyphenate="false"/>
    </style:style>
    <style:style style:name="div.point" style:display-name="div.point" style:family="paragraph" style:next-style-name="Standard">
      <style:paragraph-properties fo:widows="0" fo:orphans="0" style:line-height-at-least="0.0277in"/>
      <style:text-properties style:font-name="Helvetica" style:font-name-asian="Helvetica" style:font-name-complex="Helvetica" fo:color="#000000" style:letter-kerning="false" fo:font-size="9pt" style:font-size-asian="9pt" style:font-size-complex="9pt" style:language-asian="en" style:country-asian="US"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Bezodstępów" style:display-name="Bez odstępów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WW8Num1z0" style:display-name="WW8Num1z0" style:family="text">
      <style:text-properties style:font-name-complex="Arial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ListLabel22" style:display-name="ListLabel 22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ListLabel70" style:display-name="ListLabel 7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ListLabel69" style:display-name="ListLabel 69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 fo:font-size="10pt" style:font-size-asian="10pt"/>
    </style:style>
    <style:style style:name="ListLabel60" style:display-name="ListLabel 6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ListLabel59" style:display-name="ListLabel 59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 fo:font-size="10pt" style:font-size-asian="10pt"/>
    </style:style>
    <style:style style:name="ListLabel50" style:display-name="ListLabel 5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ListLabel49" style:display-name="ListLabel 49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 fo:font-size="10pt" style:font-size-asian="10pt"/>
    </style:style>
    <style:style style:name="ListLabel40" style:display-name="ListLabel 4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ListLabel39" style:display-name="ListLabel 39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FooterChar1" style:display-name="Footer Char1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FootnoteTextChar1" style:display-name="Footnote Text Char1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/>
    </style:style>
    <style:style style:name="BodyTextChar" style:display-name="Body Text Char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HeaderChar1" style:display-name="Header Char1" style:family="text" style:parent-style-name="Domyślnaczcionkaakapitu">
      <style:text-properties style:font-name="Times New Roman" style:font-name-asian="Times New Roman" style:font-name-complex="Times New Roman" fo:color="#00000A" fo:font-size="12pt" style:font-size-asian="12pt" style:font-size-complex="12pt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eaderChar" style:display-name="Head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6.6%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ZnakZnak" style:display-name="Znak Znak" style:family="text">
      <style:text-properties style:font-name="Courier New" style:font-name-asian="Times New Roman" style:font-name-complex="Courier New"/>
    </style:style>
    <style:style style:name="ZnakZnak1" style:display-name="Znak Znak1" style:family="text" style:parent-style-name="Domyślnaczcionkaakapitu1"/>
    <style:style style:name="ZnakZnak2" style:display-name="Znak Znak2" style:family="text" style:parent-style-name="Domyślnaczcionkaakapitu1"/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2pt" style:font-size-asian="12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pl" style:country-asian="PL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4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5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6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6LVL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6LVL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8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8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IA</meta:initial-creator>
    <dc:creator>Sylwia Kaczmaek</dc:creator>
    <meta:creation-date>2025-08-08T10:14:00Z</meta:creation-date>
    <dc:date>2025-08-11T07:16:00Z</dc:date>
    <meta:template xlink:href="Normal" xlink:type="simple"/>
    <meta:editing-cycles>5</meta:editing-cycles>
    <meta:editing-duration>PT114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352" meta:character-count="9451" meta:row-count="67" meta:non-whitespace-character-count="8117"/>
  </office:meta>
</office:document-meta>
</file>