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OpenSymbol1" svg:font-family="OpenSymbol, 'Arial Unicode MS'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fo:font-size="8pt" officeooo:paragraph-rsid="000c348d" style:font-size-asian="8pt" style:font-size-complex="8pt"/>
    </style:style>
    <style:style style:name="P6" style:family="paragraph" style:parent-style-name="Standard">
      <style:text-properties fo:font-size="8pt" officeooo:rsid="000c348d" officeooo:paragraph-rsid="000c348d" style:font-size-asian="8pt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1ad2f7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font-size="10pt" officeooo:paragraph-rsid="001ad2f7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font-size="10pt" officeooo:paragraph-rsid="001ad2f7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6" style:family="paragraph" style:parent-style-name="Standard">
      <style:text-properties fo:font-size="6pt" style:font-size-asian="5.25pt" style:font-size-complex="6pt"/>
    </style:style>
    <style:style style:name="P17" style:family="paragraph" style:parent-style-name="Standard">
      <style:text-properties fo:font-size="6pt" fo:font-weight="bold" style:font-size-asian="5.25pt" style:font-weight-asian="bold" style:font-size-complex="6pt"/>
    </style:style>
    <style:style style:name="P18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1ad2f7"/>
    </style:style>
    <style:style style:name="P21" style:family="paragraph" style:parent-style-name="Footer"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9.991cm" fo:margin-right="0cm" fo:text-indent="1.249cm" style:auto-text-indent="false"/>
      <style:text-properties fo:font-size="8pt" style:font-size-asian="8pt" style:font-size-complex="8pt"/>
    </style:style>
    <style:style style:name="P25" style:family="paragraph" style:parent-style-name="Standard">
      <style:paragraph-properties fo:margin-left="6.244cm" fo:margin-right="0cm" fo:text-indent="1.249cm" style:auto-text-indent="false"/>
      <style:text-properties fo:font-size="11pt" fo:font-weight="bold" style:font-size-asian="11pt" style:font-weight-asian="bold" style:font-size-complex="11pt"/>
    </style:style>
    <style:style style:name="P26" style:family="paragraph" style:parent-style-name="div.point">
      <style:paragraph-properties fo:line-height="100%" fo:text-align="justify" style:justify-single-word="false"/>
    </style:style>
    <style:style style:name="P27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style="normal" fo:font-weight="normal" officeooo:paragraph-rsid="000f6b56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31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fo:language="zxx" fo:country="none" style:text-underline-style="none" fo:font-weight="bold" officeooo:paragraph-rsid="0016f5b0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</style:style>
    <style:style style:name="P34" style:family="paragraph" style:parent-style-name="Standard" style:master-page-name="Standard">
      <style:paragraph-properties fo:text-align="end" style:justify-single-word="false" style:page-number="auto"/>
    </style:style>
    <style:style style:name="P35" style:family="paragraph" style:parent-style-name="Standard" style:list-style-name="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Standard" style:list-style-name="WWNum1">
      <style:paragraph-properties fo:text-align="justify" style:justify-single-word="false"/>
    </style:style>
    <style:style style:name="P37" style:family="paragraph" style:parent-style-name="Standard" style:list-style-name="WWNum1">
      <style:paragraph-properties fo:text-align="justify" style:justify-single-word="false"/>
      <style:text-properties fo:color="#000000" fo:font-size="10pt" style:font-size-asian="10pt" style:font-size-complex="10pt"/>
    </style:style>
    <style:style style:name="P38" style:family="paragraph" style:parent-style-name="Standard" style:list-style-name="WWNum1">
      <style:paragraph-properties fo:text-align="justify" style:justify-single-word="false"/>
      <style:text-properties fo:font-size="10pt" style:font-size-asian="10pt" style:font-size-complex="10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super 58%" fo:font-size="8pt" style:font-size-asian="8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fo:font-style="italic" style:font-size-asian="10pt" style:font-style-asian="italic" style:font-size-complex="10pt"/>
    </style:style>
    <style:style style:name="T8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9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0" style:family="text">
      <style:text-properties fo:color="#000000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1" style:family="text">
      <style:text-properties fo:color="#000000" fo:font-size="10pt" officeooo:rsid="001b2fc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2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3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14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6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T17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18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9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0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1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2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3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24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25" style:family="text">
      <style:text-properties fo:color="#000000" style:font-name="Times New Roman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6" style:family="text">
      <style:text-properties fo:color="#000000" style:font-name="Times New Roman" fo:font-size="10pt" officeooo:rsid="0066dc9a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7" style:family="text">
      <style:text-properties officeooo:rsid="000c348d"/>
    </style:style>
    <style:style style:name="T28" style:family="text">
      <style:text-properties officeooo:rsid="000f6b56"/>
    </style:style>
    <style:style style:name="T29" style:family="text">
      <style:text-properties officeooo:rsid="0011599a"/>
    </style:style>
    <style:style style:name="T30" style:family="text">
      <style:text-properties officeooo:rsid="00150bcc"/>
    </style:style>
    <style:style style:name="T31" style:family="text">
      <style:text-properties officeooo:rsid="0016f5b0"/>
    </style:style>
    <style:style style:name="T32" style:family="text">
      <style:text-properties officeooo:rsid="0017e692"/>
    </style:style>
    <style:style style:name="T33" style:family="text">
      <style:text-properties officeooo:rsid="00199681"/>
    </style:style>
    <style:style style:name="T34" style:family="text">
      <style:text-properties officeooo:rsid="0019c6d6"/>
    </style:style>
    <style:style style:name="gr1" style:family="graphic">
      <style:graphic-properties draw:stroke="solid" svg:stroke-width="0cm" svg:stroke-color="#000000" draw:fill="none" draw:textarea-vertical-align="top" draw:auto-grow-height="false" fo:min-height="0cm" fo:min-width="2.944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…............................………………………………</text:p>
      <text:p text:style-name="P24">(miejscowość, data)</text:p>
      <text:p text:style-name="P17"/>
      <text:p text:style-name="P25">Państwowy Powiatowy Inspektor Sanitarny </text:p>
      <text:p text:style-name="P25">w Grodzisku Mazowieckim</text:p>
      <text:p text:style-name="P25">ul. Żwirki i Wigury 10</text:p>
      <text:p text:style-name="P25">05-825 Grodzisk Mazowiecki</text:p>
      <text:p text:style-name="P9">Wnioskodawca:</text:p>
      <text:p text:style-name="P2">…………………………………………..</text:p>
      <text:p text:style-name="P2">…………………………………………..</text:p>
      <text:p text:style-name="Standard">…………………………………………..</text:p>
      <text:p text:style-name="P5">(dane Inwestora <text:s/>- nazwa firmy, adres siedziby / <text:span text:style-name="T27">imię i nazwisko, </text:span></text:p>
      <text:p text:style-name="P6">adres zamieszkania)</text:p>
      <text:p text:style-name="P3"/>
      <text:p text:style-name="P3">NIP: ……………………………………………………………</text:p>
      <text:p text:style-name="P3"/>
      <text:p text:style-name="P3">REGON: ………………….……………………………………</text:p>
      <text:p text:style-name="P3"/>
      <text:p text:style-name="P3">Telefon kontaktowy: ………………….………………………</text:p>
      <text:p text:style-name="P3"/>
      <text:p text:style-name="P3">Adres e-mail: ………………….………….……………………</text:p>
      <text:p text:style-name="P16"/>
      <text:h text:style-name="P35" text:outline-level="1">WNIOSEK O UDZIELENIE ZGODY</text:h>
      <text:p text:style-name="P1">NA ZASTOSOWANIE RECYRKULACJI POWIETRZA W BUDYNKU OPIEKI ZDROWOTNEJ (PRZEDSIĘBIORSTWIE PODMIOTU LECZNICZEGO)</text:p>
      <text:p text:style-name="P18"/>
      <text:p text:style-name="P22">Na podstawie § 151 ust. 4 <text:span text:style-name="T5">Rozporządzenia Ministra Infrastruktury z dnia 12 kwietnia 2002 r. w sprawie warunków technicznych, jakim powinny odpowiadać budynki i ich usytuowanie</text:span> (t.j. Dz. U. z 20<text:span text:style-name="T32">22</text:span>r., poz. <text:span text:style-name="T29">1225</text:span>) zwracam się z prośbą o wyrażenie zgody na zastosowanie recyrkulacji powietrza w zakładzie opieki zdrowotnej (w przedsiębiorstwie podmiotu leczniczego – zgodnie z art. 218 ust. 2 <text:span text:style-name="T5">Ustawy z dnia 15 kwietnia 2011 r. o działalności leczniczej</text:span> – <text:span text:style-name="T32">(</text:span>t.j. Dz. U. z 20<text:span text:style-name="T31">23</text:span>r., poz. <text:span text:style-name="T34">991</text:span>) …………………………..……………………………………………………………………….<text:span text:style-name="T4"> </text:span></text:p>
      <text:p text:style-name="P7">zlokalizowanym w ...…………………………………………………………………………… przy ul………………………………………………….………………………………………..</text:p>
      <text:p text:style-name="P28">Wyrażam zgodę na przetwarzanie podanych przeze mnie danych osobowych dla potrzeb niezbędnych do <text:span text:style-name="T28">rozpatrzenia wniosku</text:span>, zgodnie z Ustawą z dn. 10.05.2018r. o ochronie danych osobowych (t.j. Dz. U. z 201<text:span text:style-name="T30">9r., poz. 1781</text:span>).</text:p>
      <text:p text:style-name="P4"/>
      <text:p text:style-name="P23">……………………………….….</text:p>
      <text:p text:style-name="P23"><text:span text:style-name="T4">(podpis Inwestora / pełnomocnika</text:span><text:span text:style-name="T2">1</text:span><text:span text:style-name="T4">)</text:span></text:p>
      <text:p text:style-name="P8">Załączniki:</text:p>
      <text:list xml:id="list3729533091" text:style-name="WWNum1">
        <text:list-item>
          <text:p text:style-name="P36"><text:span text:style-name="T6">Projekt budowlany lub koncepcja rozwiązania instalacji wentylacji w obiekcie. W przypadku występowania z wnioskiem o wyrażenie zgody na zastosowanie recyrkulacji będącej wynikiem pracy lokalnej instalacji chłodzenia powietrza ( instalacja klimatyzatorów ) należy, </text:span><text:span text:style-name="T3">oprócz powyższego,</text:span><text:span text:style-name="T6"> przedstawić w sposób graficzny propozycję lokalizacji jednostek wewnętrznych i zewnętrznych.</text:span></text:p>
        </text:list-item>
        <text:list-item>
          <text:p text:style-name="P37">Informacja dotycząca rodzaju udzielanych świadczeń zdrowotnych w obiekcie ze szczególnym uwzględnieniem pomieszczeń, w których przewiduje się zastosowanie recyrkulacji powietrza.</text:p>
        </text:list-item>
        <text:list-item>
          <text:p text:style-name="P36"><text:span text:style-name="T6">Informacja o możliwości występowania w wentylowanych pomieszczeniach: emisji substancji szkodliwych dla zdrowia, uciążliwych zapachów, czynników biologicznych, w tym bakterii chorobotwórczych. W przypadku występowania czynników biologicznych, należy podać do której grupy zagrożenia, zgodnie z </text:span><text:span text:style-name="T7">Rozporządzeniem Ministra Zdrowia z dnia 22 kwietnia 2005 r. w sprawie szkodliwych czynników biologicznych dla zdrowia w środowisku pracy oraz ochrony zdrowia pracowników zawodowo narażonych na te czynniki</text:span><text:span text:style-name="T6"> (Dz. U. z 2005 r. Nr 81, poz. 716 z późn. zm.) są one zaliczane.</text:span></text:p>
        </text:list-item>
        <text:list-item>
          <text:p text:style-name="P37">Uzasadnienie zastosowania recyrkulacji.</text:p>
        </text:list-item>
        <text:list-item>
          <text:p text:style-name="P38">Pełnomocnictwo dla osoby reprezentującej Inwestora przed Państwową Inspekcją Sanitarną – w przypadku ustanowienia pełnomocnika.</text:p>
        </text:list-item>
      </text:list>
      <text:p text:style-name="P31"><text:soft-page-break/><text:span text:style-name="T33">K</text:span>lauzula informacyjna</text:p>
      <text:p text:style-name="P29"/>
      <text:p text:style-name="P13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10"/>
      <text:p text:style-name="P13">Wobec powyższego, informujemy, że:</text:p>
      <text:p text:style-name="P19"><text:span text:style-name="T13">Administratorem </text:span><text:span text:style-name="T8">Państwa danych osobowych jest <text:s/></text:span><text:span text:style-name="T17">Państwowy Powiatowy Inspektor Sanitarny w Grodzisku Mazowieckim, ul. Żwirki i Wigury 10, 05-825 Grodzisk Mazowiecki</text:span></text:p>
      <text:p text:style-name="P12"/>
      <text:p text:style-name="P13">Administrator wyznaczył również Inspektora Ochrony Danych, zwanego dalej IOD.</text:p>
      <text:p text:style-name="P10"/>
      <text:p text:style-name="P26"><text:span text:style-name="T14">Inspektorem Ochrony Danych IOD jest Kamil Tokarski, e-</text:span><text:span text:style-name="Internet_20_link"><text:span text:style-name="T22">mail: </text:span></text:span><text:span text:style-name="Internet_20_link"><text:span text:style-name="T23">iod.</text:span></text:span><text:span text:style-name="Internet_20_link"><text:span text:style-name="T24">psse.</text:span></text:span><text:span text:style-name="Internet_20_link"><text:span text:style-name="T23">grodzisk@</text:span></text:span><text:span text:style-name="Internet_20_link"><text:span text:style-name="T24">sanepid.gov</text:span></text:span><text:span text:style-name="Internet_20_link"><text:span text:style-name="T23">.pl</text:span></text:span><text:span text:style-name="T15">, </text:span><text:span text:style-name="T14"><text:s/></text:span><text:span text:style-name="T16">Powiatowa Stacja Sanitarno-Epidemiologiczna w Grodzisku Mazowieckim, ul. Żwirki i Wigury 10, 05-825 Grodzisk Mazowiecki.</text:span></text:p>
      <text:p text:style-name="P27"/>
      <text:p text:style-name="P32"><text:span text:style-name="T20">Państwa dane </text:span><text:span text:style-name="T21">pozyskaliśmy bezpośrednio od Państwa lub z innych jednostek administracji państwowej lub obywateli, w wyniku realizacji obowiązków ustawowych.</text:span></text:p>
      <text:p text:style-name="P30"/>
      <text:p text:style-name="P20"><text:span text:style-name="T13">Podstawę przetwarzania </text:span><text:span text:style-name="T8">Państwa danych stanowią bezpośrednio przepisy prawa, w tym:</text:span></text:p>
      <text:p text:style-name="P20"><text:span text:style-name="T8">1) ustawa z dnia 14 marca 1985r. o Państwowej Inspekcji Sanitarnej (tekst jednolity Dz. U. z 202</text:span><text:span text:style-name="T10">3</text:span><text:span text:style-name="T8">r., poz. </text:span><text:span text:style-name="T10">338 </text:span><text:span text:style-name="T11">ze zm.</text:span><text:span text:style-name="T8">),</text:span></text:p>
      <text:p text:style-name="P20"><text:span text:style-name="T8">2) Kodeks Postępowania Administracyjnego (tekst jednolity Dz. U. z 202</text:span><text:span text:style-name="T10">3</text:span><text:span text:style-name="T8">r., poz. 7</text:span><text:span text:style-name="T10">7</text:span><text:span text:style-name="T8">5 </text:span><text:span text:style-name="T9">ze zm.</text:span><text:span text:style-name="T8">);</text:span></text:p>
      <text:p text:style-name="P14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15">4) rozporządzenie (WE) <text:s/>nr 852/2004 Parlamentu Europejskiego i Rady z dnia 29 kwietnia 2004r. w sprawie higieny środków spożywczych (Dz. Urz. UE L 139 z dnia 30.04.2004r.);</text:p>
      <text:p text:style-name="P20"><text:span text:style-name="T12">5) </text:span><text:span text:style-name="T8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Standard"><text:span text:style-name="T8">6) ustawa z dnia 25 sierpnia 2006r. o bezpieczeństwie żywności i żywienia (tekst jednolity Dz. U. z </text:span><text:span text:style-name="T25">202</text:span><text:span text:style-name="T26">3</text:span><text:span text:style-name="T25">r., poz. </text:span><text:span text:style-name="T26">1448</text:span><text:span text:style-name="T8">).</text:span></text:p>
      <text:p text:style-name="P11">w związku z czym nie jest wymagane pozyskanie odrębnej zgody na przetwarzanie tych danych.</text:p>
      <text:p text:style-name="P10"/>
      <text:p text:style-name="P19"><text:span text:style-name="T13">Podanie danych </text:span><text:span text:style-name="T8">jest niezbędne z powodu i w zakresie wymogów przepisów prawa.</text:span></text:p>
      <text:p text:style-name="P19"><text:span text:style-name="T13">Okres przechowywania </text:span><text:span text:style-name="T8">Państwa danych ustalają kryteria, wynikające z przepisów prawa.</text:span></text:p>
      <text:p text:style-name="P19"><text:span text:style-name="T13">Przekazywanie </text:span><text:span text:style-name="T8">danych do państw trzecich nie jest dokonywane.</text:span></text:p>
      <text:p text:style-name="P19"><text:span text:style-name="T13">Zautomatyzowane </text:span><text:span text:style-name="T8">podejmowanie decyzji, w tym profilowanie nie jest dokonywane.</text:span></text:p>
      <text:p text:style-name="P10"/>
      <text:p text:style-name="P19"><text:span text:style-name="T13">Przysługuje </text:span><text:span text:style-name="T8">Państwu prawo do:</text:span></text:p>
      <text:p text:style-name="P13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13">─ wniesienia skargi do organu nadzorczego, którym jest Prezes Urzędu Ochrony Danych Osobowych.</text:p>
      <text:p text:style-name="P10"/>
      <text:p text:style-name="P19"><text:span text:style-name="T13">Administrator stosuje środki </text:span><text:span text:style-name="T8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10"/>
      <text:p text:style-name="P13">Kontakt w sprawach związanych z RODO: </text:p>
      <text:p text:style-name="P33"><text:span text:style-name="T18">iod.</text:span><text:span text:style-name="T19">psse.</text:span><text:span text:style-name="T18">grodzisk@</text:span><text:span text:style-name="T19">sanepid.gov</text:span><text:span text:style-name="T18">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OpenSymbol1" svg:font-family="OpenSymbol, 'Arial Unicode MS'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iv.point" style:family="paragraph" style:next-style-name="Standard" style:default-outline-level="">
      <style:paragraph-properties fo:margin-left="0cm" fo:margin-right="0cm" style:line-height-at-least="0.071cm" fo:text-align="start" style:justify-single-word="false" fo:orphans="0" fo:widows="0" fo:text-indent="0cm" style:auto-text-indent="false" style:writing-mode="lr-tb"/>
      <style:text-properties fo:color="#000000" style:font-name="Helvetica" fo:font-family="Helvetica" style:font-family-generic="roman" style:font-pitch="variable" fo:font-size="9pt" fo:language="pl" fo:country="PL" style:letter-kerning="false" style:font-name-asian="Helvetica1" style:font-family-asian="Helvetica" style:font-family-generic-asian="system" style:font-pitch-asian="variable" style:font-size-asian="9pt" style:language-asian="en" style:country-asian="US" style:font-name-complex="Helvetica1" style:font-family-complex="Helvetica" style:font-family-generic-complex="system" style:font-pitch-complex="variable" style:font-size-complex="9pt" style:language-complex="ar" style:country-complex="SA"/>
    </style:style>
    <style:style style:name="Footnote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_20_Znak_20_Znak" style:display-name=" Znak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_20_Znak_20_Znak1" style:display-name=" Znak Znak1" style:family="text" style:parent-style-name="Domyślna_20_czcionka_20_akapitu1"/>
    <style:style style:name="_20_Znak_20_Znak2" style:display-name=" Znak Znak2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style:font-size-asian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italic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language-asian="pl" style:country-asian="P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text-position="super 58%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gr1" style:family="graphic">
      <style:graphic-properties draw:stroke="solid" svg:stroke-width="0cm" svg:stroke-color="#000000" draw:fill="none" draw:textarea-vertical-align="top" draw:auto-grow-height="false" fo:min-height="0cm" fo:min-width="2.944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0" draw:name="Obraz1" draw:style-name="Mgr1" draw:text-style-name="MP1" svg:width="3.444cm" svg:height="0.006cm" svg:x="-0.196cm" svg:y="-0.289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MT1">1</text:span><text:span text:style-name="MT2"> niepotrzebne skreślić</text:span></text:p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4T13:18:00</meta:creation-date>
    <meta:initial-creator>ANIA</meta:initial-creator>
    <dc:language>pl-PL</dc:language>
    <dc:date>2023-09-25T09:01:47.312000000</dc:date>
    <meta:editing-cycles>22</meta:editing-cycles>
    <meta:editing-duration>PT49M24S</meta:editing-duration>
    <meta:generator>LibreOffice/6.0.5.2$Windows_X86_64 LibreOffice_project/54c8cbb85f300ac59db32fe8a675ff7683cd5a16</meta:generator>
    <meta:printed-by>Agata Olejnik</meta:printed-by>
    <meta:print-date>2018-02-15T10:33:59.290000000</meta:print-date>
    <meta:document-statistic meta:table-count="0" meta:image-count="0" meta:object-count="0" meta:page-count="2" meta:paragraph-count="55" meta:word-count="796" meta:character-count="6258" meta:non-whitespace-character-count="5511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