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Tahoma" style:font-name-complex="Tahoma" fo:font-size="20pt" style:font-size-asian="20pt" style:font-size-complex="20pt"/>
    </style:style>
    <style:style style:name="P6" style:parent-style-name="Textbody" style:family="paragraph">
      <style:text-properties style:font-name="Times New Roman" fo:font-size="20pt" style:font-size-asian="20pt" style:font-size-complex="20pt"/>
    </style:style>
    <style:style style:name="P7" style:parent-style-name="Nagłówek2" style:family="paragraph">
      <style:paragraph-properties fo:text-align="justify" fo:margin-top="0in" fo:margin-bottom="0.0694in" fo:line-height="115%"/>
    </style:style>
    <style:style style:name="T8" style:parent-style-name="StrongEmphasis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rongEmphasis" style:family="text">
      <style:text-properties style:font-name="Tahoma" style:font-name-complex="Tahoma" fo:font-size="14pt" style:font-size-asian="14pt" style:font-size-complex="14pt"/>
    </style:style>
    <style:style style:name="T10" style:parent-style-name="Domyślnaczcionkaakapitu" style:family="text">
      <style:text-properties style:font-name="Tahoma" style:font-name-complex="Tahoma" fo:font-weight="normal" style:font-weight-asian="normal" style:font-weight-complex="normal" fo:font-size="14pt" style:font-size-asian="14pt" style:font-size-complex="14pt"/>
    </style:style>
    <style:style style:name="T11" style:parent-style-name="StrongEmphasis" style:family="text">
      <style:text-properties style:font-name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ahoma" style:font-name-complex="Tahoma" fo:font-weight="normal" style:font-weight-asian="normal" style:font-weight-complex="normal" fo:font-size="14pt" style:font-size-asian="14pt" style:font-size-complex="14pt"/>
    </style:style>
    <style:style style:name="T13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14" style:parent-style-name="Domyślnaczcionkaakapitu" style:family="text">
      <style:text-properties style:font-name="Tahoma" style:font-name-complex="Tahoma" fo:color="#000000" fo:font-size="14pt" style:font-size-asian="14pt" style:font-size-complex="14pt"/>
    </style:style>
    <style:style style:name="T15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P16" style:parent-style-name="Textbody" style:family="paragraph">
      <style:paragraph-properties fo:text-align="justify" fo:margin-bottom="0.0694in" fo:line-height="115%"/>
      <style:text-properties style:font-name="Tahoma" style:font-name-complex="Tahoma"/>
    </style:style>
    <style:style style:name="P17" style:parent-style-name="Textbody" style:family="paragraph">
      <style:paragraph-properties fo:text-align="justify" fo:line-height="100%"/>
      <style:text-properties style:font-name="Tahoma" style:font-name-complex="Tahoma"/>
    </style:style>
    <style:style style:name="P18" style:parent-style-name="Standard" style:family="paragraph">
      <style:paragraph-properties fo:text-align="center"/>
    </style:style>
    <style:style style:name="T19" style:parent-style-name="StrongEmphasis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0" style:parent-style-name="StrongEmphasis" style:family="text">
      <style:text-properties style:font-name="Tahoma" style:font-name-complex="Tahoma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Tahoma" style:font-name-complex="Tahoma"/>
    </style:style>
    <style:style style:name="TableColumn23" style:family="table-column">
      <style:table-column-properties style:column-width="2.3888in" style:use-optimal-column-width="false"/>
    </style:style>
    <style:style style:name="TableColumn24" style:family="table-column">
      <style:table-column-properties style:column-width="4.7777in" style:use-optimal-column-width="false"/>
    </style:style>
    <style:style style:name="Table22" style:family="table">
      <style:table-properties style:width="7.166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43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44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45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48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49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50" style:parent-style-name="TableContents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55" style:parent-style-name="Textbody" style:family="paragraph">
      <style:text-properties style:font-name="Tahoma" style:font-name-complex="Tahoma"/>
    </style:style>
    <style:style style:name="T56" style:parent-style-name="StrongEmphasis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ahoma" style:font-name-complex="Tahoma" fo:color="#000000" fo:font-size="14pt" style:font-size-asian="14pt" style:font-size-complex="14pt"/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62" style:parent-style-name="Uwydatnienie" style:family="text">
      <style:text-properties style:font-name="Tahoma" style:font-name-complex="Tahoma" fo:font-style="normal" style:font-style-asian="normal" style:font-style-complex="normal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64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T65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66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67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6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6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70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7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72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73" style:parent-style-name="Domyślnaczcionkaakapitu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h text:style-name="P1" text:outline-level="2">Informacja o wynikach I Etapu naboru nr 1/2025</text:h>
      <text:p text:style-name="P6"/>
      <text:h text:style-name="P7" text:outline-level="2"><text:span text:style-name="T8">Informacja po zakończeniu ETAPU I<text:s/></text:span><text:span text:style-name="T9"><text:s/>naboru do służby przygotowawczej nr 1/2025 <text:s text:c="18"/>w Komendzie Miejskiej PSP w Radomiu, ul. Romualda Traugutta <text:s/>57, 26-600 Radom. <text:s text:c="11"/></text:span><text:span text:style-name="T10">Po zweryfikowaniu dokumentów złożonych przez kandydatów starających się do służby przygotowawczej w Komendzie Miejskiej PSP w Radomiu, pozytywnie do Etapu II<text:s/></text:span><text:span text:style-name="T11">zakwalifikowano</text:span><text:span text:style-name="T12"><text:s/>kandydatów, których numery identyfikacyjne zamieszczono w poniższym wykazie, określającym dzień i godzinę testu sprawności fizycznej. Test sprawności fizycznej zostanie przeprowadzony</text:span><text:span text:style-name="T13"><text:s/>na sali gimnastycznej Szkoły im. 72 Pułku Piechoty w Radomiu Zakładu Doskonalenia Zawodowego w Radomiu - Saska 4/6</text:span><text:span text:style-name="T14">, 26-600</text:span><text:span text:style-name="T15"><text:s/>Radom.</text:span></text:h>
      <text:p text:style-name="P16"/>
      <text:p text:style-name="P17"/>
      <text:p text:style-name="P18"><text:span text:style-name="T19"><text:s/></text:span><text:span text:style-name="T20">Poniedziałek 12.05.2025 r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dany numer</text:p>
          </table:table-cell>
          <table:table-cell table:style-name="TableCell28">
            <text:p text:style-name="P29">Godzina <text:s/>rozpoczęcia</text:p>
          </table:table-cell>
        </table:table-row>
        <table:table-row table:style-name="TableRow30">
          <table:table-cell table:style-name="TableCell31">
            <text:p text:style-name="P32">1/1N/2025</text:p>
          </table:table-cell>
          <table:table-cell table:style-name="TableCell33">
            <text:p text:style-name="P34">14:00</text:p>
          </table:table-cell>
        </table:table-row>
        <table:table-row table:style-name="TableRow35">
          <table:table-cell table:style-name="TableCell36">
            <text:p text:style-name="P37">2/1N/2025</text:p>
          </table:table-cell>
          <table:table-cell table:style-name="TableCell38">
            <text:p text:style-name="P39">14:45</text:p>
          </table:table-cell>
        </table:table-row>
        <table:table-row table:style-name="TableRow40">
          <table:table-cell table:style-name="TableCell41">
            <text:p text:style-name="P42">3/1N/2025</text:p>
            <text:p text:style-name="P43">4/1N/2025</text:p>
            <text:p text:style-name="P44">5/1N/2025</text:p>
            <text:p text:style-name="P45">6/1N/2025</text:p>
          </table:table-cell>
          <table:table-cell table:style-name="TableCell46">
            <text:p text:style-name="P47">15:30</text:p>
            <text:p text:style-name="P48">15:45</text:p>
            <text:p text:style-name="P49">16:30</text:p>
            <text:p text:style-name="P50">17:15</text:p>
          </table:table-cell>
        </table:table-row>
      </table:table>
      <text:p text:style-name="P51"><text:span text:style-name="T52"><text:tab/></text:span><text:span text:style-name="T53"><text:tab/><text:s text:c="7"/></text:span><text:span text:style-name="T54"><text:tab/><text:s text:c="9"/></text:span></text:p>
      <text:p text:style-name="P55"/>
      <text:p text:style-name="Textbody"><text:span text:style-name="T56">Ważne informacje:</text:span></text:p>
      <text:p text:style-name="P57"><text:span text:style-name="T58">Kandydaci zostaną dopuszczeni do Etapu II po przedłożeniu w dniu testu<text:s/></text:span><text:span text:style-name="T59">d</text:span><text:span text:style-name="T60">okumentu ze zdjęciem</text:span><text:span text:style-name="T61"><text:s/>potwierdzającego jego tożsamość –<text:s/></text:span><text:span text:style-name="T62">do wglądu. Wyłącznie kandydaci z aktualnym zaświadczeniem lekarskim zostaną dopuszczeni do Etapu II (nie dotyczy osób, które wraz z dokumentami złożyły oryginał takiego zaświadczenia). Na teście sprawności fizycznej obowiązuje ubiór i obuwie sportowe. Komenda Miejska PSP w Radomiu nie zapewnia miejsc parkingowych.</text:span></text:p>
      <text:p text:style-name="P63"/>
      <text:p text:style-name="P64"><text:s/><text:tab/></text:p>
      <text:p text:style-name="Standard"><text:span text:style-name="T65">Sporządził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833in"/>
          <style:tab-stop style:type="right" style:position="7.1666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083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1375in"/>
      </style:footer-style>
    </style:page-layout>
    <style:style style:name="P2" style:parent-style-name="Stopka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3" style:parent-style-name="Stopka" style:family="paragraph">
      <style:text-properties style:font-name="Tahoma" style:font-name-complex="Tahoma" fo:font-size="10pt" style:font-size-asian="10pt" style:font-size-complex="10pt"/>
    </style:style>
    <style:style style:name="P4" style:parent-style-name="Stopka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5" style:parent-style-name="Stopka" style:family="paragraph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 text:c="122"/>Na oryginale podpisał <text:s/>Komendand Miejski Państwowej Straży Pożarnej</text:p>
        <text:p text:style-name="P3"><text:tab/><text:s text:c="38"/>z up.</text:p>
        <text:p text:style-name="P4"><text:s text:c="77"/>mł. bryg. <text:s/>mgr inż. Konrad Neska<text:s/><text:s text:c="96"/><text:s text:c="13"/>Zastępca Komendanta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.Sikora (KM Radom)</meta:initial-creator>
    <dc:creator>K.Sikora (KM Radom)</dc:creator>
    <meta:creation-date>2025-06-16T10:49:00Z</meta:creation-date>
    <dc:date>2025-06-16T10:49:00Z</dc:date>
    <meta:print-date>2025-05-08T06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01" meta:row-count="10" meta:non-whitespace-character-count="1203"/>
  </office:meta>
</office:document-meta>
</file>