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 fo:margin-left="4.2333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1" style:parent-style-name="Normalny" style:family="paragraph">
      <style:paragraph-properties fo:margin-bottom="0in" fo:line-height="10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2.95in" fo:text-indent="0.5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in" fo:line-height="100%" fo:margin-left="2.95in" fo:text-indent="0.5937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9" style:parent-style-name="Normalny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67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per 66.6%" fo:font-size="9pt" style:font-size-asian="9pt" style:font-size-complex="9pt"/>
    </style:style>
    <style:style style:name="P74" style:parent-style-name="Normalny" style:family="paragraph">
      <style:paragraph-properties fo:text-align="justify" fo:margin-bottom="0in" fo:line-height="100%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85" style:parent-style-name="Normalny" style:family="paragraph">
      <style:paragraph-properties fo:margin-top="0.0833in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97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00%" fo:background-color="#FFFFFF"/>
    </style:style>
    <style:style style:name="T112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margin-bottom="0in" fo:line-height="100%" fo:background-color="#FFFFFF"/>
    </style:style>
    <style:style style:name="T121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margin-bottom="0in" fo:line-height="100%" fo:background-color="#FFFFFF"/>
    </style:style>
    <style:style style:name="T12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</text:p>
      <text:p text:style-name="P4">O ZATWIERDZENIE ZAKŁADU I O WPIS DO REJESTRU ZAKŁADÓW PODLEGAJĄCYCH URZĘDOWEJ KONTROLI ORGANÓW PAŃSTWOWEJ INSPEKCJI SANITARNEJ</text:p>
      <text:p text:style-name="P5"/>
      <text:p text:style-name="P6"><text:span text:style-name="T7">……</text:span><text:span text:style-name="T8">..………………………………………………………………..….</text:span><text:span text:style-name="T9"><text:s text:c="55"/></text:span><text:span text:style-name="T10">(miejscowość, data)</text:span></text:p>
      <text:p text:style-name="P11"/>
      <text:p text:style-name="P12"/>
      <text:p text:style-name="P13">Państwowy<text:s/>Powiatowy</text:p>
      <text:p text:style-name="P14"><text:s text:c="82"/>Inspektor Sanitarny<text:s/></text:p>
      <text:p text:style-name="P15"><text:span text:style-name="T16"><text:s text:c="12"/></text:span><text:span text:style-name="T17">w Obornikach</text:span></text:p>
      <text:p text:style-name="P18"><text:s text:c="77"/>ul. Piłsudskiego 76</text:p>
      <text:p text:style-name="P19"><text:span text:style-name="T20"><text:s text:c="20"/></text:span><text:span text:style-name="T21"><text:s text:c="54"/></text:span><text:span text:style-name="T22">64-600 Oborniki</text:span></text:p>
      <text:p text:style-name="P23"/>
      <text:p text:style-name="P24"><text:span text:style-name="T25"><text:s text:c="5"/></text:span><text:span text:style-name="T26">Na podstawie art. 64 ust. 1 ustawy z dnia 25 sierpnia 2006 r. o bezpieczeństwie żywności i żywienia (t.j. Dz.U. z 2018 r. poz. 1541), w związku z art. 6 ust. 3 rozporządzenia (WE)<text:s/></text:span><text:span text:style-name="T27">nr 852/2004 Parlamentu Europejskiego <text:s/>i Rady z dnia 29 kwietnia 2004 r. w sprawie higieny środków spożywczych (Dz. Urz. UE L 139 z 30.04.2004, str. 1; Dz. Urz. UE Polskie wydanie specjalne, rozdz. 13, t. 34, str. 319 z późniejszymi zm.)</text:span></text:p>
      <text:p text:style-name="P28"/>
      <text:p text:style-name="P29"><text:span text:style-name="T30">………………………………………………</text:span><text:span text:style-name="T31">…………………………………………………………………………………………………………………………………</text:span><text:span text:style-name="T32">...............................................................................</text:span></text:p>
      <text:p text:style-name="P33"><text:span text:style-name="T34">(imię, nazwisko/nazwa wnioskodawcy)</text:span></text:p>
      <text:p text:style-name="P35"/>
      <text:p text:style-name="P36"><text:span text:style-name="T37">……………………………………………………………………………………………………………………………………………………………………………………………………</text:span><text:span text:style-name="T38">................</text:span><text:span text:style-name="T39">....................................</text:span></text:p>
      <text:p text:style-name="P40"><text:span text:style-name="T41">(miejsce zamieszkania i adres/siedziba i adres wnioskodawcy wg KRS lub EDG)</text:span></text:p>
      <text:p text:style-name="P42"/>
      <text:p text:style-name="P43"><text:span text:style-name="T44">……………………………………………………………………………………………………………………………………………………</text:span><text:span text:style-name="T45">...................................</text:span></text:p>
      <text:p text:style-name="P46"><text:span text:style-name="T47">(numer PESEL</text:span><text:span text:style-name="T48">1)</text:span><text:span text:style-name="T49">/numer identyfikacyjny REGON, numer<text:s/></text:span><text:span text:style-name="T50">identyfikacji podatkowej NIP)</text:span></text:p>
      <text:p text:style-name="P51"/>
      <text:p text:style-name="P52"><text:span text:style-name="T53">……………………………………………………………………………………………………………………………………………………</text:span><text:span text:style-name="T54">....................................</text:span></text:p>
      <text:p text:style-name="P55"><text:span text:style-name="T56">(numer w rejestrze przedsiębiorców KRS/numer w rejestrze EDG<text:s/></text:span></text:p>
      <text:p text:style-name="P57"/>
      <text:p text:style-name="P58"/>
      <text:p text:style-name="P59"><text:span text:style-name="T60">wnosi o zatwierdzenie oraz o wpis do rejestru zakładów</text:span></text:p>
      <text:p text:style-name="P61"><text:span text:style-name="T62">…………………………………</text:span><text:span text:style-name="T63">……………………………………………</text:span><text:span text:style-name="T64">..…………………………………………………………………….................................</text:span></text:p>
      <text:p text:style-name="P65"><text:span text:style-name="T66">(należy wymienić odrębnie nazwy i siedziby wszystkich zakładów objętych wnioskiem)</text:span><text:span text:style-name="T67">2)</text:span></text:p>
      <text:p text:style-name="P68">….……………………………………………………………………………………………………………………………………………………..............................</text:p>
      <text:p text:style-name="P69"><text:span text:style-name="T70">………</text:span><text:span text:style-name="T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2">..….....................................................................</text:span></text:p>
      <text:p text:style-name="P73"/>
      <text:p text:style-name="P74"/>
      <text:p text:style-name="P75"><text:span text:style-name="T76">Rodzaj i zakres prowadzonej działalności, zgodnie z Polską Klasyfikacją D</text:span><text:span text:style-name="T77">ziałalności (PKD), określonej <text:s text:c="17"/>w Krajowym Rejestrze Sądowym (KRS) lub Ewidencji Działalności Gospodarczej (EDG)</text:span><text:span text:style-name="T78">3)</text:span><text:span text:style-name="T79"><text:s/></text:span></text:p>
      <text:p text:style-name="P80">……………………………………………………………………………………………………………………………………………………....................................</text:p>
      <text:p text:style-name="P81"><text:span text:style-name="T82">……………………………………………………………………………………</text:span><text:span text:style-name="T83">………………………………………………………………</text:span><text:span text:style-name="T84">.....................................………………………………………………………………………………..…………………………………………………………………….................................</text:span></text:p>
      <text:p text:style-name="P85"><text:span text:style-name="T86">Rodzaj żywności, będącej przedmiotem produkcji lub obrotu</text:span><text:span text:style-name="T87">4)</text:span></text:p>
      <text:soft-page-break/>
      <text:p text:style-name="P88">……………………………………………………………………………………………………………………………………………………...................................</text:p>
      <text:p text:style-name="P89"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1">..……………………………………………………………………......................................................................</text:span></text:p>
      <text:p text:style-name="P92"/>
      <text:p text:style-name="P93"/>
      <text:p text:style-name="P94"><text:span text:style-name="T95">……………………………………………………</text:span></text:p>
      <text:p text:style-name="P96">(pieczęć i podpisy wnioskodawcy</text:p>
      <text:p text:style-name="P97"><text:span text:style-name="T98">lub osoby reprezentującej wnioskodawcę)</text:span></text:p>
      <text:p text:style-name="P99"/>
      <text:p text:style-name="P100"/>
      <text:p text:style-name="P101"/>
      <text:p text:style-name="P102"/>
      <text:p text:style-name="P103"><text:span text:style-name="T104">Objaśnienia:</text:span></text:p>
      <text:p text:style-name="P105"/>
      <text:p text:style-name="P106"><text:span text:style-name="T107">1) <text:s/></text:span><text:span text:style-name="T108">Wypełnia się w przypadku osoby fizycznej. W przypadku, gdy osobie nie nadano tego numeru, należy wpisać serię i numer paszportu albo numer identyfikacyjny innego</text:span><text:span text:style-name="T109"><text:s/>dokumentu, na podstawie którego możliwe jest ustalenie danych osobowych.</text:span></text:p>
      <text:p text:style-name="P110"/>
      <text:p text:style-name="P111"><text:span text:style-name="T112">2) <text:s/></text:span><text:span text:style-name="T113">Należy wpisać zakłady podmiotu działającego na rynku spożywczym podlegające właściwości państwowego powiatowego inspektora sanitarnego, do którego składany jest wniosek albo<text:s/></text:span><text:span text:style-name="T114">zgo</text:span><text:span text:style-name="T115">dnie z art. 12 ust. la pkt l ustawy o Państwowej Inspekcji Sanitarnej (Dz. U. z 2015 r. poz. 1412) państwowego wojewódzkiego inspektora sanitarnego, który jest organem właściwym w stosunku do podmiotów, dla których powiat jest organem założycielskim lub or</text:span><text:span text:style-name="T116">ganem prowadzącym, lub w których powiat jest podmiotem dominującym. <text:s/></text:span><text:span text:style-name="T117">Jeżeli podmiot posiada zakłady produkujące lub wprowadzające do obrotu żywność podlegające właściwości różnych państwowych inspektorów sanitarnych, należy złożyć odrębne wnioski do każdeg</text:span><text:span text:style-name="T118">o właściwego ze względu na siedzibę zakładu państwowego inspektora sanitarnego. Jeżeli podmiot produkuje lub wprowadza do obrotu żywność z obiektów lub urządzeń ruchomych lub tymczasowych, właściwość państwowego inspektora sanitarnego jest określana według</text:span><text:span text:style-name="T119"><text:s/>miejsca prowadzenia działalności przez zakład.<text:s/></text:span></text:p>
      <text:p text:style-name="P120"><text:span text:style-name="T121">3) <text:s/></text:span><text:span text:style-name="T122">Należy wymienić wszystkie rodzaje działalności w zakresie produkcji lub obrotu żywnością zgodnie <text:s/>z Polską Klasyfikacją Działalności (PKD) określone w Krajowym Rejestrze Sądowym (KRS) lub Ewidencji Dział</text:span><text:span text:style-name="T123">alności Gospodarczej (EDG).</text:span></text:p>
      <text:p text:style-name="P124"/>
      <text:p text:style-name="P125"><text:span text:style-name="T126">4)<text:s/></text:span><text:span text:style-name="T127">Należy wymienić rodzaje żywności produkowanej przez zakład, a jeżeli wnioskiem objętych jest kilka zakładów produkujących różne rodzaje żywności, należy wymienić je dla każdego zakładu we wniosku lub dodatkowo w formie załąc</text:span><text:span text:style-name="T128">zników do wni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S</meta:initial-creator>
    <dc:creator>PSSE</dc:creator>
    <meta:creation-date>2018-09-19T06:47:00Z</meta:creation-date>
    <dc:date>2018-09-19T06:47:00Z</dc:date>
    <meta:print-date>2018-09-19T06:4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7" meta:character-count="4874" meta:row-count="34" meta:non-whitespace-character-count="4186"/>
  </office:meta>
</office:document-meta>
</file>