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Hiperłącze" style:family="text">
      <style:text-properties style:use-window-font-color="true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Hiperłącze" style:family="text">
      <style:text-properties style:use-window-font-color="true"/>
    </style:style>
    <style:style style:name="T15" style:parent-style-name="Hiperłącze" style:family="text">
      <style:text-properties style:use-window-font-color="true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Instytut Dziedzictwa Myśli Narodowej im. Romana Dmowskiego i Ignacego Jana Paderewskiego to państwowa instytucja kultury powołana do życia 17 lutego 2020 roku przez ministra kultury i<text:s/>dziedzictwa narodowego prof. Piotra Glińskiego.</text:p>
      <text:p text:style-name="P2"/>
      <text:p text:style-name="P3">Celem instytutu jest prowadzenie studiów nad dziedzictwem myśli narodowej oraz chrześcijańsko-demokratycznej. IDMN poprzez swoją działalność uczestniczy w realizacji szeroko rozumianej publicznej polityki pamięci w zakresie historii i dziedzictwa Polski, koncentruje się na dorobku polskiej myśli społeczno-politycznej, ze szczególnym uwzględnieniem myśli narodowej, katolicko-społecznej oraz konserwatywnej. Celem instytutu jest również popularyzacja historii, badania nad dziedzictwem oraz inspiracja i wspieranie kultury.</text:p>
      <text:p text:style-name="P4">Instytut realizuje własne programy edukacyjne, stypendialne i dotacyjne, prowadzi działalność wydawniczą, dokumentacyjną, informacyjna oraz promocyjną. Organizuje konkursy, wystawy, spotkania dyskusyjne, koncerty, wykłady. W tym roku mimo pandemii, m.in. prowadziliśmy Szkołę Letnią dla nauczycieli, nadaliśmy wraz z Zarządem PKP Dworcowi Wschodniemu w Warszawie imię Romana Dmowskiego, ufundowaliśmy stosowne tablice także w miejscu jego chrztu św.<text:s/>– w kościele MB Loretańskiej na warszawskiej Pradze, obchodziliśmy uroczyście 160-rocznicę urodzin Ignacego Jana Paderewskiego (wystawa, publikacja), czy też przygotowaliśmy pierwsze tomy słowników biograficznych poświęconych polskiemu obozowi narodowemu i<text:s/>katolicyzmu społecznego. O naszej bieżącej działalności można się dowiedzieć zaglądając na naszą stronę internetową<text:s/><text:a xlink:href="http://www.idmn.pl" office:target-frame-name="_top" xlink:show="replace"><text:span text:style-name="T5">www.idmn.pl</text:span></text:a><text:s/>Zapraszamy!</text:p>
      <text:p text:style-name="P6"/>
      <text:p text:style-name="P7">Jednym z głównych celów Instytutu Dziedzictwa Myśli Narodowej, jest pozyskiwanie, opracowanie i digitalizacja dokumentów dotyczących ludzi związanych z ideą narodową oraz katolicyzmem społecznym. Poprzez pozyskiwanie dokumentacji rozproszonej w archiwach rodzinnych, archiwach instytucji oraz archiwach państwowych, staramy się ocalić<text:s/>od zapomnienia sylwetki wybitnych Polaków, przybliżyć ich działalność oraz ułatwić prowadzenie badań naukowych dotyczących zagadnienia ruchu narodowego i katolicyzmu społecznego. Tym samym mamy nadzieję skłonić szczególne młode pokolenie Polaków do pogłębionej refleksji nad istotnym elementem dziedzictwa historii Polski.</text:p>
      <text:p text:style-name="P8"/>
      <text:p text:style-name="P9">Działania, które podejmuje IDMN są szczególnie istotne, bowiem świadomość wagi tego dorobku szczególnie ucierpiała w wyniku tragicznych doświadczeń II Wojny Światowej, wypaczania polskiego dziedzictwa w okresie istnienia PRL, a także w związku z zaniedbaniami pierwszego okresu polskiej niepodległości po 1989 roku.</text:p>
      <text:p text:style-name="P10"/>
      <text:p text:style-name="P11">Instytut podejmować będzie ponadto różnorodną współpracę z instytucjami krajowymi i zagranicznym, w tym polonijnymi, organizacjami pozarządowymi, mediami, jak również z osobami prywatnymi. Stąd szukamy kontaktu z rodzinami polskimi żyjącymi – czasem od pokoleń – poza granicami Kraju. Prosimy o kontakt, o przekazywanie swoich zbiorów rodzinnych i organizacji polonijnych.</text:p>
      <text:p text:style-name="P12"/>
      <text:p text:style-name="P13">Inicjatorem powstania Instytutu Dziedzictwa Myśli Narodowej i osobą powołaną na stanowisko p.o. dyrektora, został prof. Dr hab. Jan Żaryn, historyk, wykładowca akademicki, publicysta, b. senator RP (kontakt:<text:s/><text:a xlink:href="mailto:jan.zaryn@idmn.pl" office:target-frame-name="_top" xlink:show="replace"><text:span text:style-name="T14">jan.zaryn@idmn</text:span><text:span text:style-name="T15">.pl</text:span></text:a>)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aryn</meta:initial-creator>
    <dc:creator>Pechcin Katarzyna</dc:creator>
    <meta:creation-date>2021-01-03T12:52:00Z</meta:creation-date>
    <dc:date>2021-01-03T12:52:00Z</dc:date>
    <meta:template xlink:href="Normal" xlink:type="simple"/>
    <meta:editing-cycles>2</meta:editing-cycles>
    <meta:editing-duration>PT60S</meta:editing-duration>
    <meta:document-statistic meta:page-count="1" meta:paragraph-count="6" meta:word-count="466" meta:character-count="3256" meta:row-count="23" meta:non-whitespace-character-count="2796"/>
  </office:meta>
</office:document-meta>
</file>