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26.102cm" style:rel-width="100%" fo:margin-left="0cm" table:align="left"/>
    </style:style>
    <style:style style:name="Tabela3.A" style:family="table-column">
      <style:table-column-properties style:column-width="1.005cm" style:rel-column-width="570*"/>
    </style:style>
    <style:style style:name="Tabela3.B" style:family="table-column">
      <style:table-column-properties style:column-width="2.408cm" style:rel-column-width="1365*"/>
    </style:style>
    <style:style style:name="Tabela3.C" style:family="table-column">
      <style:table-column-properties style:column-width="2.593cm" style:rel-column-width="1470*"/>
    </style:style>
    <style:style style:name="Tabela3.D" style:family="table-column">
      <style:table-column-properties style:column-width="2.699cm" style:rel-column-width="1530*"/>
    </style:style>
    <style:style style:name="Tabela3.E" style:family="table-column">
      <style:table-column-properties style:column-width="6.906cm" style:rel-column-width="3915*"/>
    </style:style>
    <style:style style:name="Tabela3.F" style:family="table-column">
      <style:table-column-properties style:column-width="2.884cm" style:rel-column-width="1635*"/>
    </style:style>
    <style:style style:name="Tabela3.G" style:family="table-column">
      <style:table-column-properties style:column-width="2.514cm" style:rel-column-width="1425*"/>
    </style:style>
    <style:style style:name="Tabela3.H" style:family="table-column">
      <style:table-column-properties style:column-width="1.984cm" style:rel-column-width="1125*"/>
    </style:style>
    <style:style style:name="Tabela3.I" style:family="table-column">
      <style:table-column-properties style:column-width="3.11cm" style:rel-column-width="1763*"/>
    </style:style>
    <style:style style:name="Tabela3.A1" style:family="table-cell">
      <style:table-cell-properties style:vertical-align="top" fo:padding-left="0.191cm" fo:padding-right="0.191cm" fo:padding-top="0.176cm" fo:padding-bottom="0cm" fo:border-left="0.25pt solid #000000" fo:border-right="none" fo:border-top="0.25pt solid #000000" fo:border-bottom="0.25pt solid #000000" fo:wrap-option="wrap"/>
    </style:style>
    <style:style style:name="Tabela3.I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3.A2" style:family="table-cell">
      <style:table-cell-properties style:vertical-align="top" fo:padding-left="0.191cm" fo:padding-right="0.191cm" fo:padding-top="0.176cm" fo:padding-bottom="0cm" fo:border-left="0.25pt solid #000000" fo:border-right="none" fo:border-top="none" fo:border-bottom="0.25pt solid #000000" fo:wrap-option="wrap"/>
    </style:style>
    <style:style style:name="Tabela3.I2" style:family="table-cell">
      <style:table-cell-properties style:vertical-align="top" fo:padding-left="0.191cm" fo:padding-right="0.191cm" fo:padding-top="0.176cm" fo:padding-bottom="0cm" fo:border-left="0.25pt solid #000000" fo:border-right="0.25pt solid #000000" fo:border-top="none" fo:border-bottom="0.25pt solid #000000" fo:wrap-option="wrap"/>
    </style:style>
    <style:style style:name="P1" style:family="paragraph" style:parent-style-name="Normal" style:master-page-name="Standard">
      <style:paragraph-properties fo:margin-left="0cm" fo:line-height="100%" fo:text-align="start" style:justify-single-word="false" style:page-number="auto"/>
      <style:text-properties fo:text-transform="uppercase" style:font-name="Times New Roman" fo:font-size="11pt" fo:font-weight="bold" officeooo:rsid="00123d48" officeooo:paragraph-rsid="00123d48" style:font-name-asian="Times New Roman" style:font-size-asian="11pt" style:font-weight-asian="bold" style:font-name-complex="Times New Roman"/>
    </style:style>
    <style:style style:name="P2" style:family="paragraph" style:parent-style-name="Normal">
      <style:paragraph-properties fo:margin-left="0cm" fo:line-height="100%" fo:text-align="start" style:justify-single-word="false"/>
      <style:text-properties fo:text-transform="uppercase" style:font-name="Times New Roman" fo:font-size="11pt" fo:font-weight="bold" officeooo:rsid="00123d48" officeooo:paragraph-rsid="00123d48" style:font-name-asian="Times New Roman" style:font-size-asian="11pt" style:font-weight-asian="bold" style:font-name-complex="Times New Roman"/>
    </style:style>
    <style:style style:name="P3" style:family="paragraph" style:parent-style-name="Normal">
      <style:paragraph-properties fo:margin-left="0cm" fo:line-height="100%" fo:text-align="center" style:justify-single-word="false"/>
      <style:text-properties fo:text-transform="uppercase" style:font-name="Times New Roman" fo:font-size="11pt" fo:font-weight="bold" style:font-name-asian="Times New Roman" style:font-size-asian="11pt" style:font-weight-asian="bold" style:font-name-complex="Times New Roman"/>
    </style:style>
    <style:style style:name="P4" style:family="paragraph" style:parent-style-name="Normal">
      <style:paragraph-properties fo:margin-left="0cm" fo:margin-top="0.494cm" fo:margin-bottom="0.494cm" style:contextual-spacing="false" fo:line-height="100%" fo:text-align="center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/>
    </style:style>
    <style:style style:name="P5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" style:family="paragraph" style:parent-style-name="Normal">
      <style:paragraph-properties fo:margin-left="0cm" fo:margin-right="0cm" fo:margin-top="0.212cm" fo:margin-bottom="0cm" style:contextual-spacing="false" fo:line-height="100%" fo:text-align="start" style:justify-single-word="false" fo:text-indent="0.4cm" style:auto-text-indent="false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00%" fo:text-align="start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8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</style:style>
    <style:style style:name="P9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0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11" style:family="paragraph" style:parent-style-name="Normal" style:master-page-name="MasterPage1">
      <style:paragraph-properties fo:margin-left="18.958cm" fo:margin-right="0cm" fo:margin-top="0.212cm" fo:margin-bottom="0cm" style:contextual-spacing="false" fo:line-height="150%" fo:text-align="start" style:justify-single-word="false" fo:text-indent="0cm" style:auto-text-indent="false" style:page-number="1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2pt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7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2pt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" style:family="paragraph" style:parent-style-name="Normal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P20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21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Normal">
      <style:paragraph-properties fo:text-align="start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P23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P24" style:family="paragraph" style:parent-style-name="Normal">
      <style:paragraph-properties fo:text-align="start" style:justify-single-word="false"/>
    </style:style>
    <style:style style:name="P25" style:family="paragraph" style:parent-style-name="Normal">
      <style:paragraph-properties fo:text-align="start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26" style:family="paragraph" style:parent-style-name="Normal">
      <style:paragraph-properties fo:margin-top="0cm" fo:margin-bottom="0.212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P27" style:family="paragraph" style:parent-style-name="Normal">
      <style:paragraph-properties fo:margin-top="0cm" fo:margin-bottom="0.212cm" style:contextual-spacing="false"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28" style:family="paragraph" style:parent-style-name="Normal">
      <style:paragraph-properties fo:text-align="justify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29" style:family="paragraph" style:parent-style-name="Normal">
      <style:paragraph-properties fo:text-align="start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30" style:family="paragraph" style:parent-style-name="Normal">
      <style:paragraph-properties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31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1" style:family="text">
      <style:text-properties officeooo:rsid="0015a6f9"/>
    </style:style>
    <style:style style:name="T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df0e" style:font-name-asian="Times New Roman" style:font-size-asian="11pt" style:font-style-asian="normal" style:font-weight-asian="normal" style:font-name-complex="Times New Roman"/>
    </style:style>
    <style:style style:name="T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4af48" style:font-name-asian="Times New Roman" style:font-size-asian="11pt" style:font-style-asian="normal" style:font-weight-asian="normal" style:font-name-complex="Times New Roman"/>
    </style:style>
    <style:style style:name="T8" style:family="text"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T9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"/>
        <text:p text:style-name="P2"><text:span text:style-name="T1"><text:s text:c="3"/></text:span>AG.120.31.2026</text:p>
        <text:p text:style-name="P3"/>
        <text:p text:style-name="P3">Zarządzenie nr 31/2026<text:line-break/>Starosty Bełchatowskiego</text:p>
        <text:p text:style-name="P4">z dnia 20 kwietnia 2026 r.</text:p>
        <text:p text:style-name="P5">w sprawie przeznaczenia do wydzierżawienia w trybie bezprzetargowym na okres do 3 lat nieruchomości gruntowej będącej we władaniu Skarbu Państwa oraz sporządzenia i podania do publicznej wiadomości wykazu nieruchomości przeznaczonych do wydzierżawienia</text:p>
        <text:p text:style-name="P6"><text:span text:style-name="T2">Na postawie art. 35 ustawy z dnia 21 sierpnia 1997 r. o gospodarce nieruchomościami (Dz. U. z 2026 r. <text:s/>poz. 399 ) </text:span><text:span text:style-name="T3">zarządzam co następuje:</text:span></text:p>
        <text:p text:style-name="P7"><text:tab/></text:p>
        <text:p text:style-name="P8"><text:span text:style-name="T4">§ 1. </text:span><text:span text:style-name="T5">1. </text:span><text:span text:style-name="T2">Przeznaczam do oddania w dzierżawę w trybie bezprzetargowym na okres do 3 lat nieruchomość gruntową, będącą we władaniu Skarbu Państwa, położoną w obrębie Kleszczów, gmina Kleszczów, oznaczoną <text:s/>w ewidencji gruntów jako działka nr 310/18 o pow. 0,2501 ha.</text:span></text:p>
        <text:p text:style-name="P8"><text:span text:style-name="T5">2. </text:span><text:span text:style-name="T2"> Nieruchomość wykorzystywana będzie rolniczo.</text:span></text:p>
        <text:p text:style-name="P8"><text:span text:style-name="T5">3. </text:span><text:span text:style-name="T2">Roczny czynsz dzierżawy <text:s/>nieruchomości <text:s text:c="2"/>wymienionej w § 1 ust.1 <text:s/>ustalony został <text:s/>na <text:s/>kwotę </text:span><text:span text:style-name="T6"><text:s text:c="19"/></text:span><text:span text:style-name="T3">200,08 <text:s/>zł/rok</text:span><text:span text:style-name="T2"> (słownie: dwieście złotych 08/100 /rok).</text:span></text:p>
        <text:p text:style-name="P9">Do stawki czynszu nie będzie doliczony podatek VAT – zwolnienie od podatku stosownie do §3 ust.1 pkt 2  Rozporządzenia Ministra Finansów z dnia 20 grudnia 2013 r. w sprawie zwolnień od podatku od <text:s/>towarów i usług oraz warunków stosowania tych zwolnień (Dz. U. z 2025 r. poz. 832).</text:p>
        <text:p text:style-name="P8"><text:span text:style-name="T4">§ 2. </text:span><text:span text:style-name="T2">Sporządzam wykaz nieruchomości będących we władaniu Skarbu Państwa, przeznaczonych </text:span><text:span text:style-name="T7"><text:s text:c="23"/></text:span><text:span text:style-name="T2">do wydzierżawienia w trybie bezprzetargowym na okres do 3 lat, stanowiący załącznik do niniejszego Zarządzenia.</text:span></text:p>
        <text:p text:style-name="P8"><text:span text:style-name="T4">§ 3. </text:span><text:span text:style-name="T2">Wykaz o którym <text:s/>mowa w §2 wywiesza się na okres 21 dni na tablicy ogłoszeń Starostwa Powiatowego, a także zamieszcza się na stronach internetowych. Starosta przekazuje wykaz wojewodzie w celu jego zamieszczenia na stronie podmiotowej wojewody w Biuletynie Informacji Publicznej przez okres 21 dni. Informację o zamieszczeniu wykazu podaje się do publicznej wiadomości przez ogłoszenie w prasie lokalnej o zasięgu obejmującym co najmniej powiat, na terenie którego położona jest nieruchomość.</text:span></text:p>
        <text:p text:style-name="P8"><text:span text:style-name="T4">§ 4. </text:span><text:span text:style-name="T2">Wykonanie Zarządzenia powierzam Dyrektorowi Wydziału Skarbu i Gospodarki Nieruchomościami <text:s/>Starostwa Powiatowego w Bełchatowie.</text:span></text:p>
        <text:p text:style-name="P10"><text:span text:style-name="T4">§ 5. </text:span><text:span text:style-name="T2">Zarządzenie wchodzi w życie z dniem podjęcia.</text:span></text:p>
      </text:section>
      <text:section text:style-name="Sect1" text:name="S2">
        <text:p text:style-name="P11">Załącznik do zarządzenia nr 31/2026<text:line-break/>Starosty Bełchatowskiego<text:line-break/>z dnia 20 kwietnia 2026 r.</text:p>
        <text:p text:style-name="P12">Wykaz <text:s/>nieruchomości będących we władaniu Skarbu Państwa przeznaczonych do oddania w dzierżawę w trybie bezprzetargowym na okres do 3 lat.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row>
            <table:table-cell table:style-name="Tabela3.A1" office:value-type="string">
              <text:p text:style-name="P13"/>
              <text:p text:style-name="P14">Lp</text:p>
            </table:table-cell>
            <table:table-cell table:style-name="Tabela3.A1" office:value-type="string">
              <text:p text:style-name="P15">Oznaczenie nieruchomości</text:p>
              <text:p text:style-name="P16">/działki/</text:p>
            </table:table-cell>
            <table:table-cell table:style-name="Tabela3.A1" office:value-type="string">
              <text:p text:style-name="P17">Powierzchnia</text:p>
              <text:p text:style-name="P14">nieruchomości</text:p>
            </table:table-cell>
            <table:table-cell table:style-name="Tabela3.A1" office:value-type="string">
              <text:p text:style-name="P17">Opis </text:p>
              <text:p text:style-name="P14">nieruchomości</text:p>
            </table:table-cell>
            <table:table-cell table:style-name="Tabela3.A1" office:value-type="string">
              <text:p text:style-name="P17">Przeznaczenie nieruchomości i sposób jej zagospodarowania</text:p>
            </table:table-cell>
            <table:table-cell table:style-name="Tabela3.A1" office:value-type="string">
              <text:p text:style-name="P15">Termin </text:p>
              <text:p text:style-name="P16">zagospodarowania </text:p>
              <text:p text:style-name="P16">nieruchomości </text:p>
            </table:table-cell>
            <table:table-cell table:style-name="Tabela3.A1" office:value-type="string">
              <text:p text:style-name="P17">Wysokość czynszu</text:p>
              <text:p text:style-name="P14">dzierżawnego</text:p>
            </table:table-cell>
            <table:table-cell table:style-name="Tabela3.A1" office:value-type="string">
              <text:p text:style-name="P17">Termin wnoszenia czynszu</text:p>
            </table:table-cell>
            <table:table-cell table:style-name="Tabela3.I1" office:value-type="string">
              <text:p text:style-name="P17">Informacja o przeznaczeniu nieruchomości</text:p>
            </table:table-cell>
          </table:table-row>
          <table:table-row>
            <table:table-cell table:style-name="Tabela3.A2" office:value-type="string">
              <text:p text:style-name="P18">1</text:p>
              <text:p text:style-name="P19"/>
              <text:p text:style-name="P19"/>
              <text:p text:style-name="P19"/>
              <text:p text:style-name="P19"/>
            </table:table-cell>
            <table:table-cell table:style-name="Tabela3.A2" office:value-type="string">
              <text:p text:style-name="P20">- dz. nr 310/18</text:p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  <table:table-cell table:style-name="Tabela3.A2" office:value-type="string">
              <text:p text:style-name="P21">0,2501 <text:s/>ha</text:p>
              <text:p text:style-name="P22"/>
              <text:p text:style-name="P19"/>
            </table:table-cell>
            <table:table-cell table:style-name="Tabela3.A2" office:value-type="string">
              <text:p text:style-name="P23">Nieruchomość <text:s text:c="4"/>niezabudowana <text:s/>położona <text:s text:c="11"/></text:p>
              <text:p text:style-name="P24"><text:span text:style-name="T8">w </text:span><text:span text:style-name="T9">obrębie Kleszczów, </text:span></text:p>
              <text:p text:style-name="P25">gmina Kleszczów</text:p>
            </table:table-cell>
            <table:table-cell table:style-name="Tabela3.A2" office:value-type="string">
              <text:p text:style-name="P26">Urząd Gminy w Kleszczowie zaświadcza, że zgodnie z ustaleniami zatwierdzonymi Uchwałą nr III/20/2014 Rady Gminy Kleszczów z dnia 22.12.2014r w sprawie zmiany miejscowego planu zagospodarowania przestrzennego miejscowości Kleszczów, zmienioną Uchwałą Nr V/35/2019 Rady Gminy Kleszczów z dnia 29.01.2019r. w sprawie zmiany miejscowego planu zagospodarowania przestrzennego fragmentu miejscowości Kleszczów w zakresie zabudowy wielorodzinnej Uchwałą Nr XVII/170/2020 z dnia 27.01.2020r. w sprawie uchwalenia zmiany miejscowego planu zagospodarowania przestrzennego miejscowości Kleszczów w zakresie korekty tekstu uchwały oraz Uchwałą nr IX/59/2024 Rady Gminy Kleszczów z dnia 29.10.2024r w sprawie uchwalenia zmiany miejscowego planu zagospodarowania przestrzennego miejscowości Kleszczów w zakresie zmiany tekstu uchwały dz. nr 310/18 znajduje się <text:line-break/>w jednostce urbanistycznej oznaczonej symbolem 7U- teren zabudowy usługowej. </text:p>
            </table:table-cell>
            <table:table-cell table:style-name="Tabela3.A2" office:value-type="string">
              <text:p text:style-name="P27">Po zawarciu umowy dzierżawy</text:p>
              <text:p text:style-name="P28"/>
              <text:p text:style-name="P28"/>
            </table:table-cell>
            <table:table-cell table:style-name="Tabela3.A2" office:value-type="string">
              <text:p text:style-name="P27">Czynsz dzierżawny ustalony został na kwotę </text:p>
              <text:p text:style-name="P29">200,08 zł/rok <text:s text:c="4"/></text:p>
              <text:p text:style-name="P30">Do stawki czynszu nie <text:s/>będzie <text:s/>doliczony <text:s/>podatek VAT. </text:p>
            </table:table-cell>
            <table:table-cell table:style-name="Tabela3.A2" office:value-type="string">
              <text:p text:style-name="P27">Do 31 marca każdego roku</text:p>
            </table:table-cell>
            <table:table-cell table:style-name="Tabela3.I2" office:value-type="string">
              <text:p text:style-name="P27">Nieruchomość przeznaczona została do wydzierżawienia na okres do 3 lat – cel dzierżawy winien pozostawać w zgodzie z aktualnym stanem zagospodarowania.</text:p>
              <text:p text:style-name="P30">Nieruchomość wykorzystywana będzie rolniczo.</text:p>
            </table:table-cell>
          </table:table-row>
        </table:table>
        <text:p text:style-name="P9">Wykaz wywiesza się na okres 21 dni na tablicy ogłoszeń Starostwa Powiatowego, a także zamieszcza na stronach internetowych urzędu.</text:p>
        <text:p text:style-name="P9">Informację o zamieszczeniu wykazu publikuje się w serwisie: przetargi-gctrader.pl i otoprzetargi.pl.</text:p>
        <text:p text:style-name="P31">Podmioty zainteresowane dzierżawą nieruchomości, zobowiązane są do złożenia wniosku w okresie wywieszenia wykazu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403cm" style:rel-width="100%" fo:margin-left="0cm" table:align="left"/>
    </style:style>
    <style:style style:name="Tabela1.A" style:family="table-column">
      <style:table-column-properties style:column-width="11.601cm" style:rel-column-width="6577*"/>
    </style:style>
    <style:style style:name="Tabela1.B" style:family="table-column">
      <style:table-column-properties style:column-width="5.801cm" style:rel-column-width="3289*"/>
    </style:style>
    <style:style style:name="Tabela1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Tabela2" style:family="table">
      <style:table-properties style:width="26.102cm" style:rel-width="100%" fo:margin-left="0cm" table:align="left"/>
    </style:style>
    <style:style style:name="Tabela2.A" style:family="table-column">
      <style:table-column-properties style:column-width="17.401cm" style:rel-column-width="9865*"/>
    </style:style>
    <style:style style:name="Tabela2.B" style:family="table-column">
      <style:table-column-properties style:column-width="8.701cm" style:rel-column-width="4933*"/>
    </style:style>
    <style:style style:name="Tabela2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Id: 2CB7C590-AF62-4D7E-B03E-FE58292E486E. Podpisany</text:p>
            </table:table-cell>
            <table:table-cell table:style-name="Tabela1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MasterPage1" style:page-layout-name="Mpm2" draw:style-name="Mdp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2CB7C590-AF62-4D7E-B03E-FE58292E486E. Podpisany</text:p>
            </table:table-cell>
            <table:table-cell table:style-name="Tabela2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Zarządzenie nr  31/2026 z dnia 20 kwietnia 2026 r.</dc:title>
    <dc:subject>w sprawie przeznaczenia do wydzierżawienia w^trybie bezprzetargowym na okres do 3^lat nieruchomości gruntowej będącej we władaniu Skarbu Państwa oraz sporządzenia i^podania do publicznej wiadomości wykazu nieruchomości przeznaczonych do wydzierżawienia</dc:subject>
    <meta:initial-creator>mjanus</meta:initial-creator>
    <meta:creation-date>2026-04-20T13:30:46</meta:creation-date>
    <dc:date>2026-04-20T13:38:32.546000000</dc:date>
    <meta:editing-cycles>6</meta:editing-cycles>
    <meta:editing-duration>PT3M37S</meta:editing-duration>
    <meta:document-statistic meta:table-count="3" meta:image-count="0" meta:object-count="0" meta:page-count="3" meta:paragraph-count="52" meta:word-count="594" meta:character-count="4491" meta:non-whitespace-character-count="3850"/>
  </office:meta>
</office:document-meta>
</file>