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 fo:margin-lef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olumn5" style:family="table-column">
      <style:table-column-properties style:column-width="6.4937in"/>
    </style:style>
    <style:style style:name="Table4" style:family="table">
      <style:table-properties style:width="6.4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4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5" style:parent-style-name="Hiperłącze" style:family="text">
      <style:text-properties style:font-name-complex="Calibri" style:letter-kerning="false"/>
    </style:style>
    <style:style style:name="T16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25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min-row-height="0.640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 style:language-complex="hi" style:country-complex="IN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 style:language-complex="hi" style:country-complex="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KLAUZULA INFORMACYJNA O PRZETWARZANIU DANYCH OSOBOWYCH</text:p>
      <text:p text:style-name="P2">w związku z ochroną osób i mienia</text:p>
      <text:p text:style-name="P3">(art. 13 ust. 1 i 2 RODO*)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dministrator Danych Osobowych i kontakt:</text:span></text:p>
          </table:table-cell>
        </table:table-row>
        <table:table-row table:style-name="TableRow10">
          <table:table-cell table:style-name="TableCell11">
            <text:p text:style-name="P12"><text:span text:style-name="T13">Komendant Powiatowy Państwowej Straży Pożarnej w Trzebnicy;<text:s/></text:span><text:span text:style-name="T14"><text:line-break/>ul. Głowackiego 12, 55-100 Trzebnica, tel. 71 3120788, e-mail:<text:s/></text:span><text:a xlink:href="mailto:kptrzebnica@kwpsp.wroc.pl" office:target-frame-name="_top" xlink:show="replace"><text:span text:style-name="T15">kptrzebnica</text:span><text:span text:style-name="T16">@kwpsp.wroc.pl</text:span></text:a></text:p>
          </table:table-cell>
        </table:table-row>
        <table:table-row table:style-name="TableRow17">
          <table:table-cell table:style-name="TableCell18">
            <text:p text:style-name="P19"><text:span text:style-name="T20">Dane kontaktowe Inspektora Ochrony Danych:</text:span></text:p>
          </table:table-cell>
        </table:table-row>
        <table:table-row table:style-name="TableRow21">
          <table:table-cell table:style-name="TableCell22">
            <text:p text:style-name="P23"><text:span text:style-name="T24">W celu zapewnienia bezpieczeństwa przetwarzania danych osobowych oraz ułatwienia kontaktu w zakresie realizacji praw osób, których dane dotyczą może Pani/Pan skontaktować się z wyznaczonym przez Administratora Inspektorem Ochrony Danych <text:s/>telefonicznie pod nr tel. 71 3682213, e-mail:<text:s/></text:span><text:a xlink:href="mailto:iod@kwpsp.wroc.pl" office:target-frame-name="_top" xlink:show="replace"><text:span text:style-name="T25">iod@kwpsp.wroc.pl</text:span></text:a><text:span text:style-name="T26">. lub listownie na adres: Komenda Wojewódzka PSP we Wrocławiu, ul. Borowska 138, 50-552 Wrocław</text:span></text:p>
          </table:table-cell>
        </table:table-row>
        <table:table-row table:style-name="TableRow27">
          <table:table-cell table:style-name="TableCell28">
            <text:p text:style-name="P29"><text:span text:style-name="T30">Cele i podstawy prawne przetwarzania danych osobowych:</text:span></text:p>
          </table:table-cell>
        </table:table-row>
        <table:table-row table:style-name="TableRow31">
          <table:table-cell table:style-name="TableCell32">
            <text:p text:style-name="P33">Pani/Pana dane osobowe będą przetwarzane w procesie ochrony osób i mienia przez prowadzenie poprzez prowadzoną rejestrację obrazu w postaci monitoringu wizyjnego obiektów i terenu w celu „Zwiększenie bezpieczeństwa pracowników, zachowania w tajemnicy informacji, których ujawnienie mogłoby narazić pracodawcę na szkodę oraz zwiększenia ochrony/bezpieczeństwa mienia państwowego, tj. obiektów budowlanych i terenu nieruchomości oraz terenu wokół obiektów budowlanych i nieruchomości, zarządzanego przez KP PSP w Trzebnicy”. Obszar objęty monitoringiem:</text:p>
            <text:p text:style-name="P34">1.ul. Głowackiego 12:</text:p>
            <text:p text:style-name="P35">budynek w zakresie: wejścia/wyjścia do budynku, wnętrze garaży samochodów bojowych oraz teren bezpośrednio przy obiekcie tj. plac manewrowy z widokiem na bramy wjazdowe na teren obiektu.</text:p>
            <text:p text:style-name="P36"><text:span text:style-name="T37">Przetwarzanie danych osobowych odbywa się na podstawie art. 5a ustawy z dnia 16 grudnia 2016 r. o zasadach zarządzania mieniem państwowym oraz art. 222 ustawy z dnia 26 czerwca 1974 r. Kodeks pracy, w myśl art. 6 ust. 1 lit. e RODO.</text:span></text:p>
          </table:table-cell>
        </table:table-row>
        <table:table-row table:style-name="TableRow38">
          <table:table-cell table:style-name="TableCell39">
            <text:p text:style-name="P40"><text:span text:style-name="T41">Odbiorcy danych osobowych:</text:span></text:p>
          </table:table-cell>
        </table:table-row>
        <table:table-row table:style-name="TableRow42">
          <table:table-cell table:style-name="TableCell43">
            <text:p text:style-name="P44">Dla celów dowodowych zabezpiecza się nagrania zdarzeń zarejestrowanych przez system monitoringu wizyjnego, które między innymi zagrażają bezpieczeństwu i porządkowi publicznemu, niszczeniu i kradzieży mienia: - na wniosek osób trzecich; - na wniosek organów prowadzących postępowania; - na wniosek Kierownika jednostki. Każdorazowe zabezpieczenie zdarzeń zarejestrowanych przez monitoring wizyjny odbywa się na pisemny wniosek złożony do Komendanta Powiatowego PSP w Trzebnicy. Zabezpieczone dane z monitoringu wizyjnego są udostępniane tylko organom prowadzącym postępowanie w sprawie zarejestrowanego zdarzenia np. policji, prokuraturze, sądom, które działają na podstawie odrębnych przepisów. W powyższych przypadkach dane mogą być przechowywane przez okres dłuższy niż to wskazano w pkt. 8. Dane z monitoringu wizyjnego mogą posłużyć jako materiał dowodowy i w związku z tym mogą być przechowywane przez okres niezbędny do wyjaśnienia mających miejsce incydentów lub też zakończenia ewentualnie toczących się postępowań.</text:p>
          </table:table-cell>
        </table:table-row>
        <table:table-row table:style-name="TableRow45">
          <table:table-cell table:style-name="TableCell46">
            <text:p text:style-name="P47">Obowiązek podania danych osobowych:</text:p>
          </table:table-cell>
        </table:table-row>
        <table:table-row table:style-name="TableRow48">
          <table:table-cell table:style-name="TableCell49">
            <text:p text:style-name="P50">Podanie danych jest dobrowolne lecz niezbędne, aby przebywać na obszarze zarządzanym przez KP PSP w Trzebnicy.</text:p>
          </table:table-cell>
        </table:table-row>
        <table:table-row table:style-name="TableRow51">
          <table:table-cell table:style-name="TableCell52">
            <text:p text:style-name="P53"><text:span text:style-name="T54">Prawa związane z przetwarzaniem danych osobowych:</text:span></text:p>
          </table:table-cell>
        </table:table-row>
        <table:table-row table:style-name="TableRow55">
          <table:table-cell table:style-name="TableCell56">
            <text:p text:style-name="P57">Posiada Pani/Pan prawo żądania dostępu do treści swoich danych, a także prawo ich sprostowania (poprawiania), żądania usunięcia, ograniczenia przetwarzania, prawo do<text:s/><text:soft-page-break/>przenoszenia danych, prawo wniesienia sprzeciwu, a także prawo wniesienia skargi do organu nadzorczego - Prezesa UODO (ul. Stawki 2, 00-193 Warszawa). Wymienione</text:p>
            <text:p text:style-name="P58"><text:span text:style-name="T59">prawa mogą być ograniczone, kiedy Administrator jest zobowiązany prawnie do przetwarzania danych w celu realizacji obowiązku ustawowego lub występują inne nadrzędne prawne podstawy przetwarzania.</text:span>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Prawo do sprzeciwu:</text:span></text:p>
          </table:table-cell>
        </table:table-row>
        <table:table-row table:style-name="TableRow64">
          <table:table-cell table:style-name="TableCell65">
            <text:p text:style-name="P66">W każdej chwili przysługuje Pani/Panu prawo do wniesienia sprzeciwu wobec przetwarzania danych osobowych. Przestaniemy przetwarzać Pani/Pana dane w tych celach, chyba,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p>
          </table:table-cell>
        </table:table-row>
        <table:table-row table:style-name="TableRow67">
          <table:table-cell table:style-name="TableCell68">
            <text:p text:style-name="P69"><text:span text:style-name="T70">Okres przechowywania danych osobowych:</text:span></text:p>
          </table:table-cell>
        </table:table-row>
        <table:table-row table:style-name="TableRow71">
          <table:table-cell table:style-name="TableCell72">
            <text:p text:style-name="P73">Wszystkie dane rejestrowane poprzez kamery monitoringu wizyjnego są zapisywane i dostępne maksymalnie przez okres do 30 dni, chyba, że prawo nakazuje dłuższe przechowywanie danych. Czas przechowywania uzależniony jest od ilości zdarzeń i pojemności dysku rejestratora. Po skończeniu się miejsca na dysku dane zostają automatycznie nadpisywane. Rejestracji i zapisowi danych na nośniku podlega tylko obraz (bez dźwięku).</text:p>
          </table:table-cell>
        </table:table-row>
        <table:table-row table:style-name="TableRow74">
          <table:table-cell table:style-name="TableCell75">
            <text:p text:style-name="P76">Pozostałe informacje:</text:p>
          </table:table-cell>
        </table:table-row>
        <table:table-row table:style-name="TableRow77">
          <table:table-cell table:style-name="TableCell78">
            <text:p text:style-name="P79">Pomieszczenia i teren monitorowany zostały oznaczone np. za pomocą znaków graficznych barwy czerwonej, przedstawiających symbol kamery oraz napisu: „Teren monitorowany”.</text:p>
          </table:table-cell>
        </table:table-row>
      </table:table>
      <text:p text:style-name="P80"><text:span text:style-name="T81">*RODO - rozporządzenie Parlamentu Europejskiego i Rady (UE) 2016/679 z 27 kwietnia 2016 r. w sprawie ochrony osób fizycznych w związku z przetwarzaniem danych osobowych i w</text:span><text:span text:style-name="T82"><text:s/>sprawie swobodnego<text:s/></text:span><text:span text:style-name="T83">przepływu takich danych oraz uchylenia dyrektywy 95/46/WE (ogólne rozporządzenie o ochronie danych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az Trzebnica</meta:initial-creator>
    <dc:creator>Straz Trzebnica</dc:creator>
    <meta:creation-date>2026-06-11T11:02:00Z</meta:creation-date>
    <dc:date>2026-06-11T11:10:00Z</dc:date>
    <meta:template xlink:href="Normal" xlink:type="simple"/>
    <meta:editing-cycles>2</meta:editing-cycles>
    <meta:editing-duration>PT420S</meta:editing-duration>
    <meta:document-statistic meta:page-count="2" meta:paragraph-count="10" meta:word-count="727" meta:character-count="5081" meta:row-count="36" meta:non-whitespace-character-count="4364"/>
  </office:meta>
</office:document-meta>
</file>