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-complex="Times New Roman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<text:tab/><text:tab/><text:tab/><text:tab/><text:tab/><text:tab/><text:tab/><text:tab/>Załącznik nr 4</text:p>
      <text:p text:style-name="Standard"/>
      <text:p text:style-name="P2"/>
      <text:p text:style-name="P3">Protokół <text:s/>zdawczo – odbiorczy</text:p>
      <text:p text:style-name="P4">nieodpłatnego przekazania składnika rzeczowego majątku ruchomego</text:p>
      <text:p text:style-name="P5">z dnia: ......................................</text:p>
      <text:p text:style-name="P6"/>
      <text:p text:style-name="P7">1. Sporządzony na podstawie:<text:s/>..............................................................................................................</text:p>
      <text:p text:style-name="P8">2. Strony biorące udział w przekazaniu:</text:p>
      <text:p text:style-name="P9">a) przekazujący:<text:s/>....................................................................................................................................</text:p>
      <text:p text:style-name="P10">b) przyjmujący: .....................................................................................................................................</text:p>
      <text:p text:style-name="P11">3. Dane składnika rzeczowego majątku ruchomego:</text:p>
      <text:p text:style-name="P12">a) nazwa/typ: ........................................................................................................................................</text:p>
      <text:p text:style-name="P13">b) nr inwentarzowy: ...............................................................................................................................</text:p>
      <text:p text:style-name="P14">4. Wartość składnika:</text:p>
      <text:p text:style-name="P15">a) wartość : .......................................................................................................................</text:p>
      <text:p text:style-name="P16">b) umorzenie składnika: .......................................................................................................................</text:p>
      <text:p text:style-name="P17">5. Informacje o stanie techniczno – użytkowym składnika rzeczowego majątku ruchomego: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6. Składniki rzeczowe majątku ruchomego będą przekazane nieodpłatnie na czas nieoznaczony,<text:s/><text:line-break/>bez zastrzeżenia obowiązku zwrotu.</text:p>
      <text:p text:style-name="P20">7. Miejsce i termin odbioru składnika majątku ruchomego: ................................................................</text:p>
      <text:p text:style-name="P21">...............................................................................................................................................................</text:p>
      <text:p text:style-name="P22">8. Podpisy:</text:p>
      <text:p text:style-name="P23"/>
      <text:p text:style-name="P24"><text:tab/>Przekazujący<text:tab/><text:tab/><text:tab/><text:tab/><text:tab/><text:tab/><text:tab/><text:tab/>Przyjmujący</text:p>
      <text:p text:style-name="P25"/>
      <text:p text:style-name="P26">.........................................<text:tab/><text:tab/><text:tab/><text:tab/><text:tab/><text:tab/>...........................................</text:p>
      <text:p text:style-name="P27"><text:s text:c="5"/>imię i nazwisko, pieczęć<text:tab/><text:tab/><text:tab/><text:tab/><text:tab/><text:tab/><text:s text:c="8"/>imię i nazwisko, pieczęć</text:p>
      <text:p text:style-name="Standard"/>
      <text:p text:style-name="P28"/>
      <text:p text:style-name="P29"/>
      <text:p text:style-name="P30"><text:span text:style-name="T31">Zgodnie z Rozporządzeniem Rady Ministrów z dnia 21 października 2019 r. w sprawie szczegółowego sposobu gospodarowania składnikami majątku ruchomego Skarbu Państwa (Dz. U. z 2019 r., poz. 2004 ze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nryka Orchowska</meta:initial-creator>
    <dc:creator>Sanepid Wagrowiec</dc:creator>
    <meta:creation-date>2013-05-22T08:45:00Z</meta:creation-date>
    <dc:date>2021-12-22T10:25:00Z</dc:date>
    <meta:print-date>2013-05-22T10:15:00Z</meta:print-date>
    <meta:template xlink:href="Normal" xlink:type="simple"/>
    <meta:editing-cycles>1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2" meta:character-count="2675" meta:row-count="19" meta:non-whitespace-character-count="2298"/>
  </office:meta>
</office:document-meta>
</file>