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20"/>Umowa o korzystanie z obiadów w stołówce szkolnej</text:p>
      <text:p text:style-name="P2"><text:s text:c="27"/>w roku szkolnym 2022/2023</text:p>
      <text:p text:style-name="P3">zawarta w dniu …………...we Wrocławiu pomiędzy Ogólnokształcącą<text:s/>Szkołą</text:p>
      <text:p text:style-name="P4">Muzyczną I i II stopnia im. Karola Szymanowskiego we Wrocławiu z siedzibą</text:p>
      <text:p text:style-name="P5">przy ul. Piłsudskiego 25, 50-044 Wrocław, reprezentowaną przez:</text:p>
      <text:p text:style-name="P6">- Dyrektora- Zbigniewa Łuca.</text:p>
      <text:p text:style-name="Standard"><text:span text:style-name="T7">Zwaną w dalszej części umowy „<text:s/></text:span><text:span text:style-name="T8">Szkołą”</text:span></text:p>
      <text:p text:style-name="P9">a rodzicem (opiekunem prawnym)………………………………………………………..</text:p>
      <text:p text:style-name="Standard"><text:span text:style-name="T10"><text:s text:c="62"/></text:span><text:span text:style-name="T11">imię i nazwisko rodzica (opiekuna prawnego)</text:span></text:p>
      <text:p text:style-name="P12">zamieszkałym</text:p>
      <text:p text:style-name="P13">………………………………………………………………………………………………</text:p>
      <text:p text:style-name="P14">nr PESEL……………………………………………………………………………………</text:p>
      <text:p text:style-name="P15">tel. kontaktowy………………………………………………………………………………</text:p>
      <text:p text:style-name="P16">adres e-mail…………………………………………………………………………………..</text:p>
      <text:p text:style-name="Standard"><text:span text:style-name="T17">zwanym w dalszej części umowy „</text:span><text:span text:style-name="T18">Rodzicem” lub „Opiekunem prawnym”</text:span></text:p>
      <text:p text:style-name="P19"/>
      <text:p text:style-name="Standard"><text:span text:style-name="T20"><text:s text:c="62"/></text:span><text:span text:style-name="T21"><text:s/>&amp; 1.</text:span></text:p>
      <text:p text:style-name="P22">Przedmiotem umowy jest korzystanie z obiadów w stołówce szkolnej przez dziecko,</text:p>
      <text:p text:style-name="P23">…………………………………………………………………………………………</text:p>
      <text:p text:style-name="P24"><text:s text:c="35"/>imię i nazwisko dziecka, klasa, PESEL</text:p>
      <text:p text:style-name="P25"/>
      <text:p text:style-name="P26"><text:s text:c="63"/>&amp; 2.</text:p>
      <text:p text:style-name="P27">Przedmiot umowy realizowany jest przez Szkołę w oparciu o art. 106 ustawy z<text:s/>dnia 14</text:p>
      <text:p text:style-name="P28"/>
      <text:p text:style-name="P29">grudnia 2018r. Prawo oświatowe (tj. Dz.U. z 2021 poz. 1082 z późniejszymi zmianami).</text:p>
      <text:p text:style-name="P30"/>
      <text:p text:style-name="P31"><text:s text:c="65"/>&amp; 3.</text:p>
      <text:p text:style-name="P32">Rodzic (opiekun prawny) deklaruje, że dziecko będzie korzystało z obiadów w stołówce</text:p>
      <text:p text:style-name="P33">szkolnej w roku szkolnym 2022/2023</text:p>
      <text:p text:style-name="P34"/>
      <text:p text:style-name="P35"><text:s text:c="65"/>&amp; 4.</text:p>
      <text:p text:style-name="P36">1. Rodzic lub opiekun prawny jest zobowiązany, jeżeli nie wykupuje całomiesięcznej</text:p>
      <text:p text:style-name="P37"><text:s text:c="4"/>karty obiadowej, do podania na umowie w jakie dni tygodnia dziecko korzysta z</text:p>
      <text:p text:style-name="P38"><text:s text:c="3"/>obiadów, które będą obowiązywać przez cały rok szkolny 2022/2023</text:p>
      <text:p text:style-name="P39">…………………………………………………………………………………………</text:p>
      <text:p text:style-name="P40">(proszę napisać w jakie dni w tygodniu dziecko korzysta z obiadów, które będą obowiązywać</text:p>
      <text:p text:style-name="P41"><text:s/>przez cały rok szkolny 2022/2023)</text:p>
      <text:p text:style-name="P42">2. Cena obiadu wynosi 7,50 zł ( siedem złotych 50/100). Cena jednostkowego obiadu może ulec</text:p>
      <text:p text:style-name="P43"><text:s text:c="4"/>zmianie w ciągu roku szkolnego.</text:p>
      <text:p text:style-name="P44">3. Rodzic zobowiązuje się do dokonywania wpłat w terminie do 20 każdego miesiąca poprzedzającego miesiąc obiadowy ( za wyjątkiem miesiąca września<text:s/>w którym będą dwie opłaty, do 10 września za miesiąc wrzesień i do 20 września za miesiąc październik ) przelewem na rachunek bankowy Szkoły:</text:p>
      <text:p text:style-name="P45"/>
      <text:p text:style-name="P46">75 1010 1674 0023 8113 9130 0000 w NBP O/O Wrocław</text:p>
      <text:p text:style-name="P47"/>
      <text:p text:style-name="P48">4. W treści przelewu należy podać imię i nazwisko ucznia, klasę oraz miesiąc za który wnoszona jest opłata</text:p>
      <text:p text:style-name="P49">5. Termin dokonania płatności oznacza datę wpływu środków pieniężnych na wymieniony rachunek bankowy szkoły.</text:p>
      <text:p text:style-name="P50">6. Nieobecności uczniów na obiadach odliczane są od następnego dnia po zgłoszeniu, a rozliczane</text:p>
      <text:p text:style-name="P51"><text:s text:c="3"/>w<text:s/>następnym miesiącu ( wskazany jest wcześniejszy kontakt z intendentem szkoły w celu</text:p>
      <text:soft-page-break/>
      <text:p text:style-name="P52"><text:s text:c="3"/>uzgodnienia kwoty do zapłaty).</text:p>
      <text:p text:style-name="P53">7. Nieobecności niezgłoszone w terminie nie będą uwzględniane.</text:p>
      <text:p text:style-name="P54">8. Zgłoszenia nieobecności można dokonywać telefonicznie na nr (71) 736 60<text:s/>29 lub kom.</text:p>
      <text:p text:style-name="P55"><text:s text:c="4"/>724 671 567.</text:p>
      <text:p text:style-name="P56">9. Jeśli dzieci uczestniczą w wycieczce szkolnej (wyjście) lub innej zgłoszonej nieobecności</text:p>
      <text:p text:style-name="P57"><text:s text:c="4"/>związanej z profilem artystycznym szkoły na podstawie listy sporządzonej przez nauczyciela</text:p>
      <text:p text:style-name="P58"><text:s text:c="3"/>lub organizatora wycieczki<text:s/>(wyjścia), odliczanie płatności odbywa się automatycznie.</text:p>
      <text:p text:style-name="P59">10. Jeśli Rodzic lub Opiekun prawny dokonał płatności za obiad z góry (np. za kilka miesięcy)</text:p>
      <text:p text:style-name="P60"><text:s text:c="4"/>i w trakcie roku szkolnego zrezygnował z posiłków, może ubiegać się o zwrot nadpłaty. Należy</text:p>
      <text:p text:style-name="P61"><text:s text:c="3"/>zgłosić to u intendenta, który wyliczy kwotę nadpłaty. Następnie należy złożyć podanie o zwrot</text:p>
      <text:p text:style-name="P62"><text:s text:c="3"/>nadpłaconej kwoty wraz z podaniem: imienia, nazwiska, klasy dziecka, nr konta bankowego,</text:p>
      <text:p text:style-name="P63"><text:s text:c="3"/>na który będzie przelana w/w kwota.</text:p>
      <text:p text:style-name="P64">11. W dni wolne od zajęć lekcyjnych stołówka jest nieczynna.</text:p>
      <text:p text:style-name="P65"/>
      <text:p text:style-name="P66"><text:s text:c="67"/>&amp;5</text:p>
      <text:p text:style-name="P67">1. Comiesięczna informacja o wysokości należnej opłaty jest umieszczana na stronie szkoły, na</text:p>
      <text:p text:style-name="P68"><text:s text:c="4"/>tablicach ogłoszeniowych stołówki oraz dodatkowo informację<text:s/>taką można uzyskać</text:p>
      <text:p text:style-name="P69"><text:s text:c="4"/>pod nr (71) 736 60 29 lub kom. 724 671 567.</text:p>
      <text:p text:style-name="P70">2. W razie zwłoki w uregulowaniu comiesięcznej opłaty Szkoła może rozwiązać umowę bez</text:p>
      <text:p text:style-name="P71"><text:s text:c="3"/>zachowania terminu wypowiedzenia, po uprzednim pisemnym wezwaniu Rodzica do</text:p>
      <text:p text:style-name="P72"><text:s text:c="3"/>zapłaty z określeniem<text:s/>siedmiodniowego terminu płatności zaległej należności.</text:p>
      <text:p text:style-name="P73">3. Brak wpłaty należności spowoduje wszczęcie postępowania windykacyjnego.</text:p>
      <text:p text:style-name="P74">4. Za zwłokę w płatnościach zostaną naliczone odsetki ustawowe.</text:p>
      <text:p text:style-name="P75"><text:s text:c="61"/><text:s text:c="6"/>&amp;6</text:p>
      <text:p text:style-name="P76"/>
      <text:p text:style-name="P77">1.Rodzic i uczeń zobowiązują się do przestrzegania zapisów Regulaminu Korzystania ze</text:p>
      <text:p text:style-name="P78">Stołówki Szkolnej prowadzonej przez Ogólnokształcącą Szkołę Muzyczną I i II stopnia</text:p>
      <text:p text:style-name="P79">im. Karola Szymanowskiego we Wrocławiu.</text:p>
      <text:p text:style-name="P80"/>
      <text:p text:style-name="P81"><text:s text:c="36"/><text:s text:c="33"/>&amp;7</text:p>
      <text:p text:style-name="P82">Rodzic wyraża zgodę na przetwarzanie danych osobowych zawartych w niniejszej umowie</text:p>
      <text:p text:style-name="P83">przez Ogólnokształcącą Szkołę Muzyczną I i II st. im K. Szymanowskiego we Wrocławiu</text:p>
      <text:p text:style-name="P84">w zakresie niezbędnym do realizacji niniejszej<text:s/>umowy.</text:p>
      <text:p text:style-name="P85"/>
      <text:p text:style-name="P86"><text:s text:c="69"/>&amp;8</text:p>
      <text:p text:style-name="P87">1. Strony mogą rozwiązać umowę w każdym czasie w trybie porozumienia stron.</text:p>
      <text:p text:style-name="P88">2. Rezygnacja z korzystania z obiadów wymaga formy pisemnej.</text:p>
      <text:p text:style-name="P89">3. Nie zgłoszenie rezygnacji z obiadów<text:s/>jest równoznaczne z koniecznością zapłacenia</text:p>
      <text:p text:style-name="P90"><text:s text:c="4"/>za niewykorzystane posiłki do dnia poinformowania o rezygnacji.</text:p>
      <text:p text:style-name="P91"/>
      <text:p text:style-name="P92"><text:s text:c="70"/>&amp;9</text:p>
      <text:p text:style-name="P93">Wszelkie zmiany niniejszej umowy dla swej ważności wymagają formy pisemnej.</text:p>
      <text:p text:style-name="P94"/>
      <text:p text:style-name="P95"><text:s text:c="70"/>&amp;10</text:p>
      <text:p text:style-name="P96">W sprawach nieuregulowanych niniejszą umową zastosowanie mają przepisy Kodeksu</text:p>
      <text:p text:style-name="P97">Cywilnego.</text:p>
      <text:p text:style-name="P98"><text:s text:c="71"/>&amp;11</text:p>
      <text:p text:style-name="P99">Umowę sporządzono w dwóch jednobrzmiących egzemplarzach, po jednym dla każdej</text:p>
      <text:p text:style-name="P100">ze stron.</text:p>
      <text:p text:style-name="P101"/>
      <text:p text:style-name="P102">…………………………………….. <text:s text:c="37"/>……………………………..</text:p>
      <text:p text:style-name="Standard"><text:span text:style-name="T103">podpis Rodzica(prawnego opiekuna) <text:s text:c="37"/>(podpis Dyrektora Szkoł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EGOWA2</dc:creator>
    <meta:creation-date>2018-09-18T12:00:00Z</meta:creation-date>
    <dc:date>2022-07-15T10:50:00Z</dc:date>
    <meta:print-date>2021-07-05T12:29:00Z</meta:print-date>
    <meta:template xlink:href="Normal" xlink:type="simple"/>
    <meta:editing-cycles>29</meta:editing-cycles>
    <meta:editing-duration>PT8520S</meta:editing-duration>
    <meta:document-statistic meta:page-count="2" meta:paragraph-count="12" meta:word-count="863" meta:character-count="6034" meta:row-count="43" meta:non-whitespace-character-count="5183"/>
  </office:meta>
</office:document-meta>
</file>