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Normalny" style:family="paragraph">
      <style:text-properties style:font-name-complex="Calibri" fo:font-size="12pt" style:font-size-asian="12pt" style:font-size-complex="12pt"/>
    </style:style>
    <style:style style:name="P12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ny" style:family="paragraph">
      <style:text-properties style:font-name-complex="Calibri" fo:font-size="12pt" style:font-size-asian="12pt" style:font-size-complex="12pt"/>
    </style:style>
    <style:style style:name="P14" style:parent-style-name="Normalny" style:family="paragraph">
      <style:text-properties style:font-name-complex="Calibri" fo:font-size="12pt" style:font-size-asian="12pt" style:font-size-complex="12pt"/>
    </style:style>
    <style:style style:name="P15" style:parent-style-name="Normalny" style:family="paragraph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Hiperłącze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Hiperłącze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Hiperłącze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Hiperłącze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color="#1F497D" fo:font-size="12pt" style:font-size-asian="12pt" style:font-size-complex="12pt"/>
    </style:style>
    <style:style style:name="T3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color="#000000" style:text-position="super 66.6%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/>
    </style:style>
    <style:style style:name="T261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26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8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8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8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8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2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07" style:parent-style-name="Hiperłącze" style:family="text">
      <style:text-properties style:font-name-complex="Calibri" fo:font-size="12pt" style:font-size-asian="12pt" style:font-size-complex="12pt"/>
    </style:style>
    <style:style style:name="P308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09" style:parent-style-name="Normalny" style:family="paragraph">
      <style:text-properties fo:color="#000000"/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318" style:family="table-column">
      <style:table-column-properties style:column-width="6.6902in"/>
    </style:style>
    <style:style style:name="Table317" style:family="table">
      <style:table-properties style:width="6.6902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9" style:parent-style-name="Normalny" style:family="paragraph">
      <style:text-properties style:font-name-complex="Calibri" fo:font-size="12pt" style:font-size-asian="12pt" style:font-size-complex="12pt"/>
    </style:style>
    <style:style style:name="P44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Warszawa, 08 lutego 2018 r.</text:span></text:p>
      <text:p text:style-name="P11"/>
      <text:p text:style-name="P12">Raport z konsultacji publicznych projektu ustawy o ochronie danych osobowych (UODO)</text:p>
      <text:p text:style-name="P13"/>
      <text:p text:style-name="P14">Projekt ustawy o ochronie danych osobowych (UODO) został<text:s/>udostępniony<text:s/>w Biuletynie Informacji Publicznej na stronie podmiotowej Rządowego Centrum Legislacji, w serwisie Rządowy Proces Legislacyjny w dniu 14 września 2017 r. (numer wykazu UC101).<text:s/></text:p>
      <text:p text:style-name="P15">W dniu 14 września 2017 r. Minister Cyfryzacji wystosował zaproszenie do zaopiniowania projektu<text:s/>- było<text:s/>ono<text:s/>wysłane bezpośrednio na adresy e-mail do<text:s/>organizacji<text:s/>społecznych, związków pracodawców i stowarzyszeń branżowych<text:s/>w łącznej liczbie 189 podmiotów.<text:s/></text:p>
      <text:p text:style-name="Normalny"><text:span text:style-name="T16">Równolegle informacja o rozpoczęciu konsultacji społecznych (wraz z projektem ustawy w wersji z dn. 13.09.2017 r.) ukazała się na stronie internetowej Ministerstwa Cyfryzacji<text:s/></text:span><text:a xlink:href="http://www.mc.gov.pl" office:target-frame-name="_top" xlink:show="replace"><text:span text:style-name="T17">www.mc.gov.pl</text:span></text:a><text:span text:style-name="T18"><text:s/>(zakładka konsultacje społeczne) i zaproszenie do udziału w nich było szeroko<text:s/></text:span><text:span text:style-name="T19">dystrybuowany w mediach społecznościowych</text:span><text:span text:style-name="T20"><text:s/>(statystyki dostępne pod linkiem:<text:s/></text:span><text:a xlink:href="http://blog.mc.gov.pl/?p=153" office:target-frame-name="_top" xlink:show="replace"><text:span text:style-name="T21">http://blog.mc.gov.pl/?p=153</text:span></text:a><text:span text:style-name="T22">)</text:span><text:span text:style-name="T23">. Dla potrzeb przyjmowania uwag w domenie mc.gov.pl</text:span><text:span text:style-name="T24"><text:s/></text:span><text:span text:style-name="T25"><text:s/>stworzono dedykowany projektowi adres e-mail:<text:s/></text:span><text:a xlink:href="mailto:konsultacje.odo@mc.gov.pl" office:target-frame-name="_top" xlink:show="replace"><text:span text:style-name="T26">konsultacje.odo@mc.gov.pl</text:span></text:a><text:span text:style-name="T27"><text:s/></text:span></text:p>
      <text:p text:style-name="Normalny"><text:span text:style-name="T28">W toku konsultacji społecznych, trwają</text:span><text:span text:style-name="T29">cych do 13 października 2017 r., opinie do ustawy<text:s/></text:span><text:span text:style-name="T30">zgłosiło<text:s/></text:span><text:span text:style-name="T31">ponad 110<text:s/></text:span><text:span text:style-name="T32">organizacji i obywateli, którzy zgłosili w sumie<text:s/></text:span><text:span text:style-name="T33">641 uwag (tabel z ich zestawieniem jest dostępna na stronie:<text:s/></text:span><text:a xlink:href="http://legislacja.rcl.gov.pl/projekt/12302950" office:target-frame-name="_top" xlink:show="replace"><text:span text:style-name="T34">http://legislacja.rcl.gov.pl/projekt/12302950</text:span></text:a><text:span text:style-name="T35"><text:s/></text:span></text:p>
      <text:p text:style-name="Normalny"><text:span text:style-name="T36">Na zaproszenie aktywnie zareagowały osoby fizyczne organizacje i firmy (w kolejności alfabetycznej):</text:span><text:span text:style-name="T37"><text:s/></text:span><text:span text:style-name="T38">(ISC)</text:span><text:span text:style-name="T39">2<text:s/></text:span><text:span text:style-name="T40">Poland Chapter,<text:s/></text:span><text:span text:style-name="T41">Ame</text:span><text:span text:style-name="T42">rykańska Izba Handlowa w Polsce,<text:s/></text:span><text:span text:style-name="T43">Aspire<text:s/></text:span><text:span text:style-name="T44">(</text:span><text:span text:style-name="T45">kancelari</text:span><text:span text:style-name="T46">e</text:span><text:span text:style-name="T47"><text:s/>członkowsk</text:span><text:span text:style-name="T48">ie:<text:s/></text:span><text:span text:style-name="T49"><text:s/>Raczkowski Paruch</text:span><text:span text:style-name="T50"><text:s/>oraz<text:s/></text:span><text:span text:style-name="T51">Wardyński i wspólnicy</text:span><text:span text:style-name="T52">),<text:s/></text:span><text:span text:style-name="T53">C&amp;C Kancelaria prawna Ciszek sp.k.</text:span><text:span text:style-name="T54">,<text:s/></text:span><text:span text:style-name="T55">Clifford Chance</text:span><text:span text:style-name="T56">,<text:s/></text:span><text:span text:style-name="T57">ENSIS Kancelaria Doradztwa Prawnego</text:span><text:span text:style-name="T58">,<text:s/></text:span><text:span text:style-name="T59">Cioczek &amp; Szajdziński Spółka Cywilna</text:span><text:span text:style-name="T60">,<text:s/></text:span><text:span text:style-name="T61">eRecruitment Solutions sp. z o.o</text:span><text:span text:style-name="T62">,<text:s/></text:span><text:span text:style-name="T63">Europejska Federacja Doradców Finansowych Polska – EFFP Polska</text:span><text:span text:style-name="T64">,<text:s/></text:span><text:span text:style-name="T65">Fundacja Bezpieczeństwa Informacji Polska</text:span><text:span text:style-name="T66">,<text:s/></text:span><text:span text:style-name="T67">Fundacja Bezpieczna Cyberprzestrzeń</text:span><text:span text:style-name="T68">,<text:s/></text:span><text:span text:style-name="T69">Fundacja Centrum Analiz dla Rozwoju <text:s/>(Pilch Piotrowski i Partnerzy Adwokacka Spółka Partnerska)</text:span><text:span text:style-name="T70">,<text:s/></text:span><text:span text:style-name="T71">Fundacja Dajemy Dzieciom Siłę</text:span><text:span text:style-name="T72">,<text:s/></text:span><text:span text:style-name="T73">Fundacja ePaństwo</text:span><text:span text:style-name="T74">,<text:s/></text:span><text:span text:style-name="T75">Fundacja Panoptykon</text:span><text:span text:style-name="T76">,<text:s/></text:span><text:span text:style-name="T77">Fundacja Rozwoju Rynku Finansowego</text:span><text:span text:style-name="T78">,<text:s/></text:span><text:span text:style-name="T79">Grupa Doradcza Sienna Sp. z o.o</text:span><text:span text:style-name="T80">,<text:s/></text:span><text:span text:style-name="T81">IAB <text:s/>Polska (Związek P</text:span><text:span text:style-name="T82">racodawców Branży Internetowej),<text:s/></text:span><text:span text:style-name="T83">INFARMA Związek Pracodawców Inno</text:span><text:span text:style-name="T84">wacyjnych Firm Farmaceutycznych,<text:s/></text:span><text:span text:style-name="T85">Instytut Łączności</text:span><text:span text:style-name="T86">,<text:s/></text:span><text:span text:style-name="T87">Instytut Maszyn Matematycznych</text:span><text:span text:style-name="T88">,<text:s/></text:span><text:span text:style-name="T89">ISACA</text:span><text:span text:style-name="T90">,<text:s/></text:span><text:span text:style-name="T91">Izba Domów Maklerskich</text:span><text:span text:style-name="T92">,<text:s/></text:span><text:span text:style-name="T93">I</text:span><text:span text:style-name="T94">zba Gospodarcza Hotelarstwa Polskiego,<text:s/></text:span><text:span text:style-name="T95">Izba Gospodarcza Towarzystw Emerytalnych</text:span><text:span text:style-name="T96">, Izba Gospodarki Elektronicznej,<text:s/></text:span><text:span text:style-name="T97">Izba Wydawców Prasy</text:span><text:span text:style-name="T98">,<text:s/></text:span><text:span text:style-name="T99">Izba Zarządzających Fundusza</text:span><text:span text:style-name="T100">m</text:span><text:span text:style-name="T101">i i Aktywami (IZFiA)</text:span><text:span text:style-name="T102">,<text:s/></text:span><text:span text:style-name="T103">Kancelaria Prawna HTP Puniewska Waszczyńska Spółka Komandytowa z siedzibą we Wrocławiu</text:span><text:span text:style-name="T104">,<text:s/></text:span><text:span text:style-name="T105">Katedra Prawa Cywilnego i Prawa Prywatnego Międzynarodo</text:span><text:span text:style-name="T106">wego WPiA UKSW,<text:s/></text:span><text:span text:style-name="T107">Komitet Steruj</text:span><text:span text:style-name="T108">ą</text:span><text:span text:style-name="T109">cy Polskiej Federacji Szpitali w składzie: Fundacja Te</text:span><text:span text:style-name="T110">lemedycyna, Porozumienie Zielonogórskie, Medicover i Zwią</text:span><text:span text:style-name="T111">zek Pracodawców Technologii Cyfrowych</text:span><text:span text:style-name="T112">, Konfederacja Lewiatan,<text:s/></text:span><text:span text:style-name="T113">K</text:span><text:span text:style-name="T114">onfederacja<text:s/></text:span><text:span text:style-name="T115">P</text:span><text:span text:style-name="T116">rzedsiębiorstw<text:s/></text:span><text:span text:style-name="T117">F</text:span><text:span text:style-name="T118">inansowych w Polsce,<text:s/></text:span><text:span text:style-name="T119">Konferencja Rektorów Akademickich Szkół Polskich</text:span><text:span text:style-name="T120">,<text:s/></text:span><text:span text:style-name="T121">KONTOMATIK - Kontomierz.pl sp. z o.o.</text:span><text:span text:style-name="T122">,<text:s/></text:span><text:span text:style-name="T123">Krajowa Izba Gospodarcza</text:span><text:span text:style-name="T124">,<text:s/></text:span><text:span text:style-name="T125">Krajowa Izba Gospodarcza Elektroniki i Telekomunikacji</text:span><text:span text:style-name="T126">,<text:s/></text:span><text:span text:style-name="T127">Krajowa Izba Rozliczeniowa</text:span><text:span text:style-name="T128">,<text:s/></text:span><text:span text:style-name="T129">Krajowa Rada Komornicza</text:span><text:span text:style-name="T130">,<text:s/></text:span><text:span text:style-name="T131">Krajowa Rada Kuratorów</text:span><text:span text:style-name="T132">,<text:s/></text:span><text:soft-page-break/><text:span text:style-name="T133">Krajowa Spółdzielcza Kasa Oszczędnościowo<text:s/></text:span><text:span text:style-name="T134">–</text:span><text:span text:style-name="T135"><text:s/>Kredytowa</text:span><text:span text:style-name="T136">,<text:s/></text:span><text:span text:style-name="T137">Krajowe Stowarzyszenie Ochrony Informacji Niejawnych</text:span><text:span text:style-name="T138">,<text:s/></text:span><text:span text:style-name="T139">Largo Law</text:span><text:span text:style-name="T140">,<text:s/></text:span><text:span text:style-name="T141">Microsoft Sp. z o.o.</text:span><text:span text:style-name="T142">,<text:s/></text:span><text:span text:style-name="T143">MIKROBIT Sp. z o.o.</text:span><text:span text:style-name="T144">,<text:s/></text:span><text:span text:style-name="T145">Naczelna Izba Lekarska</text:span><text:span text:style-name="T146">,<text:s/></text:span><text:span text:style-name="T147">Naczeln</text:span><text:span text:style-name="T148">a Izba Pielegniarek i Położnych,<text:s/></text:span><text:span text:style-name="T149">NASK</text:span><text:span text:style-name="T150">,<text:s/></text:span><text:span text:style-name="T151">Ogólnopolskie Porozumienie Związków Zawodowych</text:span><text:span text:style-name="T152">,<text:s/></text:span><text:span text:style-name="T153">Persona</text:span><text:span text:style-name="T154">,<text:s/></text:span><text:span text:style-name="T155">PGNIG</text:span><text:span text:style-name="T156">,<text:s/></text:span><text:span text:style-name="T157">Polska Izba Informatyki i Telekomunikacji [PIIT]</text:span><text:span text:style-name="T158">, Polska Izba Ochrony,<text:s/></text:span><text:span text:style-name="T159">Polska Izba Ubezpieczeń (PIU)</text:span><text:span text:style-name="T160">,<text:s/></text:span><text:span text:style-name="T161">Polska Organizacja Handlu i Dystrybucji <text:s/>(POHiD)</text:span><text:span text:style-name="T162">,<text:s/></text:span><text:span text:style-name="T163">Polska Organizacja Niebankowych Instytucj</text:span><text:span text:style-name="T164">i Płatności Związek Pracodawców,<text:s/></text:span><text:span text:style-name="T165">Polska Organizacja Przemysłu i Handlu Naftowego POPiHN</text:span><text:span text:style-name="T166">,<text:s/></text:span><text:span text:style-name="T167">Polska Unia Szpitali Klinicznych</text:span><text:span text:style-name="T168">, Polski Zwią</text:span><text:span text:style-name="T169">zek Instytucji Po</text:span><text:span text:style-name="T170">ż</text:span><text:span text:style-name="T171">yczkowych (dawniej Zwi</text:span><text:span text:style-name="T172">ą</text:span><text:span text:style-name="T173">zek Firm Po</text:span><text:span text:style-name="T174">życzkowych),<text:s/></text:span><text:span text:style-name="T175">Polski Zwi</text:span><text:span text:style-name="T176">ą</text:span><text:span text:style-name="T177">zek Pracodawc</text:span><text:span text:style-name="T178">ó</text:span><text:span text:style-name="T179">w Przemys</text:span><text:span text:style-name="T180">ł</text:span><text:span text:style-name="T181">u Farmaceutycznego</text:span><text:span text:style-name="T182">,<text:s/></text:span><text:span text:style-name="T183">Polski Związek Instytucji Pożyczkowych</text:span><text:span text:style-name="T184">,<text:s/></text:span><text:span text:style-name="T185">Polski Związek Łowiecki</text:span><text:span text:style-name="T186">,<text:s/></text:span><text:span text:style-name="T187">Polskie Biuro Ubezpieczycieli Komunikacyjnych</text:span><text:span text:style-name="T188">,<text:s/></text:span><text:span text:style-name="T189">Polskie Forum HR</text:span><text:span text:style-name="T190">,<text:s/></text:span><text:span text:style-name="T191">Polskie Stowarzyszenie Marketingu SMB</text:span><text:span text:style-name="T192">,<text:s/></text:span><text:span text:style-name="T193">Polskie Towarzystwo Informatyczne PIT</text:span><text:span text:style-name="T194">,<text:s/></text:span><text:span text:style-name="T195">Porozumienie Pracodawc</text:span><text:span text:style-name="T196">ó</text:span><text:span text:style-name="T197">w Ochrony Zdrowia</text:span><text:span text:style-name="T198">,<text:s/></text:span><text:span text:style-name="T199">Porozumienie Zielonog</text:span><text:span text:style-name="T200">ó</text:span><text:span text:style-name="T201">rskie</text:span><text:span text:style-name="T202">,<text:s/></text:span><text:span text:style-name="T203">Porozumieniu Pracodawców Ochrony Zdrowia</text:span><text:span text:style-name="T204">,<text:s/></text:span><text:span text:style-name="T205">Pracodawcy RP</text:span><text:span text:style-name="T206">, Prezydium KK NSZZ „Solidarność”,<text:s/></text:span><text:span text:style-name="T207">SENDERO TAX&amp;LEGAL</text:span><text:span text:style-name="T208">,<text:s/></text:span><text:span text:style-name="T209">Stowarzyszenia Dziennikarzy i Wydawców REPROPOL</text:span><text:span text:style-name="T210">,<text:s/></text:span><text:span text:style-name="T211">Stowarzyszenie A</text:span><text:span text:style-name="T212">d</text:span><text:span text:style-name="T213">ministrator</text:span><text:span text:style-name="T214">ów</text:span><text:span text:style-name="T215"><text:s/>Bezpiecze</text:span><text:span text:style-name="T216">ń</text:span><text:span text:style-name="T217">stwa Informacji (SABI)</text:span><text:span text:style-name="T218">,<text:s/></text:span><text:span text:style-name="T219">Stowarzyszenie Autorów ZAiKS</text:span><text:span text:style-name="T220">,<text:s/></text:span><text:span text:style-name="T221">Stowarzyszenie Dziennikarzy Rzeczypospolitej Polskiej Zarząd Główny</text:span><text:span text:style-name="T222">,<text:s/></text:span><text:span text:style-name="T223">Stowarzyszenie Inspektor</text:span><text:span text:style-name="T224">ó</text:span><text:span text:style-name="T225">w Ochrony Danych Osobowych</text:span><text:span text:style-name="T226">,<text:s/></text:span><text:span text:style-name="T227">Stowarzyszenie ISSA Polska</text:span><text:span text:style-name="T228">,<text:s/></text:span><text:span text:style-name="T229">Stowarzyszenie Notariuszy Rzeczypospolitej Polskiej</text:span><text:span text:style-name="T230">,<text:s/></text:span><text:span text:style-name="T231">Śląska Izba Lekarska</text:span><text:span text:style-name="T232">,<text:s/></text:span><text:span text:style-name="T233">TI-KONSULTING</text:span><text:span text:style-name="T234">,<text:s/></text:span><text:span text:style-name="T235">Ubezpieczeniowy Fundusz Gwarancyjny</text:span><text:span text:style-name="T236">,<text:s/></text:span><text:span text:style-name="T237">Urbanek i Wspólnicy</text:span><text:span text:style-name="T238">,<text:s/></text:span><text:span text:style-name="T239">Zwi</text:span><text:span text:style-name="T240">ązek Pracodawcó</text:span><text:span text:style-name="T241">w POLSKA MIED</text:span><text:span text:style-name="T242">Ź,<text:s/></text:span><text:span text:style-name="T243">Związek Banków Polskich</text:span><text:span text:style-name="T244">,<text:s/></text:span><text:span text:style-name="T245">Związek Pracodawców Business Center Club</text:span><text:span text:style-name="T246">,<text:s/></text:span><text:span text:style-name="T247">Związek Pracodawców Przemysłu Farmaceutycznego</text:span><text:span text:style-name="T248"><text:s/>oraz <text:s/></text:span><text:span text:style-name="T249">Związek Pracodawców Technologii Cyfrowych Lewiatan</text:span><text:span text:style-name="T250">.</text:span></text:p>
      <text:p text:style-name="P251">Projekt spotkał się z ogólnym dobrym odbiorem opiniujących, o czym świadczą mogą przykłady wypowiedzi, przytoczone poniżej, zaś liczba zgłoszonych uwag świadczy o wspólnej trosce o jakość ostatecznego kształtu ustawy.<text:s/></text:p>
      <text:p text:style-name="Normalny"><text:span text:style-name="T252">„Na wstępie IAB Polska pragnie podkreślić, iż z aprobatą przyjmuje uchylenie przepisów rozdziału IV ustawy z dnia 18 lipca 2002 r. o świadczeniu usług drogą elektroniczną. IAB Polska podziela pogląd Ministra Cyfryzacji, że RODO swoim zakresem podmiotowym i przedmiotowym obejmuje przetwarzanie danych osobowych związku ze świadczeniem usług drogą elektroniczną (regulowanych treścią uśude).</text:span></text:p>
      <text:p text:style-name="Normalny"><text:span text:style-name="T253">Należy także zwrócić uwagę na kompromis, który został osiągnięty w sprawie zgody na przechowywanie informacji lub uzyskiwanie dostępu do informacji już przechowywanej w telekomunikacyjnym urządzeniu końcowym abonenta lub użytkownika końcowego (zgoda na cookies) na gruncie Prawa Telekomunikacyjnego.<text:s/></text:span></text:p>
      <text:p text:style-name="Normalny"><text:span text:style-name="T254">IAB Polska z zadowoleniem przyjmuje zaproponowanie wyłączenia w art. 2 ust. 1 projektu (należy przypomnieć, że podmioty prowadzące serwisy internetowe także mogą zostać uznane za prasę).<text:s/></text:span><text:span text:style-name="T255">/</text:span><text:span text:style-name="T256">I</text:span><text:span text:style-name="T257">AB Polska</text:span><text:span text:style-name="T258">/</text:span></text:p>
      <text:p text:style-name="Normalny"><text:span text:style-name="T259"><text:s/></text:span><text:span text:style-name="T260">Pozytywnie należy co do zasady ocenić rozwiązanie przyznające Prezesowi UODO uprawnienie do wydawania postanowień zabezpieczających zobowiązujących wskazany w nich podmiot do ograniczenia przechowywania danych osobowych, o których mowa w art. 53 projektu</text:span><text:span text:style-name="T261">.<text:s/></text:span></text:p>
      <text:soft-page-break/>
      <text:p text:style-name="Normalny"><text:span text:style-name="T262">Pozytywnie należy ocenić propozycje uregulowania statusu prawnego adwokatów jako podmiotów przetwarzających dane osobowe.<text:s/></text:span><text:span text:style-name="T263">/<text:s/></text:span><text:span text:style-name="T264">N</text:span><text:span text:style-name="T265">aczelna Rada Adwokacka</text:span><text:span text:style-name="T266"><text:s/>/<text:s/></text:span></text:p>
      <text:p text:style-name="Normalny"><text:span text:style-name="T267">Konfederacja Lewiatan („Konfederacja”) wyraża zadowolenie, iż część istotnych uwag, formułowanych przez Konfederację na wcześniejszych etapach nieformalnych, szeroko zakrojonych konsultacji, zostało przez Projektodawcę uwzględnionych i znajduje swój wyraz w brzmieniu przedłożonych do konsultacji publicznych projektów ustaw.<text:s/></text:span><text:span text:style-name="T268">/<text:s/></text:span><text:span text:style-name="T269">Konfederacja Lewiatan</text:span><text:span text:style-name="T270"><text:s/>/<text:s/></text:span></text:p>
      <text:p text:style-name="Normalny"><text:span text:style-name="T271">Ministerstwo Cyfryzacji dobrze poradziło sobie z zadaniem wdrożenia RODO. Jednak obok pochwał musimy zgłosić kilka poważnych zastrzeżeń.</text:span></text:p>
      <text:p text:style-name="Normalny"><text:span text:style-name="T272">Pozytywnie oceniamy przyjęcie rozwiązania, zgodnie z którym Prezes Urzędu będzie organem nadzorczym w rozumieniu dyrektywy policyjnej. Naszym zdaniem powierzenie realizacji zadań nadzorczych wynikających z RODO i dyrektywy policyjnej jednemu organowi zwiększy jego efektywność i spójność podejmowanych działań.</text:span></text:p>
      <text:p text:style-name="Normalny"><text:span text:style-name="T273">Pozytywnie oceniamy propozycję powołania Rady do spraw ochrony danych osobowych jako organu doradczego Prezesa.</text:span></text:p>
      <text:p text:style-name="Normalny"><text:span text:style-name="T274">Popieramy konstrukcję, zgodnie z którą organ nadzorczy będzie mógł nakładać na podmioty publiczne kary finansowe. Takie rozwiązanie może wpłynąć w pozytywny sposób na faktyczny poziom ochrony praw obywateli. Z drugiej strony zrozumiała jest decyzja o obniżeniu maksymalnej wysokości kary finansowej w przypadku organów publicznych w porównaniu do działalności podmiotów komercyjnych. Popieramy także wymóg udostępniania na stronach internetowych decyzji PUODO podejmowanych wobec organów publicznych oraz publikowania informacji o działaniach, które mają na celu wykonanie ww. decyzji.</text:span><text:span text:style-name="T275"><text:s/>/<text:s/></text:span><text:span text:style-name="T276">Fundacja Panoptykon</text:span><text:span text:style-name="T277"><text:s/>/</text:span></text:p>
      <text:p text:style-name="P278">Wstępne podsumowanie konsultacji społecznych,<text:s/>zakończonych 13 października 2017 r.,<text:s/>odbyło się na śniadaniu prasowym,<text:s/>zorganizowanym przez Ministra Cyfryzacji 24 października 2017 r.<text:s/></text:p>
      <text:p text:style-name="Normalny"><text:span text:style-name="T279">W toku dalszych prac P</text:span><text:span text:style-name="T280">rojektodawca poddał wnikliwej ocenie wszystkie zgłoszone uwagi</text:span><text:span text:style-name="T281">,<text:s/></text:span><text:span text:style-name="T282">odnosząc się<text:s/></text:span><text:span text:style-name="T283">w tabeli, opublikowanej na stronie RCL.<text:s/></text:span></text:p>
      <text:p text:style-name="Normalny"><text:span text:style-name="T284">Stanowisko Ministra Cyfryzacji<text:s/></text:span><text:span text:style-name="T285">wobec<text:s/></text:span><text:span text:style-name="T286">uwag zgłoszonych w konsultacjach projektu UODO zostało szczegółowo omówione na Konferencji,<text:s/></text:span><text:span text:style-name="T287">która odbyła się w<text:s/></text:span><text:span text:style-name="T288">Sali Kolumnowej Sejmu</text:span><text:span text:style-name="T289"><text:s/>Rzeczypospolitej</text:span><text:span text:style-name="T290"><text:s/>Polskiej 15 stycznia 2018 r.<text:s/></text:span></text:p>
      <text:p text:style-name="Normalny"><text:span text:style-name="T291">Zaproszenie do udziału w niej było opublikowane na stronie internetowej<text:s/></text:span><text:a xlink:href="http://www.mc.gov.pl" office:target-frame-name="_top" xlink:show="replace"><text:span text:style-name="T292">www.mc.gov.pl</text:span></text:a><text:span text:style-name="T293"><text:s/>i dystrybuowane w mediach społecznościowych. Wstępna zapowiedź planu organizacji Konferencji była opublikowana na blogu</text:span><text:span text:style-name="T294"><text:s/>Ministra Cyfryzacji w październiku 2017 r. (</text:span><text:a xlink:href="http://blog.mc.gov.pl/?p=80" office:target-frame-name="_top" xlink:show="replace"><text:span text:style-name="T295">http://blog.mc.gov.pl/?p=80</text:span></text:a><text:span text:style-name="T296"><text:s/>). Na ten anons zareagowało potwierdzeniem chęci osobistego udziału w wydarzeniu blisko 250 osób.<text:s/></text:span></text:p>
      <text:p text:style-name="Normalny"><text:span text:style-name="T297">Po ogłoszeniu terminu i miejsca Konferencji<text:s/></text:span><text:span text:style-name="T298">udział w<text:s/></text:span><text:span text:style-name="T299">niej<text:s/></text:span><text:span text:style-name="T300">potwierdziło ponad 400 osób. Ostatecznie<text:s/></text:span><text:span text:style-name="T301">w wydarzeniu<text:s/></text:span><text:span text:style-name="T302">uczestniczyło osobiście<text:s/></text:span><text:span text:style-name="T303">około<text:s/></text:span><text:span text:style-name="T304">300</text:span><text:span text:style-name="T305"><text:s/>osób</text:span><text:span text:style-name="T306">. Zainteresowani mogli także śledzić przebieg debaty w relacji na żywo, której nagranie nadal dostępne jest na stronie:<text:s/></text:span><text:a xlink:href="http://www.sejm.gov.pl/Sejm8.nsf/transmisje_arch.xsp?unid=C14F7FC92D434C42C125820F0031601D" office:target-frame-name="_top" xlink:show="replace"><text:span text:style-name="T307">http://www.sejm.gov.pl/Sejm8.nsf/transmisje_arch.xsp?unid=C14F7FC92D434C42C125820F0031601D</text:span></text:a></text:p>
      <text:p text:style-name="P308">Na konferencji omówiono szczegółowo tematy, do w odniesieniu do których wpłynęło<text:s/>szczególnie dużo uwag (ich listę zawiera załączona tabela).<text:s/></text:p>
      <text:p text:style-name="P309">Ponadto od połowy września 2017 r. do dziś Dyrektor Departamentu Zarządzania Danymi, uczestniczył w ponad 40 konferencjach, organizowanych w Warszawie i innych miastach przez organizacje społeczne i/lub stowarzyszenia branżowe, na których obok prezentacji najistotniejszych założeń Rozporządzenia UE 2016/670 zbierał opinie i komentarze, odnoszące się do wątpliwości czy zastrzeżeń dotyczących projektowanych przepisów krajowych.<text:s/>Wszystkie były poddawane szczegółowej analizie zespołu pracującego nad ostateczną treścią projektu ustawy.<text:s/></text:p>
      <text:p text:style-name="Normalny"><text:span text:style-name="T310">Do wszystkich<text:s/></text:span><text:span text:style-name="T311">głosów i zgłoszonych uwag oraz zastrzeżeń<text:s/></text:span><text:span text:style-name="T312">projektodawca ustosunkował się z najwyższą starannością, mając na względzie zarówno troskę o zgodność projektowanych przepisów krajowych z rozporządzeniem UE, jak również głosy organizacji.<text:s/></text:span></text:p>
      <text:p text:style-name="Normalny"><text:span text:style-name="T313">Lista zagadnień</text:span><text:span text:style-name="T314"><text:s/>omówionych podczas konferencji 15 stycznia 2018 r.</text:span><text:span text:style-name="T315"><text:s/></text:span><text:span text:style-name="T316"><text:s/>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Dysproporcje w wysokości kar/ Dlaczego niższe kary dla administracji<text:s/></text:p>
          </table:table-cell>
        </table:table-row>
        <table:table-row table:style-name="TableRow322">
          <table:table-cell table:style-name="TableCell323">
            <text:p text:style-name="P324">Powołanie Prezesa Urzędu (tryb powołania)</text:p>
          </table:table-cell>
        </table:table-row>
        <table:table-row table:style-name="TableRow325">
          <table:table-cell table:style-name="TableCell326">
            <text:p text:style-name="P327">IOD- powołanie, niezależność, zadania, kiedy obowiązkowy,<text:s/></text:p>
          </table:table-cell>
        </table:table-row>
        <table:table-row table:style-name="TableRow328">
          <table:table-cell table:style-name="TableCell329">
            <text:p text:style-name="P330">Działalność dziennikarska, literacka itd. <text:s/></text:p>
          </table:table-cell>
        </table:table-row>
        <table:table-row table:style-name="TableRow331">
          <table:table-cell table:style-name="TableCell332">
            <text:p text:style-name="P333">Konsultacje społeczne – dobre praktyki<text:s/></text:p>
          </table:table-cell>
        </table:table-row>
        <table:table-row table:style-name="TableRow334">
          <table:table-cell table:style-name="TableCell335">
            <text:p text:style-name="P336">Wiek dziecka: granica, problemy, weryfikacja rodzica <text:s/></text:p>
          </table:table-cell>
        </table:table-row>
        <table:table-row table:style-name="TableRow337">
          <table:table-cell table:style-name="TableCell338">
            <text:p text:style-name="P339">Ewidencja zawiadomień o wyznaczeniu <text:s/>IOD= system teleinformatyczny<text:s/></text:p>
          </table:table-cell>
        </table:table-row>
        <table:table-row table:style-name="TableRow340">
          <table:table-cell table:style-name="TableCell341">
            <text:p text:style-name="P342">Podpis elektroniczny</text:p>
          </table:table-cell>
        </table:table-row>
        <table:table-row table:style-name="TableRow343">
          <table:table-cell table:style-name="TableCell344">
            <text:p text:style-name="P345">Podmiot dokonujący certyfikacji</text:p>
          </table:table-cell>
        </table:table-row>
        <table:table-row table:style-name="TableRow346">
          <table:table-cell table:style-name="TableCell347">
            <text:p text:style-name="P348">Publikacja kryteriów certyfikacji w BIP</text:p>
          </table:table-cell>
        </table:table-row>
        <table:table-row table:style-name="TableRow349">
          <table:table-cell table:style-name="TableCell350">
            <text:p text:style-name="P351">Wniosek o certyfikację i jego rozpatrzenie<text:s/></text:p>
          </table:table-cell>
        </table:table-row>
        <table:table-row table:style-name="TableRow352">
          <table:table-cell table:style-name="TableCell353">
            <text:p text:style-name="P354">Przeprowadzenie przez Prezesa Urzędu czynności sprawdzających u administratora lub podmiotu przetwarzającego w celu oceny spełniania przez ten podmiot kryteriów certyfikacji.</text:p>
          </table:table-cell>
        </table:table-row>
        <table:table-row table:style-name="TableRow355">
          <table:table-cell table:style-name="TableCell356">
            <text:p text:style-name="P357">Opłata za czynności związane z postpowaniem o udzielenie certyfikacji</text:p>
          </table:table-cell>
        </table:table-row>
        <table:table-row table:style-name="TableRow358">
          <table:table-cell table:style-name="TableCell359">
            <text:p text:style-name="P360">Monitorowanie przestrzegania zatwierdzonego kodeksu postępowania oraz akredytacja<text:s/></text:p>
          </table:table-cell>
        </table:table-row>
        <table:table-row table:style-name="TableRow361">
          <table:table-cell table:style-name="TableCell362">
            <text:p text:style-name="P363">PUODO, kryteria, wymagania itd.<text:s/></text:p>
          </table:table-cell>
        </table:table-row>
        <table:table-row table:style-name="TableRow364">
          <table:table-cell table:style-name="TableCell365">
            <text:p text:style-name="P366">Powołanie, odwołanie <text:s/>PUODO</text:p>
          </table:table-cell>
        </table:table-row>
        <table:table-row table:style-name="TableRow367">
          <table:table-cell table:style-name="TableCell368">
            <text:p text:style-name="P369">Zastępcy PUODO</text:p>
          </table:table-cell>
        </table:table-row>
        <table:table-row table:style-name="TableRow370">
          <table:table-cell table:style-name="TableCell371">
            <text:p text:style-name="P372">PUODO a inna działalność<text:s/></text:p>
          </table:table-cell>
        </table:table-row>
        <table:table-row table:style-name="TableRow373">
          <table:table-cell table:style-name="TableCell374">
            <text:p text:style-name="P375">Rada PUODO</text:p>
          </table:table-cell>
        </table:table-row>
        <table:table-row table:style-name="TableRow376">
          <table:table-cell table:style-name="TableCell377">
            <text:p text:style-name="P378">Wystąpienia PUODO- czy wiążące<text:s/></text:p>
          </table:table-cell>
        </table:table-row>
        <table:table-row table:style-name="TableRow379">
          <table:table-cell table:style-name="TableCell380">
            <text:p text:style-name="P381">Wykaz operacji do oceny skutków<text:s/></text:p>
          </table:table-cell>
        </table:table-row>
        <table:table-row table:style-name="TableRow382">
          <table:table-cell table:style-name="TableCell383">
            <text:p text:style-name="P384">Kodeksy postępowania<text:s/></text:p>
          </table:table-cell>
        </table:table-row>
        <table:table-row table:style-name="TableRow385">
          <table:table-cell table:style-name="TableCell386">
            <text:p text:style-name="P387">Rekomendacje PUODO</text:p>
          </table:table-cell>
        </table:table-row>
        <table:table-row table:style-name="TableRow388">
          <table:table-cell table:style-name="TableCell389">
            <text:p text:style-name="P390">Jednoinstancyjność postępowania</text:p>
          </table:table-cell>
        </table:table-row>
        <table:table-row table:style-name="TableRow391">
          <table:table-cell table:style-name="TableCell392">
            <text:p text:style-name="P393">Udział i uprawnienia organizacji społecznej w postępowaniu dotyczącym naruszenia praw osoby</text:p>
          </table:table-cell>
        </table:table-row>
        <table:table-row table:style-name="TableRow394">
          <table:table-cell table:style-name="TableCell395">
            <text:p text:style-name="P396">Zawiadamianie przez Prezesa Urzędu <text:s/>stron o niezałatwianiu sprawy w terminie</text:p>
          </table:table-cell>
        </table:table-row>
        <table:table-row table:style-name="TableRow397">
          <table:table-cell table:style-name="TableCell398">
            <text:p text:style-name="P399">Dostęp Prezesa Urzędu do informacji, w tym informacji zawierających tajemnicę przedsiębiorstwa oraz ustawowo chronionych oraz ograniczenie prawa do wglądu</text:p>
          </table:table-cell>
        </table:table-row>
        <text:soft-page-break/>
        <table:table-row table:style-name="TableRow400">
          <table:table-cell table:style-name="TableCell401">
            <text:p text:style-name="P402">Kara grzywny za niestawienie się bez uzasadnionej przyczyny jako świadek lub biegły albo bezzasadną odmowę złożenia zeznania, brak przedstawienia tłumaczenia na język polski sporządzonej w języku obcym dokumentacji przedłożonej przez stronę, wydania opinii, okazania przedmiotu oględzin albo udziału w innej czynności urzędowej</text:p>
          </table:table-cell>
        </table:table-row>
        <table:table-row table:style-name="TableRow403">
          <table:table-cell table:style-name="TableCell404">
            <text:p text:style-name="P405">Postanowienie dotyczące ograniczenia przetwarzania</text:p>
          </table:table-cell>
        </table:table-row>
        <table:table-row table:style-name="TableRow406">
          <table:table-cell table:style-name="TableCell407">
            <text:p text:style-name="P408">Decyzja o umorzeniu postępowania</text:p>
          </table:table-cell>
        </table:table-row>
        <table:table-row table:style-name="TableRow409">
          <table:table-cell table:style-name="TableCell410">
            <text:p text:style-name="P411">Rygor natychmiastowej wykonalności decyzji Prezesa UODO oraz tryb zaskarżenia decyzji</text:p>
          </table:table-cell>
        </table:table-row>
        <table:table-row table:style-name="TableRow412">
          <table:table-cell table:style-name="TableCell413">
            <text:p text:style-name="P414">Niezbędne środki w trakcie kontroli<text:s/></text:p>
          </table:table-cell>
        </table:table-row>
        <table:table-row table:style-name="TableRow415">
          <table:table-cell table:style-name="TableCell416">
            <text:p text:style-name="P417">Postępowanie kontrolne (nieobecność kontrolowanego, uprawnienia przyznane kontrolującym, korzystanie z pomocy funkcjonariuszy, nagrywanie kontroli, odmowa udzielenia informacji)</text:p>
          </table:table-cell>
        </table:table-row>
        <table:table-row table:style-name="TableRow418">
          <table:table-cell table:style-name="TableCell419">
            <text:p text:style-name="P420">Protokół pokontrolny<text:s/></text:p>
          </table:table-cell>
        </table:table-row>
        <table:table-row table:style-name="TableRow421">
          <table:table-cell table:style-name="TableCell422">
            <text:p text:style-name="P423">Odpowiedzialność osób fiz.<text:s/></text:p>
          </table:table-cell>
        </table:table-row>
        <table:table-row table:style-name="TableRow424">
          <table:table-cell table:style-name="TableCell425">
            <text:p text:style-name="P426">Roszczenia z tytułu naruszenia<text:s/></text:p>
          </table:table-cell>
        </table:table-row>
        <table:table-row table:style-name="TableRow427">
          <table:table-cell table:style-name="TableCell428">
            <text:p text:style-name="P429">Termin płatności za kary<text:s/></text:p>
          </table:table-cell>
        </table:table-row>
        <table:table-row table:style-name="TableRow430">
          <table:table-cell table:style-name="TableCell431">
            <text:p text:style-name="P432">Fundusz Ochrony Danych<text:s/></text:p>
          </table:table-cell>
        </table:table-row>
        <table:table-row table:style-name="TableRow433">
          <table:table-cell table:style-name="TableCell434">
            <text:p text:style-name="P435">Bezpodstawne przetwarzanie danych<text:s/></text:p>
          </table:table-cell>
        </table:table-row>
        <table:table-row table:style-name="TableRow436">
          <table:table-cell table:style-name="TableCell437">
            <text:p text:style-name="P438">Kompetencje PUODO zarówno do dokonywania certyfikacji jak i prowadzenia postępowań w sprawie naruszenia przepisów<text:s/>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text-line-through-type="none" fo:color="#2A6496" fo:background-color="transparent" style:text-underline-type="non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2-12T09:17:00Z</meta:creation-date>
    <dc:date>2018-02-12T09:17:00Z</dc:date>
    <meta:template xlink:href="Normal" xlink:type="simple"/>
    <meta:editing-cycles>1</meta:editing-cycles>
    <meta:editing-duration>PT0S</meta:editing-duration>
    <meta:document-statistic meta:page-count="5" meta:paragraph-count="26" meta:word-count="1876" meta:character-count="13112" meta:row-count="93" meta:non-whitespace-character-count="11262"/>
  </office:meta>
</office:document-meta>
</file>