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809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1.887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1.51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officeooo:paragraph-rsid="00071b5f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officeooo:rsid="0007bc0c" officeooo:paragraph-rsid="0007bc0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officeooo:rsid="0007bc0c" officeooo:paragraph-rsid="00092dfb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rsid="0007bc0c" officeooo:paragraph-rsid="0009d6b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officeooo:rsid="0007bc0c" officeooo:paragraph-rsid="000b1088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officeooo:rsid="0007bc0c" officeooo:paragraph-rsid="000ea301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07bc0c" officeooo:paragraph-rsid="0011cd89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officeooo:rsid="00071b5f" officeooo:paragraph-rsid="00071b5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071b5f" officeooo:paragraph-rsid="00071b5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081954" officeooo:paragraph-rsid="00081954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0081954" officeooo:paragraph-rsid="00082fd4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081954" officeooo:paragraph-rsid="0009d6ba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082fd4" officeooo:paragraph-rsid="00082fd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092dfb" officeooo:paragraph-rsid="00092dfb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09d6ba" officeooo:paragraph-rsid="0009d6ba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0b1088" officeooo:paragraph-rsid="000b108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0c0d7d" officeooo:paragraph-rsid="000c0d7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0d35c8" officeooo:paragraph-rsid="000d35c8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071b5f" officeooo:paragraph-rsid="00071b5f" fo:background-color="transparent" style:font-size-asian="10pt" style:font-size-complex="10pt"/>
    </style:style>
    <style:style style:name="P23" style:family="paragraph" style:parent-style-name="Standard">
      <style:text-properties style:font-name="Times New Roman" officeooo:rsid="00071b5f" officeooo:paragraph-rsid="00071b5f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officeooo:rsid="00071b5f" officeooo:paragraph-rsid="00071b5f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bold" officeooo:rsid="00071b5f" officeooo:paragraph-rsid="00071b5f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imes New Roman" fo:font-weight="bold" officeooo:rsid="00071b5f" officeooo:paragraph-rsid="00071b5f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Times New Roman" fo:font-weight="bold" officeooo:rsid="00141aa0" officeooo:paragraph-rsid="00141aa0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1b5f" officeooo:paragraph-rsid="00071b5f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Times New Roman" fo:font-style="italic" officeooo:rsid="00071b5f" officeooo:paragraph-rsid="00071b5f" style:font-style-asian="italic" style:font-style-complex="italic"/>
    </style:style>
    <style:style style:name="P30" style:family="paragraph" style:parent-style-name="Standard">
      <style:paragraph-properties fo:text-align="end" style:justify-single-word="false"/>
      <style:text-properties style:font-name="Times New Roman" fo:font-weight="normal" officeooo:rsid="00071b5f" officeooo:paragraph-rsid="00071b5f" style:font-weight-asian="normal" style:font-weight-complex="normal"/>
    </style:style>
    <style:style style:name="T1" style:family="text">
      <style:text-properties officeooo:rsid="00071b5f"/>
    </style:style>
    <style:style style:name="T2" style:family="text">
      <style:text-properties officeooo:rsid="00082fd4"/>
    </style:style>
    <style:style style:name="T3" style:family="text">
      <style:text-properties officeooo:rsid="00092dfb"/>
    </style:style>
    <style:style style:name="T4" style:family="text">
      <style:text-properties officeooo:rsid="0009d6ba"/>
    </style:style>
    <style:style style:name="T5" style:family="text">
      <style:text-properties officeooo:rsid="000b1088"/>
    </style:style>
    <style:style style:name="T6" style:family="text">
      <style:text-properties officeooo:rsid="00102b9f"/>
    </style:style>
    <style:style style:name="T7" style:family="text">
      <style:text-properties officeooo:rsid="00114eeb"/>
    </style:style>
    <style:style style:name="T8" style:family="text">
      <style:text-properties officeooo:rsid="0011cd8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9d6ba" style:font-weight-asian="bold" style:font-weight-complex="bold"/>
    </style:style>
    <style:style style:name="T11" style:family="text">
      <style:text-properties fo:font-weight="bold" officeooo:rsid="0011cd89" style:font-weight-asian="bold" style:font-weight-complex="bold"/>
    </style:style>
    <style:style style:name="T12" style:family="text">
      <style:text-properties fo:font-weight="bold" officeooo:rsid="00082fd4" style:font-weight-asian="bold" style:font-weight-complex="bold"/>
    </style:style>
    <style:style style:name="T13" style:family="text">
      <style:text-properties officeooo:rsid="00131300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ieczątka Świadczeniodawcy <text:s text:c="90"/>data</text:p>
      <text:p text:style-name="P29"/>
      <text:p text:style-name="P23"/>
      <text:p text:style-name="P23"/>
      <text:p text:style-name="P23"/>
      <text:p text:style-name="P28">ZAPOTRZEBOWANIE NA SZCZEPIONKI</text:p>
      <text:p text:style-name="P24"/>
      <text:p text:style-name="P25">……………………………………………………………………………….………… zwraca się z prośbą o wydanie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Nazwa preparatu</text:p>
          </table:table-cell>
          <table:table-cell table:style-name="Tabela1.A1" office:value-type="string">
            <text:p text:style-name="P22">Jednostka miary</text:p>
          </table:table-cell>
          <table:table-cell table:style-name="Tabela1.A1" office:value-type="string">
            <text:p text:style-name="P22">Ilość szczepionki zamawianej</text:p>
          </table:table-cell>
          <table:table-cell table:style-name="Tabela1.A1" office:value-type="string">
            <text:p text:style-name="P22">Ilość szczepionki wydanej</text:p>
          </table:table-cell>
          <table:table-cell table:style-name="Tabela1.A1" office:value-type="string">
            <text:p text:style-name="P22">Seria szczepionki</text:p>
          </table:table-cell>
          <table:table-cell table:style-name="Tabela1.G1" office:value-type="string">
            <text:p text:style-name="P22">Data ważności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1"><text:span text:style-name="T9">ACT-HIB</text:span> - szczep. p. haemophilus typ b, skoniugow., 1 fiol. z proszkiem + 1 amp. - strzyk. z rozp. po 0,5 ml FRANCJA </text:p>
          </table:table-cell>
          <table:table-cell table:style-name="Tabela1.A2" office:value-type="string">
            <text:p text:style-name="P4">ampułko-</text:p>
            <text:p text:style-name="P4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2"><text:span text:style-name="T9">ADACEL</text:span> - sz. p. b<text:span text:style-name="T1">ł</text:span>onicy, t<text:span text:style-name="T1">ęż</text:span>cowi i krztu<text:span text:style-name="T1">ś</text:span>cowi, bezkom., z<text:span text:style-name="T1">ł</text:span>o<text:span text:style-name="T1">ż</text:span>, o zmniejszonej zawarto<text:span text:style-name="T1">ś</text:span>ci antygenów, ads. 1 fiol. x 0,5 ml KANADA </text:p>
          </table:table-cell>
          <table:table-cell table:style-name="Tabela1.A2" office:value-type="string">
            <text:p text:style-name="P4">fiol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2"><text:span text:style-name="T9">BCG 10</text:span> - szczep. przeciwgru<text:span text:style-name="T1">ź</text:span>licza liof. 0,5 mg, 10 dawkowa, 5 amp. z proszkiem + 5 amp. z rozp. po 1 ml POLSKA </text:p>
          </table:table-cell>
          <table:table-cell table:style-name="Tabela1.A2" office:value-type="string">
            <text:p text:style-name="P10">X 10 dawek / ampuł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3"><text:span text:style-name="T9">BOOSTRIX</text:span> - sz. p. b<text:span text:style-name="T1">ł</text:span>onicy, t<text:span text:style-name="T1">ęż</text:span>cowi i krztu<text:span text:style-name="T1">ś</text:span>cowi, (bezkom., z<text:span text:style-name="T1">ł</text:span>o<text:span text:style-name="T1">ż</text:span>ona), ads., o zmniejszonej zawarto<text:span text:style-name="T1">ś</text:span>ci antygenów, 0,5 ml, 1 amp. - strzyk. + 1 ig<text:span text:style-name="T2">ł</text:span>a BELGIA </text:p>
          </table:table-cell>
          <table:table-cell table:style-name="Tabela1.A2" office:value-type="string">
            <text:p text:style-name="P4">ampułko-</text:p>
            <text:p text:style-name="P4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3"><text:span text:style-name="T9">CLODIVAC </text:span>- sz<text:span text:style-name="T4">czep</text:span>. p. b<text:span text:style-name="T1">ł</text:span>onicy <text:span text:style-name="T4">i</text:span> t<text:span text:style-name="T1">ęż</text:span>cowi, ads., o zmniejszonej zawarto<text:span text:style-name="T1">ś</text:span>ci antygenu, 15 amp. x 0,5 ml POLSKA </text:p>
          </table:table-cell>
          <table:table-cell table:style-name="Tabela1.A2" office:value-type="string">
            <text:p text:style-name="P4">ampuł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2"><text:span text:style-name="T9">d </text:span>- szczep. b<text:span text:style-name="T1">ł</text:span>onicza, ads., 5 amp. x 0,5 ml POLSKA </text:p>
          </table:table-cell>
          <table:table-cell table:style-name="Tabela1.A2" office:value-type="string">
            <text:p text:style-name="P4">ampuł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7"><text:span text:style-name="T9">DT</text:span>- szczep. błoniczo- tężcowa ads., 5 amp. x 0,5 ml POLSKA</text:p>
          </table:table-cell>
          <table:table-cell table:style-name="Tabela1.A2" office:value-type="string">
            <text:p text:style-name="P6">ampuł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2"><text:span text:style-name="T9">DTP </text:span>- szczep. <text:span text:style-name="T4">bł</text:span>oniczo – t<text:span text:style-name="T1">ęż</text:span>cowo - krztu<text:span text:style-name="T1">ś</text:span>cowa, ads., 25 amp. x 0,5 ml POLSKA </text:p>
          </table:table-cell>
          <table:table-cell table:style-name="Tabela1.A2" office:value-type="string">
            <text:p text:style-name="P4">ampuł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0"><text:span text:style-name="T10">dTpa</text:span> – szczep. p. błonicy, tężcowi i krztuścowi, ads. <text:span text:style-name="T4">n</text:span>a wod. <text:span text:style-name="T4">g</text:span>linu inj. 0,5ml</text:p>
          </table:table-cell>
          <table:table-cell table:style-name="Tabela1.A2" office:value-type="string">
            <text:p text:style-name="P4">ampuł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0"><text:span text:style-name="T9">ENGERIX B </text:span>- szczep. p. wirusowemu zapaleniu wątroby typu B, 20 mcg, 1 amp. - strzyk. po 1 ml BELGIA </text:p>
          </table:table-cell>
          <table:table-cell table:style-name="Tabela1.A2" office:value-type="string">
            <text:p text:style-name="P4">ampułko-</text:p>
            <text:p text:style-name="P4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2"><text:span text:style-name="T9">Euvax B</text:span> - szczep. p. wirusowemu</text:p>
            <text:p text:style-name="P12">zapaleniu wątroby typu B, 20 mcg, 20 fiol. <text:span text:style-name="T13">x</text:span> <text:span text:style-name="T11">0,5</text:span><text:span text:style-name="T9"> ml</text:span> KOREA</text:p>
          </table:table-cell>
          <table:table-cell table:style-name="Tabela1.A2" office:value-type="string">
            <text:p text:style-name="P5">fiol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4"><text:span text:style-name="T9">Euvax B </text:span>- szczep. p. wirusowemu</text:p>
            <text:p text:style-name="P14">zapaleniu wątroby typu B, <text:span text:style-name="T4">1</text:span>0 mcg, 20 fiol. <text:span text:style-name="T7">x</text:span> <text:s/><text:span text:style-name="T11">1</text:span><text:span text:style-name="T9"> ml</text:span> KOREA</text:p>
          </table:table-cell>
          <table:table-cell table:style-name="Tabela1.A2" office:value-type="string">
            <text:p text:style-name="P6">fiol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2"><text:span text:style-name="T9">Hepavax- Gene TF</text:span> - szczep. p. wirusowemu <text:s/>zapaleniu wątroby typu B,10 mcg, 10 fiol. x <text:span text:style-name="T9">0,5 ml</text:span> POLSKA</text:p>
          </table:table-cell>
          <table:table-cell table:style-name="Tabela1.A2" office:value-type="string">
            <text:p text:style-name="P5">fiol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2"><text:span text:style-name="T9">Hepavax- Gene TF</text:span> - szczep. p. wirusowemu <text:s/>zapaleniu wątroby typu B, <text:span text:style-name="T5">2</text:span>0 mcg, 10 fiol. x <text:s/><text:span text:style-name="T9">1 ml</text:span> POLSKA</text:p>
          </table:table-cell>
          <table:table-cell table:style-name="Tabela1.A2" office:value-type="string">
            <text:p text:style-name="P5">fiol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8"><text:span text:style-name="T9">HIBERIX </text:span>– szczep. p. haemophilus typ b, skoniugow., 1 fiol. z proszkiem + 1 amp. - strzyk. <text:span text:style-name="T7">z</text:span> rozp. 0,5 ml FRANCJA</text:p>
          </table:table-cell>
          <table:table-cell table:style-name="Tabela1.A2" office:value-type="string">
            <text:p text:style-name="P9">ampułko-</text:p>
            <text:p text:style-name="P9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12"><text:span text:style-name="T9">IMOVAX POLIO</text:span> - szczep. p.</text:p>
            <text:p text:style-name="P13">poliomyelitis, inaktywowana, 1 amp. <text:span text:style-name="T2">strzyk. </text:span>z ig<text:span text:style-name="T5">łą x</text:span> 0,5 ml FRANCJA</text:p>
          </table:table-cell>
          <table:table-cell table:style-name="Tabela1.A2" office:value-type="string">
            <text:p text:style-name="P5">ampułko-</text:p>
            <text:p text:style-name="P5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18"><text:span text:style-name="T9">INFANRIX - <text:s/>DTPa </text:span>- szczep. p. błonicy, tężcowi i krztuścowi (bezkom., złożona), ads., 1 amp. - strzyk. x 0,5 ml BELGIA</text:p>
          </table:table-cell>
          <table:table-cell table:style-name="Tabela1.A2" office:value-type="string">
            <text:p text:style-name="P7">ampułko-</text:p>
            <text:p text:style-name="P7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12"><text:span text:style-name="T12">Inf</text:span><text:span text:style-name="T9">anrix -IPV+HIB </text:span>- szczep. p. b<text:span text:style-name="T2">ł</text:span>onicy, <text:span text:style-name="T2">tęż</text:span>cowi, <text:span text:style-name="T2">krztuścowi</text:span> (bezkom., <text:span text:style-name="T2">złożo</text:span>na), poliomyelitis (inaktyw.) i haemophilus typ b (skoniugow.), ads. 1 fiol. z prosz. <text:span text:style-name="T8">i </text:span>1 amp. - strzyk. z zaw. 0,5 ml + 2 􀃡<text:span text:style-name="T2">igł</text:span>y BELGIA</text:p>
          </table:table-cell>
          <table:table-cell table:style-name="Tabela1.A2" office:value-type="string">
            <text:p text:style-name="P5">ampułko-</text:p>
            <text:p text:style-name="P5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1">19</text:p>
          </table:table-cell>
          <table:table-cell table:style-name="Tabela1.A2" office:value-type="string">
            <text:p text:style-name="P18"><text:span text:style-name="T9">MMR VAX PRO</text:span> – szczep. p. odrze, śwince i różyczce, żywa, 0,5 ml 1 fiol. <text:span text:style-name="T6">z</text:span> proszkiem + 1 fiolk. z rozp. FRANCJA </text:p>
          </table:table-cell>
          <table:table-cell table:style-name="Tabela1.A2" office:value-type="string">
            <text:p text:style-name="P8">fiol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2"><text:span text:style-name="T9">PENTAXIM </text:span>- szczep. p. <text:span text:style-name="T2">bł</text:span>onicy, <text:span text:style-name="T2">tęż</text:span>cowi, krzt<text:span text:style-name="T2">uś</text:span>cowi (bezkom., z<text:span text:style-name="T2">łoż</text:span>ona), poliomyelitis (inaktyw.), haemophilus typ b (skoniugow.), ads., 1 fiol. z prosz. + 1 amp. - strzyk. z zaw. 0,5 ml + 2 ig<text:span text:style-name="T2">ł</text:span>y FRANCJA</text:p>
          </table:table-cell>
          <table:table-cell table:style-name="Tabela1.A2" office:value-type="string">
            <text:p text:style-name="P5">ampułko-</text:p>
            <text:p text:style-name="P5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12"><text:span text:style-name="T9">POLIORIX</text:span> - szczep. p. poliomyelitis, inaktywowana, 1 fiol. x 0,5 ml</text:p>
          </table:table-cell>
          <table:table-cell table:style-name="Tabela1.A2" office:value-type="string">
            <text:p text:style-name="P5">fiol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6">22</text:p>
          </table:table-cell>
          <table:table-cell table:style-name="Tabela1.A2" office:value-type="string">
            <text:p text:style-name="P12"><text:span text:style-name="T9">PREVENAR 13</text:span> - szczep. p. pneumokokom, polisacharyd., skoniugow. (13-walentna, ads.), 1 amp. - strzyk. <text:span text:style-name="T6">x</text:span> 0,5 ml + 1 ig<text:span text:style-name="T2">ł</text:span>a BELGIA</text:p>
          </table:table-cell>
          <table:table-cell table:style-name="Tabela1.A2" office:value-type="string">
            <text:p text:style-name="P5">ampułko-</text:p>
            <text:p text:style-name="P5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12"><text:span text:style-name="T9">PRIORIX</text:span> - szczep. p. odrze, 􀄞<text:span text:style-name="T2">św</text:span>ince i r<text:span text:style-name="T2">óży</text:span>czce, 􀄪<text:span text:style-name="T2">ży</text:span>wa, 100 fiolek z proszkiem x 1 dawka (0,5 ml) BELGIA</text:p>
          </table:table-cell>
          <table:table-cell table:style-name="Tabela1.A2" office:value-type="string">
            <text:p text:style-name="P5">fiol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6">24</text:p>
          </table:table-cell>
          <table:table-cell table:style-name="Tabela1.A2" office:value-type="string">
            <text:p text:style-name="P12"><text:span text:style-name="T9">SYNFLORIX </text:span>- szczep. p. pneumokokom, polisacharyd., skoniugow., ads., 0,5 ml, 1 amp.-strzyk + 1 ig<text:span text:style-name="T3">ł</text:span>a BELGIA</text:p>
          </table:table-cell>
          <table:table-cell table:style-name="Tabela1.A2" office:value-type="string">
            <text:p text:style-name="P5">ampułko-</text:p>
            <text:p text:style-name="P5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9">25</text:p>
          </table:table-cell>
          <table:table-cell table:style-name="Tabela1.A2" office:value-type="string">
            <text:p text:style-name="P15"><text:span text:style-name="T9">TETANA </text:span>- szczep. p. t<text:span text:style-name="T3">ęż</text:span>owi, ads., 1 amp. x 0,5 ml POLSKA</text:p>
          </table:table-cell>
          <table:table-cell table:style-name="Tabela1.A2" office:value-type="string">
            <text:p text:style-name="P5">ampuł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9">26</text:p>
          </table:table-cell>
          <table:table-cell table:style-name="Tabela1.A2" office:value-type="string">
            <text:p text:style-name="P15"><text:span text:style-name="T9">Tetraxim</text:span> - szczep. p. b<text:span text:style-name="T3">ło</text:span>nicy, t<text:span text:style-name="T3">ężc</text:span>owi, krztu<text:span text:style-name="T3">ś</text:span>owi (bezkom., <text:span text:style-name="T3">złoż</text:span>.) i poliomyelitis (inaktyw.), adsorb. 1 amp.-strzyk. 0,5 ml FRANCJA</text:p>
          </table:table-cell>
          <table:table-cell table:style-name="Tabela1.A2" office:value-type="string">
            <text:p text:style-name="P5">ampułko-</text:p>
            <text:p text:style-name="P5">strzykawka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9">27</text:p>
          </table:table-cell>
          <table:table-cell table:style-name="Tabela1.A2" office:value-type="string">
            <text:p text:style-name="P15"><text:span text:style-name="T9">TT </text:span>– szczep. <text:span text:style-name="T5">p</text:span>/tężcowa ads., 5 fiol. <text:span text:style-name="T8">x</text:span> 0,5 ml POLSKA</text:p>
          </table:table-cell>
          <table:table-cell table:style-name="Tabela1.A2" office:value-type="string">
            <text:p text:style-name="P5">ampuł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9">28</text:p>
          </table:table-cell>
          <table:table-cell table:style-name="Tabela1.A2" office:value-type="string">
            <text:p text:style-name="P15"><text:span text:style-name="T9">VARILRIX </text:span>- szczep. p. ospie wietrznej, <text:span text:style-name="T3">ży</text:span>wa, 0,5 ml, 1 fiol. z proszkiem + 1 amp. - strzyk. z rozp. + 2 i<text:span text:style-name="T3">gł</text:span>y BELGIA</text:p>
          </table:table-cell>
          <table:table-cell table:style-name="Tabela1.A2" office:value-type="string">
            <text:p text:style-name="P5">ampułko-</text:p>
            <text:p text:style-name="P5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0">29</text:p>
          </table:table-cell>
          <table:table-cell table:style-name="Tabela1.A2" office:value-type="string">
            <text:p text:style-name="P15"><text:span text:style-name="T9">VERORAB </text:span>- szczep. p. w<text:span text:style-name="T3">ś</text:span>ciekli<text:span text:style-name="T3">ź</text:span>nie, 1 fiol. z proszkiem po 1 dawce + 1 amp.- strzyk. z i<text:span text:style-name="T3">głą z</text:span> rozp. po 0,5 ml FRANCJA</text:p>
          </table:table-cell>
          <table:table-cell table:style-name="Tabela1.A2" office:value-type="string">
            <text:p text:style-name="P5">ampułko-</text:p>
            <text:p text:style-name="P5">strzykawk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2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30">…..……..……………………..</text:p>
      <text:p text:style-name="P27"><text:span text:style-name="T14">podpis <text:s text:c="6"/></text:span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3:23:41.867000000</meta:creation-date>
    <dc:date>2017-06-14T12:43:46.814000000</dc:date>
    <meta:editing-duration>PT39M14S</meta:editing-duration>
    <meta:editing-cycles>13</meta:editing-cycles>
    <meta:generator>LibreOffice/5.1.0.3$Windows_X86_64 LibreOffice_project/5e3e00a007d9b3b6efb6797a8b8e57b51ab1f737</meta:generator>
    <meta:print-date>2017-06-14T12:12:38.677000000</meta:print-date>
    <meta:document-statistic meta:table-count="1" meta:image-count="0" meta:object-count="0" meta:page-count="2" meta:paragraph-count="115" meta:word-count="663" meta:character-count="3842" meta:non-whitespace-character-count="3173"/>
  </office:meta>
</office:document-meta>
</file>