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984cm" fo:margin-left="-0.018cm" fo:margin-top="0cm" fo:margin-bottom="0cm" table:align="left" style:writing-mode="lr-tb"/>
    </style:style>
    <style:style style:name="Tabela8.A" style:family="table-column">
      <style:table-column-properties style:column-width="0.815cm"/>
    </style:style>
    <style:style style:name="Tabela8.B" style:family="table-column">
      <style:table-column-properties style:column-width="3.62cm"/>
    </style:style>
    <style:style style:name="Tabela8.C" style:family="table-column">
      <style:table-column-properties style:column-width="1.796cm"/>
    </style:style>
    <style:style style:name="Tabela8.D" style:family="table-column">
      <style:table-column-properties style:column-width="2.91cm"/>
    </style:style>
    <style:style style:name="Tabela8.E" style:family="table-column">
      <style:table-column-properties style:column-width="3.295cm"/>
    </style:style>
    <style:style style:name="Tabela8.F" style:family="table-column">
      <style:table-column-properties style:column-width="4.54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dddddd" fo:padding-left="0.018cm" fo:padding-right="0.018cm" fo:padding-top="0cm" fo:padding-bottom="0cm" fo:border="0.5pt solid #000001">
        <style:background-image/>
      </style:table-cell-properties>
    </style:style>
    <style:style style:name="Tabela8.A2" style:family="table-cell">
      <style:table-cell-properties fo:background-color="#808080" fo:padding-left="0.018cm" fo:padding-right="0.018cm" fo:padding-top="0cm" fo:padding-bottom="0cm" fo:border="0.5pt solid #000001">
        <style:background-image/>
      </style:table-cell-properties>
    </style:style>
    <style:style style:name="Tabela8.B2" style:family="table-cell">
      <style:table-cell-properties fo:background-color="#808080" fo:padding-left="0.018cm" fo:padding-right="0.018cm" fo:padding-top="0cm" fo:padding-bottom="0cm" fo:border="0.5pt solid #000001">
        <style:background-image/>
      </style:table-cell-properties>
    </style:style>
    <style:style style:name="Tabela8.C2" style:family="table-cell">
      <style:table-cell-properties fo:background-color="#808080" fo:padding-left="0.018cm" fo:padding-right="0.018cm" fo:padding-top="0cm" fo:padding-bottom="0cm" fo:border="0.5pt solid #000001">
        <style:background-image/>
      </style:table-cell-properties>
    </style:style>
    <style:style style:name="Tabela8.D2" style:family="table-cell">
      <style:table-cell-properties fo:background-color="#808080" fo:padding-left="0.018cm" fo:padding-right="0.018cm" fo:padding-top="0cm" fo:padding-bottom="0cm" fo:border="0.5pt solid #000001">
        <style:background-image/>
      </style:table-cell-properties>
    </style:style>
    <style:style style:name="Tabela8.E2" style:family="table-cell">
      <style:table-cell-properties fo:background-color="#808080" fo:padding-left="0.018cm" fo:padding-right="0.018cm" fo:padding-top="0cm" fo:padding-bottom="0cm" fo:border="0.5pt solid #000001">
        <style:background-image/>
      </style:table-cell-properties>
    </style:style>
    <style:style style:name="Tabela8.F2" style:family="table-cell">
      <style:table-cell-properties fo:background-color="#808080" fo:padding-left="0.018cm" fo:padding-right="0.018cm" fo:padding-top="0cm" fo:padding-bottom="0cm" fo:border="0.5pt solid #000001">
        <style:background-image/>
      </style:table-cell-properties>
    </style:style>
    <style:style style:name="Tabela8.A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4" style:family="table-row">
      <style:table-row-properties style:min-row-height="0.991cm" fo:keep-together="auto"/>
    </style:style>
    <style:style style:name="Tabela8.A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B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C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D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E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F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A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A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B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C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D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E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F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9" style:family="table">
      <style:table-properties style:width="16.933cm" fo:margin-left="0.026cm" fo:margin-top="0cm" fo:margin-bottom="0cm" table:align="left" style:writing-mode="lr-tb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3.921cm"/>
    </style:style>
    <style:style style:name="Tabela9.C" style:family="table-column">
      <style:table-column-properties style:column-width="1.49cm"/>
    </style:style>
    <style:style style:name="Tabela9.D" style:family="table-column">
      <style:table-column-properties style:column-width="3.729cm"/>
    </style:style>
    <style:style style:name="Tabela9.E" style:family="table-column">
      <style:table-column-properties style:column-width="6.9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ddddd" fo:padding-left="0.018cm" fo:padding-right="0.018cm" fo:padding-top="0cm" fo:padding-bottom="0cm" fo:border="0.5pt solid #000001">
        <style:background-image/>
      </style:table-cell-properties>
    </style:style>
    <style:style style:name="Tabela9.A2" style:family="table-cell">
      <style:table-cell-properties fo:background-color="#808080" fo:padding-left="0.018cm" fo:padding-right="0.018cm" fo:padding-top="0cm" fo:padding-bottom="0cm" fo:border="0.5pt solid #000001">
        <style:background-image/>
      </style:table-cell-properties>
    </style:style>
    <style:style style:name="Tabela9.B2" style:family="table-cell">
      <style:table-cell-properties fo:background-color="#808080" fo:padding-left="0.018cm" fo:padding-right="0.018cm" fo:padding-top="0cm" fo:padding-bottom="0cm" fo:border="0.5pt solid #000001">
        <style:background-image/>
      </style:table-cell-properties>
    </style:style>
    <style:style style:name="Tabela9.C2" style:family="table-cell">
      <style:table-cell-properties fo:background-color="#808080" fo:padding-left="0.018cm" fo:padding-right="0.018cm" fo:padding-top="0cm" fo:padding-bottom="0cm" fo:border="0.5pt solid #000001">
        <style:background-image/>
      </style:table-cell-properties>
    </style:style>
    <style:style style:name="Tabela9.D2" style:family="table-cell">
      <style:table-cell-properties fo:background-color="#808080" fo:padding-left="0.018cm" fo:padding-right="0.018cm" fo:padding-top="0cm" fo:padding-bottom="0cm" fo:border="0.5pt solid #000001">
        <style:background-image/>
      </style:table-cell-properties>
    </style:style>
    <style:style style:name="Tabela9.E2" style:family="table-cell">
      <style:table-cell-properties fo:background-color="#808080" fo:padding-left="0.018cm" fo:padding-right="0.018cm" fo:padding-top="0cm" fo:padding-bottom="0cm" fo:border="0.5pt solid #000001">
        <style:background-image/>
      </style:table-cell-properties>
    </style:style>
    <style:style style:name="Tabela9.A3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9.E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9.E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9.A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line-height="150%" fo:text-align="end" style:justify-single-word="false"/>
      <style:text-properties fo:color="#000000" style:font-name="Arial" fo:font-size="10pt" fo:language="pl" fo:country="PL" fo:font-style="italic" style:text-underline-style="none" fo:font-weight="normal" officeooo:paragraph-rsid="0013d364" style:font-size-asian="10pt" style:font-style-asian="italic" style:font-weight-asian="normal" style:font-name-complex="Arial1" style:font-size-complex="12pt" style:font-style-complex="italic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officeooo:paragraph-rsid="0013d364" style:font-size-asian="12pt" style:font-size-complex="12pt"/>
    </style:style>
    <style:style style:name="P3" style:family="paragraph" style:parent-style-name="Text_20_body" style:list-style-name="L1">
      <style:paragraph-properties fo:line-height="100%" fo:text-align="justify" style:justify-single-word="false"/>
      <style:text-properties style:font-name="Arial" fo:font-size="12pt" officeooo:paragraph-rsid="0013d364" style:font-size-asian="12pt" style:font-size-complex="12pt"/>
    </style:style>
    <style:style style:name="P4" style:family="paragraph" style:parent-style-name="Text_20_body" style:list-style-name="L3">
      <style:paragraph-properties fo:line-height="100%" fo:text-align="justify" style:justify-single-word="false"/>
      <style:text-properties style:font-name="Arial" fo:font-size="12pt" officeooo:paragraph-rsid="0013d364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13d364" style:font-size-asian="12pt" style:font-size-complex="12pt"/>
    </style:style>
    <style:style style:name="P6" style:family="paragraph" style:parent-style-name="Text_20_body" style:list-style-name="L1">
      <style:paragraph-properties fo:line-height="100%" fo:text-align="justify" style:justify-single-word="false"/>
      <style:text-properties style:font-name="Arial" fo:font-size="12pt" officeooo:paragraph-rsid="0013d364" style:font-size-asian="12pt" style:font-size-complex="12pt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Arial" fo:font-size="12pt" officeooo:paragraph-rsid="0013d364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officeooo:paragraph-rsid="0013d364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officeooo:paragraph-rsid="0013d364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paragraph-rsid="0013d364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3d364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officeooo:paragraph-rsid="0013d364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officeooo:paragraph-rsid="0013d364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officeooo:paragraph-rsid="0013d364"/>
    </style:style>
    <style:style style:name="P15" style:family="paragraph" style:parent-style-name="Text_20_body">
      <style:paragraph-properties fo:text-align="end" style:justify-single-word="false"/>
      <style:text-properties officeooo:paragraph-rsid="0013d364"/>
    </style:style>
    <style:style style:name="P16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Arial" fo:font-size="12pt" officeooo:paragraph-rsid="0013d364" style:font-size-asian="12pt" style:font-size-complex="12pt"/>
    </style:style>
    <style:style style:name="P17" style:family="paragraph" style:parent-style-name="Text_20_body" style:master-page-name="Standard">
      <style:paragraph-properties fo:line-height="100%" fo:text-align="end" style:justify-single-word="false" style:page-number="auto" fo:break-before="page"/>
      <style:text-properties style:font-name="Arial" fo:font-size="12pt" fo:font-style="normal" style:text-underline-style="none" fo:font-weight="normal" officeooo:paragraph-rsid="0013d36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5bb09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5bb09" style:font-size-asian="8pt" style:font-size-complex="8pt"/>
    </style:style>
    <style:style style:name="T4" style:family="text">
      <style:text-properties fo:font-size="8pt" officeooo:rsid="000781e0" style:font-size-asian="8pt" style:font-size-complex="8pt"/>
    </style:style>
    <style:style style:name="T5" style:family="text">
      <style:text-properties fo:font-size="8pt" officeooo:rsid="0185105e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officeooo:rsid="0003e869"/>
    </style:style>
    <style:style style:name="T8" style:family="text">
      <style:text-properties officeooo:rsid="0185105e"/>
    </style:style>
    <style:style style:name="T9" style:family="text">
      <style:text-properties officeooo:rsid="01887292"/>
    </style:style>
    <style:style style:name="T10" style:family="text">
      <style:text-properties style:font-weight-complex="bold"/>
    </style:style>
    <style:style style:name="T11" style:family="text">
      <style:text-properties officeooo:rsid="0003e869" style:font-weight-complex="bold"/>
    </style:style>
    <style:style style:name="T12" style:family="text">
      <style:text-properties officeooo:rsid="01887292" style:font-weight-complex="bold"/>
    </style:style>
    <style:style style:name="T13" style:family="text">
      <style:text-properties officeooo:rsid="0013d364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3e869" style:font-weight-asian="bold" style:font-weight-complex="bold"/>
    </style:style>
    <style:style style:name="T16" style:family="text">
      <style:text-properties fo:font-weight="bold" officeooo:rsid="0185105e" style:font-weight-asian="bold" style:font-weight-complex="bold"/>
    </style:style>
    <style:style style:name="T17" style:family="text">
      <style:text-properties officeooo:rsid="00056cda"/>
    </style:style>
    <style:style style:name="T18" style:family="text">
      <style:text-properties officeooo:rsid="0194c53e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officeooo:rsid="0194c53e" style:font-name-asian="Times New Roman1" style:font-name-complex="Times New Roman1"/>
    </style:style>
    <style:style style:name="T21" style:family="text">
      <style:text-properties officeooo:rsid="00056cda" style:font-name-asian="Times New Roman1" style:font-name-complex="Times New Roman1"/>
    </style:style>
    <style:style style:name="T22" style:family="text">
      <style:text-properties officeooo:rsid="0188df52" style:font-name-asian="Times New Roman1" style:font-name-complex="Times New Roman1"/>
    </style:style>
    <style:style style:name="T23" style:family="text">
      <style:text-properties style:font-name-asian="Times New Roman1" style:font-name-complex="Times New Roman1" style:text-scale="105%"/>
    </style:style>
    <style:style style:name="T24" style:family="text">
      <style:text-properties officeooo:rsid="00056cda" style:font-name-asian="Times New Roman1" style:font-name-complex="Times New Roman1" style:text-scale="105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</text:p>
      <text:p text:style-name="P16"><text:span text:style-name="T7">................................. </text:span>dnia ............................<text:span text:style-name="T8"> <text:s/>r.</text:span></text:p>
      <text:p text:style-name="P5">.............................................................................</text:p>
      <text:p text:style-name="P5"><text:s text:c="7"/><text:span text:style-name="T9"><text:s text:c="8"/></text:span><text:s/><text:span text:style-name="T2"><text:s text:c="2"/></text:span><text:span text:style-name="T6">(pieczęć wykonawcy/wykonawców)</text:span></text:p>
      <text:p text:style-name="P5"><text:tab/><text:tab/><text:tab/><text:tab/><text:tab/><text:tab/><text:tab/> <text:s text:c="6"/></text:p>
      <text:p text:style-name="P10"><text:s text:c="47"/>FORMULARZ OFERTOWY</text:p>
      <text:p text:style-name="P5"><text:span text:style-name="T11"><text:tab/></text:span><text:span text:style-name="T10">Dotyczy </text:span><text:bookmark text:name="_GoBack"/><text:span text:style-name="T11">Zaproszenia do składania ofert w postępowaniu o udzielenie zamówienia publicznego na tankowanie bezgotówkowe paliwa</text:span><text:span text:style-name="T12"> przez KP PSP w Oleśnie</text:span><text:span text:style-name="T11"> w okresie<text:line-break/>od 01.04.2022 r.</text:span><text:span text:style-name="T12"> </text:span><text:span text:style-name="T11">do 31.12.2022 r.</text:span></text:p>
      <text:p text:style-name="P5"><text:span text:style-name="T10">Znak sprawy </text:span><text:span text:style-name="T14">PT.2370.</text:span><text:span text:style-name="T15">8</text:span><text:span text:style-name="T14">.202</text:span><text:span text:style-name="T15">2</text:span></text:p>
      <text:list xml:id="list1587600135349937467" text:style-name="L1">
        <text:list-item>
          <text:p text:style-name="P6">Pełna nazwa <text:s/>Wykonawcy/Wykonawców: </text:p>
          <text:p text:style-name="P6">Nazwa …………………………………………………………………………<text:span text:style-name="T9">.....</text:span>……..</text:p>
          <text:p text:style-name="P6">Siedziba……………………………………………………………………<text:span text:style-name="T9">....</text:span>………….</text:p>
          <text:p text:style-name="P6">Nr telefonu ………………………………e-mail……………………………<text:span text:style-name="T9">...</text:span>……….</text:p>
          <text:p text:style-name="P6">Numer REGON …………………………Numer NIP …………………....................</text:p>
          <text:p text:style-name="P6">Nr konta bankowego dotyczący zapłaty za zrealizowany przedmiot zamówienia</text:p>
          <text:p text:style-name="P6">………………………………………………………………………………<text:span text:style-name="T9">.......</text:span>………</text:p>
        </text:list-item>
        <text:list-item>
          <text:p text:style-name="P3"><text:span text:style-name="T10">Oświadczamy, że zapoznaliśmy się z treścią S</text:span><text:span text:style-name="T11">I</text:span><text:span text:style-name="T10">WZ wraz z załącznikami, wzorem umowy</text:span><text:span text:style-name="T12"> </text:span><text:span text:style-name="T10">i akceptujemy wszystkie warunki <text:s/>w nich zawarte bez zastrzeżeń<text:line-break/>i ograniczeń</text:span></text:p>
        </text:list-item>
        <text:list-item>
          <text:p text:style-name="P3"><text:span text:style-name="T10">Gwarantujemy wykonanie całości niniejszego zamówienia zgodnie z treścią S</text:span><text:span text:style-name="T11">I</text:span><text:span text:style-name="T10">WZ<text:line-break/>i <text:s text:c="2"/>wyjaśnieniami do S</text:span><text:span text:style-name="T11">I</text:span><text:span text:style-name="T10">WZ oraz jej modyfikacją</text:span><text:span text:style-name="T11">.</text:span></text:p>
        </text:list-item>
        <text:list-item>
          <text:p text:style-name="P3"><text:span text:style-name="T10">Składamy następującą ofertę na wykonanie przedmiotu zamówienia w zakresie określonym</text:span><text:span text:style-name="T11"> </text:span><text:span text:style-name="T10">w S</text:span><text:span text:style-name="T11">I</text:span><text:span text:style-name="T10">WZ, zgodnie z opisem przedmiotu zamówienia i zapisami zawartymi w załączonym</text:span><text:span text:style-name="T12"> </text:span><text:span text:style-name="T10">do S</text:span><text:span text:style-name="T11">I</text:span><text:span text:style-name="T10">WZ <text:s/>wzorze umowy.</text:span></text:p>
        </text:list-item>
        <text:list-item>
          <text:p text:style-name="P3"><text:span text:style-name="T10">Zakres i sposób wyliczenia wartości oferty:</text:span><text:span text:style-name="T13"><text:tab/><text:tab/><text:tab/><text:tab/></text:span></text:p>
        </text:list-item>
      </text:list>
      <text:p text:style-name="P5"><text:span text:style-name="T14">Tabela nr 1</text:span><text:span text:style-name="T16"><text:tab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header-rows>
          <table:table-row table:style-name="Tabela8.1">
            <table:table-cell table:style-name="Tabela8.A1" office:value-type="string">
              <text:p text:style-name="P11"><text:span text:style-name="T7">L</text:span>p<text:span text:style-name="T7">.</text:span></text:p>
            </table:table-cell>
            <table:table-cell table:style-name="Tabela8.A1" office:value-type="string">
              <text:p text:style-name="P11">Cena netto 1 litra z dnia <text:span text:style-name="T7">21</text:span>.<text:span text:style-name="T7">03</text:span>.202<text:span text:style-name="T7">2 </text:span>r.</text:p>
            </table:table-cell>
            <table:table-cell table:style-name="Tabela8.A1" office:value-type="string">
              <text:p text:style-name="P11">VAT</text:p>
              <text:p text:style-name="P11">% </text:p>
            </table:table-cell>
            <table:table-cell table:style-name="Tabela8.A1" office:value-type="string">
              <text:p text:style-name="P11">Cena brutto 1 litra z dnia <text:span text:style-name="T7">21</text:span>.<text:span text:style-name="T7">03</text:span>.202<text:span text:style-name="T7">2 </text:span>r. przed upustem</text:p>
            </table:table-cell>
            <table:table-cell table:style-name="Tabela8.A1" office:value-type="string">
              <text:p text:style-name="P11">Proponowany upust stały w PLN od ceny brutto</text:p>
            </table:table-cell>
            <table:table-cell table:style-name="Tabela8.A1" office:value-type="string">
              <text:p text:style-name="P11">Cena brutto 1 litra z dnia <text:span text:style-name="T7">21</text:span>.<text:span text:style-name="T7">03</text:span>.202<text:span text:style-name="T7">2</text:span> r. po uwzględnieniu upustu</text:p>
            </table:table-cell>
          </table:table-row>
          <table:table-row table:style-name="Tabela8.1">
            <table:table-cell table:style-name="Tabela8.A2" office:value-type="string">
              <text:p text:style-name="P8">1</text:p>
            </table:table-cell>
            <table:table-cell table:style-name="Tabela8.B2" office:value-type="string">
              <text:p text:style-name="P8">2</text:p>
            </table:table-cell>
            <table:table-cell table:style-name="Tabela8.C2" office:value-type="string">
              <text:p text:style-name="P8">3</text:p>
            </table:table-cell>
            <table:table-cell table:style-name="Tabela8.D2" office:value-type="string">
              <text:p text:style-name="P8">4</text:p>
            </table:table-cell>
            <table:table-cell table:style-name="Tabela8.E2" office:value-type="string">
              <text:p text:style-name="P8">5</text:p>
            </table:table-cell>
            <table:table-cell table:style-name="Tabela8.F2" office:value-type="string">
              <text:p text:style-name="P8">6</text:p>
            </table:table-cell>
          </table:table-row>
        </table:table-header-rows>
        <table:table-row table:style-name="Tabela8.1">
          <table:table-cell table:style-name="Tabela8.A5" table:number-columns-spanned="6" office:value-type="string">
            <text:p text:style-name="P12">OLEJ NAPĘDOWY<text:span text:style-name="T17"> letni i zimowy</text:span></text:p>
            <text:p text:style-name="P12">Producent ………………………………………………………<text:span text:style-name="T7">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6" office:value-type="string">
            <text:p text:style-name="P12"/>
          </table:table-cell>
          <table:table-cell table:style-name="Tabela8.B6" office:value-type="string">
            <text:p text:style-name="P12"/>
            <text:p text:style-name="P12"/>
          </table:table-cell>
          <table:table-cell table:style-name="Tabela8.C6" office:value-type="string">
            <text:p text:style-name="P12"/>
          </table:table-cell>
          <table:table-cell table:style-name="Tabela8.D6" office:value-type="string">
            <text:p text:style-name="P12"/>
          </table:table-cell>
          <table:table-cell table:style-name="Tabela8.E6" office:value-type="string">
            <text:p text:style-name="P12"/>
          </table:table-cell>
          <table:table-cell table:style-name="Tabela8.F6" office:value-type="string">
            <text:p text:style-name="P12"/>
          </table:table-cell>
        </table:table-row>
        <table:table-row table:style-name="Tabela8.4">
          <table:table-cell table:style-name="Tabela8.A5" table:number-columns-spanned="6" office:value-type="string">
            <text:p text:style-name="P12">BENZYNA BEZOŁOWIOWA 95</text:p>
            <text:p text:style-name="P12">Producent ……………………………………………………<text:span text:style-name="T7">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6" office:value-type="string">
            <text:p text:style-name="P2"/>
          </table:table-cell>
          <table:table-cell table:style-name="Tabela8.B6" office:value-type="string">
            <text:p text:style-name="P2"/>
            <text:p text:style-name="P2"/>
          </table:table-cell>
          <table:table-cell table:style-name="Tabela8.C6" office:value-type="string">
            <text:p text:style-name="P2"/>
          </table:table-cell>
          <table:table-cell table:style-name="Tabela8.D6" office:value-type="string">
            <text:p text:style-name="P2"/>
          </table:table-cell>
          <table:table-cell table:style-name="Tabela8.E6" office:value-type="string">
            <text:p text:style-name="P2"/>
          </table:table-cell>
          <table:table-cell table:style-name="Tabela8.F6" office:value-type="string">
            <text:p text:style-name="P2"/>
          </table:table-cell>
        </table:table-row>
      </table:table>
      <text:p text:style-name="P7"><text:span text:style-name="T14"/></text:p>
      <text:p text:style-name="P9"><text:soft-page-break/><text:span text:style-name="T14"><text:s/>Tabela nr 2</text:span><text:span text:style-name="T16"> <text:s text:c="7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1"><text:span text:style-name="T7">Lp.</text:span> </text:p>
          </table:table-cell>
          <table:table-cell table:style-name="Tabela9.A1" office:value-type="string">
            <text:p text:style-name="P11"><text:s/>Nazwa</text:p>
          </table:table-cell>
          <table:table-cell table:style-name="Tabela9.A1" office:value-type="string">
            <text:p text:style-name="P11">Ilość w<text:line-break/>l<text:span text:style-name="T18">/m-c</text:span></text:p>
          </table:table-cell>
          <table:table-cell table:style-name="Tabela9.A1" office:value-type="string">
            <text:p text:style-name="P11">Cena brutto 1 litra z dnia <text:span text:style-name="T17">21</text:span>.<text:span text:style-name="T17">03</text:span>.202<text:span text:style-name="T17">2 </text:span>r. po uwzględnieniu upustu (z kol nr 6 tabela nr 1)</text:p>
          </table:table-cell>
          <table:table-cell table:style-name="Tabela9.A1" office:value-type="string">
            <text:p text:style-name="P11"><text:s/>WARTOŚĆ BRUTTO</text:p>
            <text:p text:style-name="P11">( iloczyn kol 3x kol 4)</text:p>
          </table:table-cell>
        </table:table-row>
        <table:table-row table:style-name="Tabela9.1">
          <table:table-cell table:style-name="Tabela9.A2" office:value-type="string">
            <text:p text:style-name="P13">1</text:p>
          </table:table-cell>
          <table:table-cell table:style-name="Tabela9.B2" office:value-type="string">
            <text:p text:style-name="P13">2</text:p>
          </table:table-cell>
          <table:table-cell table:style-name="Tabela9.C2" office:value-type="string">
            <text:p text:style-name="P13">3</text:p>
          </table:table-cell>
          <table:table-cell table:style-name="Tabela9.D2" office:value-type="string">
            <text:p text:style-name="P13">4</text:p>
          </table:table-cell>
          <table:table-cell table:style-name="Tabela9.E2" office:value-type="string">
            <text:p text:style-name="P13">5</text:p>
          </table:table-cell>
        </table:table-row>
        <table:table-row table:style-name="Tabela9.1">
          <table:table-cell table:style-name="Tabela9.A3" office:value-type="string">
            <text:p text:style-name="P13">1</text:p>
          </table:table-cell>
          <table:table-cell table:style-name="Tabela9.A3" office:value-type="string">
            <text:p text:style-name="P13">Olej napędowy letni i zimowy</text:p>
          </table:table-cell>
          <table:table-cell table:style-name="Tabela9.A3" office:value-type="string">
            <text:p text:style-name="P13"><text:s/><text:span text:style-name="T7">800</text:span></text:p>
          </table:table-cell>
          <table:table-cell table:style-name="Tabela9.A3" office:value-type="string">
            <text:p text:style-name="P13"/>
          </table:table-cell>
          <table:table-cell table:style-name="Tabela9.E4" office:value-type="string">
            <text:p text:style-name="P13"/>
            <text:p text:style-name="P13">Liczbowo: ……………<text:span text:style-name="T9">............</text:span>………….</text:p>
            <text:p text:style-name="P13"/>
            <text:p text:style-name="P13">(słownie: ………………<text:span text:style-name="T9">...............</text:span>………..)</text:p>
          </table:table-cell>
        </table:table-row>
        <table:table-row table:style-name="Tabela9.1">
          <table:table-cell table:style-name="Tabela9.A3" office:value-type="string">
            <text:p text:style-name="P13">2</text:p>
          </table:table-cell>
          <table:table-cell table:style-name="Tabela9.A3" office:value-type="string">
            <text:p text:style-name="P13">Benzyna bezołowiowa Pb 95</text:p>
          </table:table-cell>
          <table:table-cell table:style-name="Tabela9.A3" office:value-type="string">
            <text:p text:style-name="P13"><text:span text:style-name="T7">1</text:span>00</text:p>
          </table:table-cell>
          <table:table-cell table:style-name="Tabela9.A3" office:value-type="string">
            <text:p text:style-name="P13"/>
          </table:table-cell>
          <table:table-cell table:style-name="Tabela9.E4" office:value-type="string">
            <text:p text:style-name="P13"/>
            <text:p text:style-name="P13">Liczbowo: ……………<text:span text:style-name="T9">............</text:span>………….</text:p>
            <text:p text:style-name="P13"/>
            <text:p text:style-name="P13">(słownie: ………………<text:span text:style-name="T9">...............</text:span>………..)</text:p>
          </table:table-cell>
        </table:table-row>
        <table:table-row table:style-name="Tabela9.1">
          <table:table-cell table:style-name="Tabela9.A5" table:number-columns-spanned="5" office:value-type="string">
            <text:p text:style-name="P13">RAZEM </text:p>
            <text:p text:style-name="P13"/>
            <text:p text:style-name="P13"><text:s text:c="66"/>Liczbowo …………………………<text:span text:style-name="T17">..............................................</text:span></text:p>
            <text:p text:style-name="P12"/>
            <text:p text:style-name="P12">(słownie: …………………………………………<text:span text:style-name="T17">...............................................................................................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list xml:id="list8361801988431612912" text:style-name="L3">
        <text:list-item>
          <text:p text:style-name="P4">Zobowiązuj<text:span text:style-name="T17">emy</text:span> się do wykonania zamówienia w terminie <text:span text:style-name="T7">od 01.04.2022 r.<text:line-break/>do</text:span> 31.12.2022<text:span text:style-name="T7"> r.</text:span></text:p>
        </text:list-item>
        <text:list-item>
          <text:p text:style-name="P4"><text:span text:style-name="T19">Jesteśmy uprawnieni do występowania w obrocie prawnym i wykonywania określonej</text:span><text:span text:style-name="T20"> </text:span><text:span text:style-name="T19">działalności, zgodnie z wymaganiami ustawowymi</text:span><text:span text:style-name="T21">.</text:span></text:p>
        </text:list-item>
        <text:list-item>
          <text:p text:style-name="P4"><text:span text:style-name="T19">Posiadamy niezbędną wiedzę i doświadczenie oraz dysponujemy potencjałem technicznym</text:span><text:span text:style-name="T22"> i</text:span><text:span text:style-name="T19"> osobami zdolnymi do wykonania zamówienia</text:span><text:span text:style-name="T21">.</text:span></text:p>
        </text:list-item>
        <text:list-item>
          <text:p text:style-name="P4"><text:span text:style-name="T23">Znajdujemy się w sytuacji ekonomicznej i finansowej zapewniającej wykonanie <text:s/>zamówienia</text:span><text:span text:style-name="T24">.</text:span></text:p>
        </text:list-item>
      </text:list>
      <text:p text:style-name="P2"><text:tab/><text:tab/><text:tab/><text:tab/><text:tab/><text:tab/></text:p>
      <text:p text:style-name="P2"><text:tab/><text:tab/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"><text:tab/><text:tab/><text:tab/><text:tab/><text:tab/></text:span><text:tab/> <text:s text:c="4"/>.................<text:span text:style-name="T1">...</text:span>.....................................</text:p>
      <text:p text:style-name="P1"><text:s text:c="14"/><text:span text:style-name="T1"><text:tab/><text:tab/><text:tab/><text:tab/><text:tab/><text:tab/></text:span> <text:s text:c="4"/><text:span text:style-name="T3"><text:tab/></text:span><text:span text:style-name="T2"> (podpis <text:s/>wykonawcy/osoby upoważnionej</text:span><text:span text:style-name="T4">)</text:span><text:span text:style-name="T5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22-03-17T14:35:10.006000000</dc:date>
    <meta:document-statistic meta:table-count="2" meta:image-count="0" meta:object-count="0" meta:page-count="2" meta:paragraph-count="70" meta:word-count="330" meta:character-count="3080" meta:non-whitespace-character-count="2596"/>
    <meta:user-defined meta:name="Info 1"/>
    <meta:user-defined meta:name="Info 2"/>
    <meta:user-defined meta:name="Info 3"/>
    <meta:user-defined meta:name="Info 4"/>
  </office:meta>
</office:document-meta>
</file>