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2" style:parent-style-name="Domyślnaczcionkaakapitu" style:family="text">
      <style:text-properties fo:font-size="24pt" style:font-size-asian="24pt"/>
    </style:style>
    <style:style style:name="P3" style:parent-style-name="Nagłówek1" style:family="paragraph">
      <style:paragraph-properties fo:text-align="center" fo:margin-top="0in"/>
    </style:style>
    <style:style style:name="T4" style:parent-style-name="Domyślnaczcionkaakapitu" style:family="text">
      <style:text-properties fo:font-size="24pt" style:font-size-asian="24pt"/>
    </style:style>
    <style:style style:name="T5" style:parent-style-name="Domyślnaczcionkaakapitu" style:family="text">
      <style:text-properties fo:font-size="20pt" style:font-size-asian="20pt"/>
    </style:style>
    <style:style style:name="P6" style:parent-style-name="LTTBody1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color="#17365D" fo:letter-spacing="0.0034in" style:letter-kerning="true" fo:font-size="7pt" style:font-size-asian="7pt" style:font-size-complex="8pt"/>
    </style:style>
    <style:style style:name="P7" style:parent-style-name="Nagłówek3" style:family="paragraph">
      <style:paragraph-properties fo:margin-left="0.2958in">
        <style:tab-stops/>
      </style:paragraph-properties>
      <style:text-properties style:font-name="Calibri" fo:font-weight="bold" style:font-weight-asian="bold" fo:color="#000000"/>
    </style:style>
    <style:style style:name="P8" style:parent-style-name="LTTBody1" style:family="paragraph">
      <style:text-properties fo:font-weight="bold" style:font-weight-asian="bold" fo:font-size="12pt" style:font-size-asian="12pt"/>
    </style:style>
    <style:style style:name="P9" style:parent-style-name="LTTBody1" style:family="paragraph">
      <style:paragraph-properties fo:text-align="justify"/>
      <style:text-properties fo:font-size="12pt" style:font-size-asian="12pt"/>
    </style:style>
    <style:style style:name="P10" style:parent-style-name="LTTBody1" style:family="paragraph">
      <style:paragraph-properties fo:text-align="justify"/>
      <style:text-properties fo:font-size="12pt" style:font-size-asian="12pt"/>
    </style:style>
    <style:style style:name="P11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2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3" style:parent-style-name="LTTBody1" style:family="paragraph">
      <style:paragraph-properties fo:text-align="justify"/>
      <style:text-properties fo:font-size="12pt" style:font-size-asian="12pt"/>
    </style:style>
    <style:style style:name="P14" style:parent-style-name="LTTBody1" style:family="paragraph">
      <style:paragraph-properties fo:text-align="justify" fo:margin-left="0.25in" fo:text-indent="-0.25in">
        <style:tab-stops/>
      </style:paragraph-properties>
      <style:text-properties fo:font-size="12pt" style:font-size-asian="12pt"/>
    </style:style>
    <style:style style:name="P15" style:parent-style-name="LTTBody1" style:family="paragraph">
      <style:paragraph-properties fo:text-align="justify"/>
      <style:text-properties fo:font-size="12pt" style:font-size-asian="12pt"/>
    </style:style>
    <style:style style:name="P16" style:parent-style-name="LTTBody1" style:family="paragraph">
      <style:paragraph-properties fo:text-align="justify"/>
      <style:text-properties fo:font-size="12pt" style:font-size-asian="12pt"/>
    </style:style>
    <style:style style:name="P17" style:parent-style-name="LTTBody1" style:family="paragraph">
      <style:paragraph-properties fo:text-align="justify"/>
      <style:text-properties fo:font-size="12pt" style:font-size-asian="12pt"/>
    </style:style>
    <style:style style:name="P18" style:parent-style-name="LTTBody1" style:family="paragraph">
      <style:paragraph-properties fo:text-align="justify"/>
      <style:text-properties fo:font-size="12pt" style:font-size-asian="12pt"/>
    </style:style>
    <style:style style:name="P19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20" style:parent-style-name="LTTBody1" style:family="paragraph">
      <style:paragraph-properties fo:text-align="justify"/>
      <style:text-properties fo:font-size="12pt" style:font-size-asian="12pt"/>
    </style:style>
    <style:style style:name="P21" style:parent-style-name="LTTBody1" style:family="paragraph">
      <style:paragraph-properties fo:text-align="justify"/>
      <style:text-properties fo:font-size="12pt" style:font-size-asian="12pt"/>
    </style:style>
    <style:style style:name="P22" style:parent-style-name="LTTBody1" style:family="paragraph">
      <style:paragraph-properties fo:text-align="justify"/>
      <style:text-properties fo:font-size="12pt" style:font-size-asian="12pt"/>
    </style:style>
    <style:style style:name="P23" style:parent-style-name="Nagłówek3" style:family="paragraph">
      <style:paragraph-properties fo:margin-left="0.2958in">
        <style:tab-stops/>
      </style:paragraph-properties>
    </style:style>
    <style:style style:name="T24" style:parent-style-name="Nagłówek3Znak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P26" style:parent-style-name="LTTBody1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27" style:parent-style-name="LTTBody1" style:family="paragraph">
      <style:paragraph-properties fo:text-align="justify"/>
      <style:text-properties fo:font-size="12pt" style:font-size-asian="12pt"/>
    </style:style>
    <style:style style:name="P28" style:parent-style-name="LTTBody1" style:family="paragraph">
      <style:paragraph-properties fo:text-align="justify"/>
      <style:text-properties fo:font-size="12pt" style:font-size-asian="12pt"/>
    </style:style>
    <style:style style:name="P29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30" style:parent-style-name="LTTBody1" style:family="paragraph">
      <style:paragraph-properties fo:text-align="justify"/>
      <style:text-properties fo:font-size="12pt" style:font-size-asian="12pt"/>
    </style:style>
    <style:style style:name="P31" style:parent-style-name="LTTBody1" style:family="paragraph">
      <style:paragraph-properties fo:text-align="justify"/>
      <style:text-properties fo:font-size="12pt" style:font-size-asian="12pt"/>
    </style:style>
    <style:style style:name="P32" style:parent-style-name="LTTBody1" style:family="paragraph">
      <style:text-properties fo:font-weight="bold" style:font-weight-asian="bold" fo:font-size="12pt" style:font-size-asian="12pt"/>
    </style:style>
    <style:style style:name="P33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34" style:parent-style-name="LTTBody1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5" style:parent-style-name="LTTBody1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Hiperłącze" style:family="text">
      <style:text-properties fo:font-size="12pt" style:font-size-asian="12pt"/>
    </style:style>
    <style:style style:name="T42" style:parent-style-name="Hiperłącze" style:family="text">
      <style:text-properties fo:font-size="12pt" style:font-size-asian="12pt"/>
    </style:style>
    <style:style style:name="P43" style:parent-style-name="LTTBody1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44" style:parent-style-name="Nagłówek3" style:family="paragraph">
      <style:paragraph-properties fo:margin-left="0.2958in">
        <style:tab-stops/>
      </style:paragraph-properties>
    </style:style>
    <style:style style:name="T45" style:parent-style-name="Domyślnaczcionkaakapitu" style:family="text">
      <style:text-properties fo:font-weight="bold" style:font-weight-asian="bold" fo:color="#000000"/>
    </style:style>
    <style:style style:name="P46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4pt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Calibri" fo:font-size="12pt" style:font-size-asian="12pt"/>
    </style:style>
    <style:style style:name="P49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fo:font-size="12pt" style:font-size-asian="12pt" style:font-size-complex="14pt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Calibri" fo:font-size="12pt" style:font-size-asian="12pt"/>
    </style:style>
    <style:style style:name="P52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fo:font-size="12pt" style:font-size-asian="12pt" style:font-size-complex="14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Calibri" fo:font-size="12pt" style:font-size-asian="12pt"/>
    </style:style>
    <style:style style:name="T55" style:parent-style-name="Domyślnaczcionkaakapitu" style:family="text">
      <style:text-properties style:font-name="Calibri" fo:font-size="12pt" style:font-size-asian="12pt"/>
    </style:style>
    <style:style style:name="T56" style:parent-style-name="Domyślnaczcionkaakapitu" style:family="text">
      <style:text-properties style:font-name="Calibri" fo:font-size="12pt" style:font-size-asian="12pt"/>
    </style:style>
    <style:style style:name="P57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/>
    </style:style>
    <style:style style:name="P58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59" style:parent-style-name="LTTBody1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60" style:parent-style-name="LTTBody1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/>
    </style:style>
    <style:style style:name="P62" style:parent-style-name="LTTBody1" style:family="paragraph">
      <style:paragraph-properties fo:text-align="justify"/>
      <style:text-properties style:font-weight-complex="bold" fo:font-size="12pt" style:font-size-asian="12pt"/>
    </style:style>
    <style:style style:name="P63" style:parent-style-name="LTTBody1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LTTBody1" style:family="paragraph">
      <style:paragraph-properties fo:text-align="justify"/>
      <style:text-properties style:font-weight-complex="bold" fo:font-size="12pt" style:font-size-asian="12pt"/>
    </style:style>
    <style:style style:name="P67" style:parent-style-name="LTTBody1" style:family="paragraph">
      <style:paragraph-properties fo:text-align="justify"/>
      <style:text-properties fo:font-size="12pt" style:font-size-asian="12pt"/>
    </style:style>
    <style:style style:name="P68" style:parent-style-name="LTTBody1" style:family="paragraph">
      <style:paragraph-properties fo:text-align="justify"/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Hiperłącze" style:family="text">
      <style:text-properties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LTTBody1" style:family="paragraph">
      <style:paragraph-properties fo:text-align="justify"/>
      <style:text-properties fo:font-size="12pt" style:font-size-asian="12pt"/>
    </style:style>
    <style:style style:name="P74" style:parent-style-name="LTTBody1" style:family="paragraph">
      <style:paragraph-properties fo:text-align="justify"/>
      <style:text-properties fo:font-size="12pt" style:font-size-asian="12pt"/>
    </style:style>
    <style:style style:name="P75" style:parent-style-name="LTTBody1" style:family="paragraph">
      <style:paragraph-properties fo:text-align="justify"/>
      <style:text-properties fo:font-size="12pt" style:font-size-asian="12pt"/>
    </style:style>
    <style:style style:name="P76" style:parent-style-name="LTTBody1" style:family="paragraph">
      <style:paragraph-properties fo:text-align="justify"/>
      <style:text-properties style:font-weight-complex="bold" fo:font-size="12pt" style:font-size-asian="12pt"/>
    </style:style>
    <style:style style:name="P77" style:parent-style-name="LTTBody1" style:family="paragraph">
      <style:paragraph-properties fo:text-align="justify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Hiperłącze" style:family="text">
      <style:text-properties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P83" style:parent-style-name="LTTBody1" style:family="paragraph">
      <style:paragraph-properties fo:text-align="justify"/>
      <style:text-properties fo:font-size="12pt" style:font-size-asian="12pt"/>
    </style:style>
    <style:style style:name="P84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85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86" style:parent-style-name="LTTBody1" style:family="paragraph">
      <style:paragraph-properties fo:text-align="justify"/>
      <style:text-properties fo:font-size="12pt" style:font-size-asian="12pt"/>
    </style:style>
    <style:style style:name="P87" style:parent-style-name="LTTBody1" style:family="paragraph">
      <style:paragraph-properties fo:text-align="justify"/>
      <style:text-properties fo:font-size="12pt" style:font-size-asian="12pt"/>
    </style:style>
    <style:style style:name="P88" style:parent-style-name="LTTBody1" style:family="paragraph">
      <style:paragraph-properties fo:text-align="justify"/>
      <style:text-properties fo:font-size="12pt" style:font-size-asian="12pt"/>
    </style:style>
    <style:style style:name="P89" style:parent-style-name="LTTBody1" style:family="paragraph">
      <style:paragraph-properties fo:text-align="justify"/>
      <style:text-properties fo:font-size="12pt" style:font-size-asian="12pt"/>
    </style:style>
    <style:style style:name="P90" style:parent-style-name="LTTBody1" style:family="paragraph">
      <style:paragraph-properties fo:text-align="justify"/>
      <style:text-properties fo:font-size="12pt" style:font-size-asian="12pt"/>
    </style:style>
    <style:style style:name="P91" style:parent-style-name="LTTBody1" style:family="paragraph">
      <style:paragraph-properties fo:text-align="justify"/>
      <style:text-properties fo:font-size="12pt" style:font-size-asian="12pt"/>
    </style:style>
    <style:style style:name="P92" style:parent-style-name="LTTBody1" style:family="paragraph">
      <style:paragraph-properties fo:text-align="justify"/>
      <style:text-properties fo:font-size="12pt" style:font-size-asian="12pt"/>
    </style:style>
    <style:style style:name="P93" style:parent-style-name="LTTBody1" style:family="paragraph">
      <style:paragraph-properties fo:text-align="justify"/>
      <style:text-properties fo:font-size="12pt" style:font-size-asian="12pt"/>
    </style:style>
    <style:style style:name="P94" style:parent-style-name="LTTBody1" style:family="paragraph">
      <style:paragraph-properties fo:text-align="justify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Hiperłącze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P100" style:parent-style-name="LTTBody1" style:family="paragraph">
      <style:paragraph-properties fo:text-align="justify"/>
      <style:text-properties fo:font-size="12pt" style:font-size-asian="12pt"/>
    </style:style>
    <style:style style:name="P101" style:parent-style-name="Nagłówek3" style:family="paragraph">
      <style:paragraph-properties fo:margin-left="0.2958in">
        <style:tab-stops/>
      </style:paragraph-properties>
    </style:style>
    <style:style style:name="T102" style:parent-style-name="Domyślnaczcionkaakapitu" style:family="text">
      <style:text-properties fo:font-weight="bold" style:font-weight-asian="bold" fo:color="#000000"/>
    </style:style>
    <style:style style:name="P103" style:parent-style-name="LTTBody1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104" style:parent-style-name="LTTBody1" style:family="paragraph">
      <style:paragraph-properties fo:text-align="justify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Hiperłącze" style:family="text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P115" style:parent-style-name="LTTBody1" style:family="paragraph">
      <style:paragraph-properties fo:text-align="justify"/>
      <style:text-properties fo:font-size="12pt" style:font-size-asian="12pt"/>
    </style:style>
    <style:style style:name="P116" style:parent-style-name="LTTBody1" style:family="paragraph">
      <style:paragraph-properties fo:text-align="justify" fo:margin-bottom="0.1666in"/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font-size="20pt" style:font-size-asian="20pt"/>
    </style:style>
    <style:style style:name="P119" style:parent-style-name="LTTBody1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P120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21" style:parent-style-name="LTTBody1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font-size="12pt" style:font-size-asian="12pt"/>
    </style:style>
    <style:style style:name="P122" style:parent-style-name="LTTBody1" style:family="paragraph">
      <style:paragraph-properties fo:text-align="justify" fo:margin-left="0.25in" fo:text-indent="-0.25in">
        <style:tab-stops/>
      </style:paragraph-properties>
      <style:text-properties fo:font-size="12pt" style:font-size-asian="12pt"/>
    </style:style>
    <style:style style:name="P123" style:parent-style-name="LTTBody1" style:family="paragraph">
      <style:paragraph-properties fo:text-align="justify" fo:margin-left="0.25in" fo:text-indent="-0.25in">
        <style:tab-stops/>
      </style:paragraph-properties>
      <style:text-properties fo:font-size="12pt" style:font-size-asian="12pt"/>
    </style:style>
    <style:style style:name="P124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25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26" style:parent-style-name="LTTBody1" style:family="paragraph">
      <style:paragraph-properties fo:text-align="justify"/>
      <style:text-properties fo:font-size="12pt" style:font-size-asian="12pt"/>
    </style:style>
    <style:style style:name="P127" style:parent-style-name="LTTBody1" style:family="paragraph">
      <style:paragraph-properties fo:text-align="justify"/>
      <style:text-properties fo:font-size="12pt" style:font-size-asian="12pt"/>
    </style:style>
    <style:style style:name="P128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29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30" style:parent-style-name="LTTBody1" style:family="paragraph">
      <style:paragraph-properties fo:text-align="justify"/>
      <style:text-properties fo:font-size="12pt" style:font-size-asian="12pt"/>
    </style:style>
    <style:style style:name="P131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32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33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34" style:parent-style-name="LTTBody1" style:family="paragraph">
      <style:paragraph-properties fo:text-align="justify"/>
      <style:text-properties fo:font-size="12pt" style:font-size-asian="12pt"/>
    </style:style>
    <style:style style:name="P135" style:parent-style-name="LTTBody1" style:family="paragraph">
      <style:paragraph-properties fo:text-align="justify"/>
      <style:text-properties style:font-name="Calibri" style:font-name-asian="Times New Roman" style:font-name-complex="Times New Roman" fo:font-weight="bold" style:font-weight-asian="bold" fo:color="#365F91" fo:font-size="12pt" style:font-size-asian="12pt" style:font-size-complex="12pt"/>
    </style:style>
    <style:style style:name="T136" style:parent-style-name="Domyślnaczcionkaakapitu" style:family="text">
      <style:text-properties fo:font-size="20pt" style:font-size-asian="20pt"/>
    </style:style>
    <style:style style:name="P137" style:parent-style-name="LTTBody1" style:family="paragraph">
      <style:paragraph-properties fo:text-align="justify"/>
      <style:text-properties fo:font-size="12pt" style:font-size-asian="12pt"/>
    </style:style>
    <style:style style:name="P138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39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40" style:parent-style-name="LTTBody1" style:family="paragraph">
      <style:paragraph-properties fo:text-align="justify"/>
    </style:style>
    <style:style style:name="T141" style:parent-style-name="Domyślnaczcionkaakapitu" style:family="text">
      <style:text-properties fo:font-size="12pt" style:font-size-asian="12pt"/>
    </style:style>
    <style:style style:name="T142" style:parent-style-name="Domyślnaczcionkaakapitu" style:family="text">
      <style:text-properties fo:font-size="12pt" style:font-size-asian="12pt"/>
    </style:style>
    <style:style style:name="T143" style:parent-style-name="Domyślnaczcionkaakapitu" style:family="text">
      <style:text-properties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size="12pt" style:font-size-asian="12pt"/>
    </style:style>
    <style:style style:name="T146" style:parent-style-name="Hiperłącze" style:family="text">
      <style:text-properties fo:font-size="12pt" style:font-size-asian="12pt"/>
    </style:style>
    <style:style style:name="T147" style:parent-style-name="Hiperłącze" style:family="text">
      <style:text-properties style:use-window-font-color="true" fo:font-size="12pt" style:font-size-asian="12pt" style:text-underline-type="none"/>
    </style:style>
    <style:style style:name="T148" style:parent-style-name="Domyślnaczcionkaakapitu" style:family="text">
      <style:text-properties fo:font-size="20pt" style:font-size-asian="20pt" style:font-size-complex="20pt"/>
    </style:style>
    <style:style style:name="P149" style:parent-style-name="LTTBody1" style:family="paragraph">
      <style:paragraph-properties fo:text-align="justify"/>
      <style:text-properties fo:font-size="12pt" style:font-size-asian="12pt" style:font-size-complex="12pt"/>
    </style:style>
    <style:style style:name="P150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51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52" style:parent-style-name="LTTBody1" style:family="paragraph"/>
    <style:style style:name="T153" style:parent-style-name="Domyślnaczcionkaakapitu" style:family="text">
      <style:text-properties fo:font-size="12pt" style:font-size-asian="12pt"/>
    </style:style>
    <style:style style:name="T154" style:parent-style-name="Hiperłącze" style:family="text">
      <style:text-properties fo:font-size="12pt" style:font-size-asian="12pt"/>
    </style:style>
    <style:style style:name="T155" style:parent-style-name="Domyślnaczcionkaakapitu" style:family="text">
      <style:text-properties fo:font-size="12pt" style:font-size-asian="12pt"/>
    </style:style>
    <style:style style:name="P156" style:parent-style-name="LTTBody1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157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58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59" style:parent-style-name="LTTBody1" style:family="paragraph">
      <style:paragraph-properties fo:text-align="justify"/>
      <style:text-properties fo:font-size="12pt" style:font-size-asian="12pt"/>
    </style:style>
    <style:style style:name="P160" style:parent-style-name="LTTBody1" style:family="paragraph">
      <style:paragraph-properties fo:text-align="justify"/>
      <style:text-properties fo:font-size="12pt" style:font-size-asian="12pt"/>
    </style:style>
    <style:style style:name="T161" style:parent-style-name="Domyślnaczcionkaakapitu" style:family="text">
      <style:text-properties fo:font-size="20pt" style:font-size-asian="20pt" style:font-size-complex="20pt"/>
    </style:style>
    <style:style style:name="P162" style:parent-style-name="LTTBody1" style:family="paragraph">
      <style:paragraph-properties fo:text-align="justify" fo:margin-left="0.25in" fo:text-indent="-0.2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P163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64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65" style:parent-style-name="LTTBody1" style:family="paragraph">
      <style:paragraph-properties fo:text-align="justify"/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weight="bold" style:font-weight-asian="bold" fo:font-size="12pt" style:font-size-asian="12pt"/>
    </style:style>
    <style:style style:name="T168" style:parent-style-name="Domyślnaczcionkaakapitu" style:family="text">
      <style:text-properties fo:font-size="12pt" style:font-size-asian="12pt"/>
    </style:style>
    <style:style style:name="T169" style:parent-style-name="Domyślnaczcionkaakapitu" style:family="text">
      <style:text-properties fo:font-weight="bold" style:font-weight-asian="bold"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P171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72" style:parent-style-name="LTTBody1" style:family="paragraph">
      <style:paragraph-properties fo:text-align="justify"/>
    </style:style>
    <style:style style:name="T173" style:parent-style-name="Domyślnaczcionkaakapitu" style:family="text">
      <style:text-properties fo:font-size="12pt" style:font-size-asian="12pt"/>
    </style:style>
    <style:style style:name="T174" style:parent-style-name="Domyślnaczcionkaakapitu" style:family="text">
      <style:text-properties fo:font-weight="bold" style:font-weight-asian="bold"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P176" style:parent-style-name="LTTBody1" style:family="paragraph">
      <style:paragraph-properties fo:text-align="justify" fo:margin-left="0.25in" fo:text-indent="-0.25in">
        <style:tab-stops/>
      </style:paragraph-properties>
      <style:text-properties fo:font-size="12pt" style:font-size-asian="12pt"/>
    </style:style>
    <style:style style:name="P177" style:parent-style-name="Nagłówek3" style:family="paragraph">
      <style:paragraph-properties fo:margin-left="0.2958in">
        <style:tab-stops/>
      </style:paragraph-properties>
      <style:text-properties fo:font-weight="bold" style:font-weight-asian="bold" fo:color="#000000"/>
    </style:style>
    <style:style style:name="P178" style:parent-style-name="LTTBody1" style:family="paragraph">
      <style:paragraph-properties fo:text-align="justify"/>
      <style:text-properties fo:font-weight="bold" style:font-weight-asian="bold" fo:font-size="12pt" style:font-size-asian="12pt"/>
    </style:style>
    <style:style style:name="P179" style:parent-style-name="LTTBody1" style:family="paragraph">
      <style:paragraph-properties fo:text-align="justify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Hiperłącze" style:family="text">
      <style:text-properties fo:font-size="12pt" style:font-size-asian="12pt"/>
    </style:style>
    <style:style style:name="T186" style:parent-style-name="Hiperłącze" style:family="text">
      <style:text-properties style:use-window-font-color="true" fo:font-size="12pt" style:font-size-asian="12pt" style:text-underline-type="none"/>
    </style:style>
  </office:automatic-styles>
  <office:body>
    <office:text text:use-soft-page-breaks="true">
      <text:h text:style-name="P1" text:outline-level="1"><text:span text:style-name="T2">Pierwsze usługi Galileo</text:span></text:h>
      <text:h text:style-name="P3" text:outline-level="1"><text:span text:style-name="T4">Co trzeba wiedzieć?</text:span></text:h>
      <text:h text:style-name="Nagłówek2" text:outline-level="2"><text:span text:style-name="T5">Co?</text:span></text:h>
      <text:p text:style-name="P6"/>
      <text:list text:style-name="LFO21" text:continue-numbering="true">
        <text:list-item>
          <text:p text:style-name="P7">Czym jest Galileo?</text:p>
        </text:list-item>
      </text:list>
      <text:p text:style-name="P8"/>
      <text:p text:style-name="P9">Galileo to unijny globalny system nawigacji satelitarnej (GNSS), który podobnie jak amerykański system GPS dostarcza sygnałów radiowych na potrzeby ustalenia pozycji, nawigacji i pomiaru czasu. Po zakończeniu prac Galileo będzie oferował pięć rodzajów usług: usługę powszechnie dostępną, usługę publiczną o regulowanym dostępie, usługę komercyjną i usługę poszukiwawczo-ratowniczą, a także zapewni informacje na potrzeby monitorowania integralności danych.</text:p>
      <text:p text:style-name="P10"/>
      <text:list text:style-name="LFO21" text:continue-numbering="true">
        <text:list-item>
          <text:p text:style-name="P11">Czym są pierwsze usługi Galileo?</text:p>
        </text:list-item>
      </text:list>
      <text:p text:style-name="P12"/>
      <text:p text:style-name="P13">System Galileo jest w trakcie rozmieszczania, co oznacza, że trwa rozbudowa infrastruktury satelitarnej i naziemnej. Inicjacja usług początkowych oznacza przejście z systemu na etapie rozmieszczania i prób do fazy operacyjnej. Funkcjonowanie usług początkowych umożliwi wszystkim wytwarzanym na skalę masową urządzeniom, które zawierają chipsety dostosowane do potrzeb systemu Galileo, takim jak smartfony i samochodowe urządzenia nawigacyjne, wykorzystywanie sygnałów Galileo do ustalania pozycji, nawigacji i ustalania czasu.</text:p>
      <text:p text:style-name="P14"/>
      <text:p text:style-name="P15">Pierwsze usługi Galileo są wstępnym krokiem w kierunku pełnej zdolności operacyjnej.<text:s/>Rozmieszczanie systemu Galileo będzie kontynuowane poprzez wystrzeliwanie kolejnych satelitów powiększających ich konstelację, co stopniowo doprowadzi do poprawy wydajności systemu i jego dostępności na całym świecie.<text:s/>Oczekuje się, że konstelacja zostanie ukończona do 2020 r.</text:p>
      <text:p text:style-name="P16"/>
      <text:p text:style-name="P17">Pierwszymi usługami oferowanymi przez Galileo będą: usługa powszechnie dostępna, usługa publiczna o regulowanym dostępie i usługa poszukiwawczo-ratownicza.</text:p>
      <text:p text:style-name="P18"/>
      <text:list text:style-name="LFO21" text:continue-numbering="true">
        <text:list-item>
          <text:p text:style-name="P19">Czym jest usługa powszechnie dostępna Galileo?</text:p>
        </text:list-item>
      </text:list>
      <text:p text:style-name="P20"/>
      <text:p text:style-name="P21">Usługa powszechnie dostępna Galileo jest masowo dostępną bezpłatną usługą rynkową służącą do ustalania pozycji, nawigacji i pomiaru czasu; korzystanie z tej usługi jest możliwe za pomocą chipsetów dostosowanych do Galileo umieszczonych np. w smartfonach i samochodowych systemach nawigacyjnych.</text:p>
      <text:p text:style-name="P22"/>
      <text:list text:style-name="LFO21" text:continue-numbering="true">
        <text:list-item>
          <text:p text:style-name="P23"><text:span text:style-name="T24">Czym jest usługa publiczna Galileo o regulowanym dostępie</text:span><text:span text:style-name="T25">?</text:span></text:p>
        </text:list-item>
      </text:list>
      <text:p text:style-name="P26"/>
      <text:p text:style-name="P27">Usługa publiczna o regulowanym dostępie jest adresowana do użytkowników upoważnionych przez władze publiczne, takich jak ochrona ludności, straż pożarna, służy celne i policja. Cechuje się ona szczególną odpornością i pełnym zaszyfrowaniem, aby zapewnić ciągłość usług dla użytkowników z sektora administracji publicznej w przypadku<text:s/>sytuacji nadzwyczajnych bądź kryzysowych, takich jak ataki terrorystyczne.</text:p>
      <text:p text:style-name="P28"/>
      <text:list text:style-name="LFO21" text:continue-numbering="true">
        <text:list-item>
          <text:p text:style-name="P29">Czym jest usługa poszukiwawczo-ratownicza Galileo?</text:p>
        </text:list-item>
      </text:list>
      <text:p text:style-name="P30"/>
      <text:p text:style-name="P31">Usługa poszukiwawczo-ratownicza Galileo stanowi europejski wkład do międzynarodowego systemu satelitarnego alarmowania i lokalizacji COSPAS-SARSAT opartego na systemie nadajników sygnałów radiowych. Dzięki usłudze poszukiwawczo-ratowniczej Galileo znacznie poprawi się lokalizowanie nadajników ratunkowych. Na przykład po uruchomieniu nadajnika ratunkowego czas znalezienia osoby, która go uruchomiła, zagubionej na morzu lub w górach, skróci się z ponad trzech godzin do zaledwie dziesięciu minut. Ponadto nadajnik alarmowy będzie lokalizowany z dokładnością do pięciu kilometrów. Obecnie zasięg ten wynosi dziesięć kilometrów.</text:p>
      <text:p text:style-name="P32"/>
      <text:list text:style-name="LFO21" text:continue-numbering="true">
        <text:list-item>
          <text:p text:style-name="P33">Co oznacza ogłoszenie pierwszych usług Galileo?</text:p>
        </text:list-item>
      </text:list>
      <text:p text:style-name="P34"/>
      <text:p text:style-name="P35"><text:span text:style-name="T36">Ogłaszając pierwsze usługi Galileo, Unia Europejska deklaruje gotowość do użytkowania satelitów Galileo oraz infrastruktury naziemnej.</text:span><text:span text:style-name="T37"><text:s/></text:span><text:span text:style-name="T38">Warunki świadczenia pierwszych usług Galileo, w tym ich oczekiwane wyniki (dokładność itp.) oraz dostępność, zostały opublikowane na stronie interneto</text:span><text:span text:style-name="T39">wej Europejskiego Centrum Usług</text:span><text:span text:style-name="T40">:<text:s/></text:span><text:a xlink:href="http://www.gsc-europa.eu/" office:target-frame-name="_top" xlink:show="replace"><text:span text:style-name="T41">www.gsc-europa.eu</text:span><text:span text:style-name="T42">.</text:span></text:a></text:p>
      <text:p text:style-name="P43"/>
      <text:list text:style-name="LFO21" text:continue-numbering="true">
        <text:list-item>
          <text:p text:style-name="P44"><text:span text:style-name="T45">Jakie korzyści wynikają z pierwszych usług Galileo dla użytkowników końcowych?</text:span></text:p>
        </text:list-item>
      </text:list>
      <text:p text:style-name="P46"/>
      <text:p text:style-name="P47"><text:span text:style-name="T48">Pierwsze usługi Galileo są w pełni interoperacyjne z GPS i ich połączone stosowanie przyniesie użytkownikom wiele korzyści. Współdziałanie satelitów Galileo z GPS zwiększy ogólną dostępność satelitów, dzięki czemu określanie pozycji stanie się dokładniejsze i bardziej wiarygodne. Uzyskana w ten sposób zwiększona dokładność ustalania pozycji będzie szczególnie korzystna dla nawigacji w miastach, gdzie sygnały satelitarne są często blokowane przez wysokie budynki.<text:s/></text:span></text:p>
      <text:p text:style-name="P49"/>
      <text:p text:style-name="P50"><text:span text:style-name="T51">Także dokładne ustalanie czasu przyczyni się do zwiększenia odporności synchronizacji transakcji bankowych oraz finansowych, sieci telekomunikacyjnych i dystrybucji energii, co będzie sprzyjać ich wydajniejszemu funkcjonowaniu. To zadanie bywa często pomijane, mimo jego istotnego znaczenia.</text:span></text:p>
      <text:p text:style-name="P52"/>
      <text:p text:style-name="P53"><text:span text:style-name="T54">Wreszcie Galileo pomoże ratować życie. Usługa poszukiwawczo-ratownicza Galileo ograniczy czas potrzebny do wykrycia nadajników ratunkowych z nawet trzech godzin do zaledwie dziesięciu minut.</text:span><text:span text:style-name="T55"><text:s/></text:span><text:span text:style-name="T56">Ponieważ zwiększy się też dokładność lokalizowania nadajników alarmowych, będzie można szybciej uratować rozbitków na morzu lub ludzi zagubionych w górach.</text:span></text:p>
      <text:p text:style-name="P57"/>
      <text:list text:style-name="LFO21" text:continue-numbering="true">
        <text:list-item>
          <text:p text:style-name="P58">Jakie urządzenia dostosowane do współpracy z systemem Galileo można znaleźć na rynku?</text:p>
        </text:list-item>
      </text:list>
      <text:p text:style-name="P59"/>
      <text:p text:style-name="P60"><text:span text:style-name="T61">Rynek jest gotowy na Galileo. W 2010 r. jedynie trzech producentów wytwarzało chipsety gotowe do współpracy z systemem Galileo. Obecnie 17 przedsiębiorstw, które reprezentują ponad 95 % światowych dostaw w tym zakresie, wytwarza układy scalone gotowe do współpracy z systemem Galileo.</text:span></text:p>
      <text:p text:style-name="P62"/>
      <text:p text:style-name="P63"><text:span text:style-name="T64">Należą do nich</text:span><text:span text:style-name="T65">:</text:span></text:p>
      <text:p text:style-name="P66"/>
      <text:soft-page-break/>
      <text:list text:style-name="LFO15" text:continue-numbering="true">
        <text:list-item>
          <text:p text:style-name="P67">tacy wytwórcy jak Broadcom, Mediatek, STM, Intel, Qualcomm i uBlox,</text:p>
        </text:list-item>
        <text:list-item>
          <text:p text:style-name="P68"><text:span text:style-name="T69">Qualcomm, lider na rynku układów scalonych do smartfonów, takich jak Snapdragon,<text:s/></text:span><text:a xlink:href="https://www.gsa.europa.eu/newsroom/news/qualcomm-technologies-adds-galileo-product-portfolio" office:target-frame-name="_top" xlink:show="replace"><text:span text:style-name="T70">już wbudowuje system Galileo do swoich urządzeń</text:span></text:a><text:span text:style-name="T71">, co oznacza, że wiele smartfonów jest już dostosowanych do potrzeb Galileo</text:span><text:span text:style-name="T72">,</text:span></text:p>
        </text:list-item>
        <text:list-item>
          <text:p text:style-name="P73">STM, czołowy europejski producent chipsetów w sektorze motoryzacyjnym, ogłosił wprowadzenie układów scalonych gotowych do współpracy z Galileo do celów telematyki i na potrzeby samochodowych systemów nawigacji.<text:s/></text:p>
        </text:list-item>
      </text:list>
      <text:p text:style-name="P74"/>
      <text:p text:style-name="P75">Ponadto w 2018 r. Galileo będzie obecne we wszystkich nowych homologowanych pojazdach sprzedawanych w Europie, co umożliwi działanie paneuropejskiego pokładowego systemu powiadamiania o wypadkach „eCall”.</text:p>
      <text:p text:style-name="P76"/>
      <text:p text:style-name="P77"><text:span text:style-name="T78">Coraz obszerniejszy wykaz dostępnych obecnie urządzeń i chipsetów kompatybilnych z Galileo można znaleźć na stronie</text:span><text:span text:style-name="T79">:</text:span><text:span text:style-name="T80"><text:s/></text:span><text:a xlink:href="http://www.usegalileo.eu/" office:target-frame-name="_top" xlink:show="replace"><text:span text:style-name="T81">www.useGalileo.eu</text:span></text:a><text:span text:style-name="T82">.</text:span></text:p>
      <text:p text:style-name="P83"/>
      <text:list text:style-name="LFO21" text:continue-numbering="true">
        <text:list-item>
          <text:p text:style-name="P84">Jaki jest społeczno-gospodarczy wpływ Galileo?</text:p>
        </text:list-item>
      </text:list>
      <text:p text:style-name="P85"/>
      <text:p text:style-name="P86">Korzyści wynikające z Galileo można zmierzyć miarą ich społeczno-gospodarczego wpływu na użytkownika, społeczeństwo i środowisko.</text:p>
      <text:p text:style-name="P87"/>
      <text:p text:style-name="P88">Użytkownicy skorzystają z dokładniejszego i bardziej wiarygodnego ustalania pozycji, które pomoże im w nawigacji, zwłaszcza w miastach i na terenach zabudowanych.<text:s/>Takie usługi jak usługa poszukiwawczo-ratownicza Galileo i włączenie do systemu eCall skróci czas reakcji służb ratowniczych w przypadku zagrożenia lub wypadku.</text:p>
      <text:p text:style-name="P89"/>
      <text:p text:style-name="P90">Także dokładne ustalanie czasu dzięki Galileo zwiększy odporność synchronizacji transakcji bankowych i finansowych, podobnie jak będzie się działo w odniesieniu do sieci telekomunikacyjnych i sieci dystrybucji energii, które zasilają gospodarkę światową.</text:p>
      <text:p text:style-name="P91"/>
      <text:p text:style-name="P92">Zastosowanie nawigacji satelitarnej pomogło pobudzić wzrost światowej gospodarki, zwłaszcza w branżach zaawansowanych technologii, a eksperci przewidują, że tylko globalny rynek nawigacji satelitarnej wzrośnie o ponad 8 proc. do 2019 r.<text:s/>Przewiduje się, że dodatkowy składnik odporności zapewniany przez Galileo jako trzeci po GPS i GLONASS globalny system, umożliwi wprowadzenie szeregu nowych zastosowań i usług, które skorzystają z większej niezawodności ustalania pozycji i będą w dalszym ciągu napędzać wzrost gospodarczy w Europie i poza jej granicami.</text:p>
      <text:p text:style-name="P93"/>
      <text:p text:style-name="P94"><text:span text:style-name="T95">Agencja Europejskiego GNSS (GSA) dokonała dodatkowych ocen, które wykazały znaczne korzyści gospodarcze i środowiskowe ze stosowania systemów Galileo i GNSS w nadchodzącym dziesięcioleciu; są one dostępne na stronie<text:s/></text:span><text:span text:style-name="T96">internetowej GSA</text:span><text:span text:style-name="T97">:</text:span><text:s/><text:a xlink:href="http://www.gsa.europa.eu/" office:target-frame-name="_top" xlink:show="replace"><text:span text:style-name="T98">www.gsa.europa.eu</text:span></text:a><text:span text:style-name="T99">.</text:span></text:p>
      <text:p text:style-name="P100"/>
      <text:list text:style-name="LFO21" text:continue-numbering="true">
        <text:list-item>
          <text:p text:style-name="P101"><text:span text:style-name="T102">Jakiej jakości działania można oczekiwać od Galileo?</text:span></text:p>
        </text:list-item>
      </text:list>
      <text:p text:style-name="P103"/>
      <text:p text:style-name="P104"><text:span text:style-name="T105">Pomiary najnowocześniejszych sygnałów nawigacyjnych Galileo wykazują ich znakomitą jakość.</text:span><text:span text:style-name="T106"><text:s/></text:span><text:span text:style-name="T107">Osiągalna dokładność zależy od szeregu czynników, w tym od liczby satelitów i optymalizacji systemu, mimo więc oczekiwanej jakości pierwszych usług co najmniej na poziomie GPS, będzie ona</text:span><text:span text:style-name="T108"><text:s/></text:span><text:span text:style-name="T109">coraz wyższa w miarę rozwoju systemu i zbliżania się jego ukończenia do 2020 r. Dalsze<text:s/></text:span><text:soft-page-break/><text:span text:style-name="T110">szczegółowe informacje na temat jakości (dokładności itp.) i dostępności zostały opublikowano na stronie internetowej Europejskiego Centrum Usług</text:span><text:span text:style-name="T111">:</text:span><text:span text:style-name="T112"><text:s/></text:span><text:a xlink:href="http://www.gsc-europa.eu/" office:target-frame-name="_top" xlink:show="replace"><text:span text:style-name="T113">www.gsc-europa.eu</text:span></text:a><text:span text:style-name="T114">.</text:span></text:p>
      <text:p text:style-name="P115"/>
      <text:p text:style-name="P116">Inne bezpłatnie dostępne sygnały Galileo, wykorzystujące różne częstotliwości, zapewnią profesjonalnym i bardziej wymagającym użytkownikom jeszcze lepsze wyniki dzięki odpowiednio dostosowanym odbiornikom.<text:s/></text:p>
      <text:h text:style-name="Nagłówek2" text:outline-level="2"><text:span text:style-name="T117"><text:s/></text:span><text:span text:style-name="T118">Kiedy?</text:span></text:h>
      <text:p text:style-name="P119"/>
      <text:list text:style-name="LFO21" text:continue-numbering="true">
        <text:list-item>
          <text:p text:style-name="P120">Kiedy zostanie ogłoszone uruchomienie pierwszych usług Galileo?</text:p>
        </text:list-item>
      </text:list>
      <text:p text:style-name="P121"/>
      <text:p text:style-name="P122">Uruchomienie pierwszych usług Galileo<text:s/>nastąpiło w dniu 15 grudnia 2016 r.</text:p>
      <text:p text:style-name="P123"/>
      <text:list text:style-name="LFO21" text:continue-numbering="true">
        <text:list-item>
          <text:p text:style-name="P124">Kiedy oczekuje się dostępności wszystkich usług Galileo?</text:p>
        </text:list-item>
      </text:list>
      <text:p text:style-name="P125"/>
      <text:p text:style-name="P126">Wszystkie usługi Galileo będą dostępne, gdy zakończy się rozmieszczanie konstelacji satelitów i infrastruktury naziemnej, co powinno nastąpić do 2020 r.<text:s/>Umożliwi to osiągnięcie pełnej skuteczności działania Galileo przy maksymalnej dostępności.</text:p>
      <text:p text:style-name="P127"/>
      <text:list text:style-name="LFO21" text:continue-numbering="true">
        <text:list-item>
          <text:p text:style-name="P128">Kiedy możliwe będzie korzystanie z Galileo za pomocą telefonów komórkowych?</text:p>
        </text:list-item>
      </text:list>
      <text:p text:style-name="P129"/>
      <text:p text:style-name="P130">Wkrótce, a może nawet już teraz! Czołowi producenci smartfonów, tacy jak Qualcomm, Broadcom, Intel i Mediatek, mają w swoich ofertach wyroby kompatybilne z systemem Galileo, a pierwsze dostosowane do współpracy z nim smartfony pojawiły się na rynku na jesieni 2016 r. Wkrótce można oczekiwać wielu następnych. Jest bardzo prawdopodobne, że wszystkie produkowane w przyszłości smartfony i urządzenia do nawigacji będą mogły korzystać z systemu Galileo, a także z innych globalnych systemów nawigacji satelitarnej.</text:p>
      <text:p text:style-name="P131"/>
      <text:list text:style-name="LFO21" text:continue-numbering="true">
        <text:list-item>
          <text:p text:style-name="P132">Kiedy możliwe będzie korzystanie z Galileo w samochodach?</text:p>
        </text:list-item>
      </text:list>
      <text:p text:style-name="P133"/>
      <text:p text:style-name="P134">Od kwietnia 2018 r. wszystkie nowe homologowane pojazdy sprzedawane w Europie będą przystosowane do korzystania z systemu Galileo. Jest to element zgodności z wymaganiami rozporządzenia w sprawie paneuropejskiego pokładowego systemu powiadamiania o wypadkach „eCall”. Dostosowane do współpracy z systemem Galileo urządzenia nawigacyjne dla samochodów pojawią się też na rynku w 2017 r.</text:p>
      <text:p text:style-name="P135"/>
      <text:h text:style-name="Nagłówek2" text:outline-level="2"><text:span text:style-name="T136">Gdzie?</text:span></text:h>
      <text:p text:style-name="P137"/>
      <text:list text:style-name="LFO21" text:continue-numbering="true">
        <text:list-item>
          <text:p text:style-name="P138">Gdzie uzyskać<text:s/>dodatkowych<text:s/>informacji<text:s/>na temat pierwszych usług Galileo?</text:p>
        </text:list-item>
      </text:list>
      <text:p text:style-name="P139"/>
      <text:p text:style-name="P140"><text:span text:style-name="T141">Europejskie Centrum Usług GNSS (GSC) służy pomocą wszystkim użytkownikom systemu Galileo.</text:span><text:span text:style-name="T142"><text:s/>GSC jest również<text:s/></text:span><text:span text:style-name="T143">właściwym adresatem we wszystkich kwestiach związanych z opracowywaniem produktów i rozwijaniem usług dostosowanych do korzystania z Galileo</text:span><text:span text:style-name="T144">.<text:s/></text:span><text:span text:style-name="T145">Z GSC można się skontaktować pod adresem:<text:s/></text:span><text:a xlink:href="http://www.gsc.europa.eu/" office:target-frame-name="_top" xlink:show="replace"><text:span text:style-name="T146">www.gsc-europa.eu</text:span></text:a><text:span text:style-name="T147">.</text:span></text:p>
      <text:soft-page-break/>
      <text:h text:style-name="Nagłówek2" text:outline-level="2"><text:span text:style-name="T148">W jaki sposób?</text:span></text:h>
      <text:p text:style-name="P149"/>
      <text:list text:style-name="LFO21" text:continue-numbering="true">
        <text:list-item>
          <text:p text:style-name="P150">Czy telefon lub urządzenie do nawigacji satelitarnej jest dostosowane do współpracy z Galileo?</text:p>
        </text:list-item>
      </text:list>
      <text:p text:style-name="P151"/>
      <text:p text:style-name="P152"><text:span text:style-name="T153">Wykaz chipsetów i smartfonów aktualnie dostosowanych do współpracy z Galileo można znaleźć pod adresem:<text:s/></text:span><text:a xlink:href="http://www.usegalileo.eu/" office:target-frame-name="_top" xlink:show="replace"><text:span text:style-name="T154">www.useGalileo.eu</text:span></text:a><text:span text:style-name="T155">. Narzędzie to będzie uaktualniane w miarę zwiększania się wykazu.</text:span></text:p>
      <text:p text:style-name="P156"/>
      <text:list text:style-name="LFO21" text:continue-numbering="true">
        <text:list-item>
          <text:p text:style-name="P157">Ile trzeba zapłacić za pierwsze usługi Galileo?</text:p>
        </text:list-item>
      </text:list>
      <text:p text:style-name="P158"/>
      <text:p text:style-name="P159">Pierwsze usługi Galileo będą nieodpłatne i takie pozostaną nawet po osiągnięciu przez system pełnej operacyjności.</text:p>
      <text:p text:style-name="P160"/>
      <text:h text:style-name="Nagłówek2" text:outline-level="2"><text:span text:style-name="T161">Kto?</text:span></text:h>
      <text:p text:style-name="P162"/>
      <text:list text:style-name="LFO21" text:continue-numbering="true">
        <text:list-item>
          <text:p text:style-name="P163">Kto zapewnia pierwsze usługi Galileo?</text:p>
        </text:list-item>
      </text:list>
      <text:p text:style-name="P164"/>
      <text:p text:style-name="P165"><text:span text:style-name="T166">Podmiotem ostatecznie odpowiedzialnym za program Galileo jest<text:s/></text:span><text:span text:style-name="T167">Komisja Europejska</text:span><text:span text:style-name="T168">, ale to<text:s/></text:span><text:span text:style-name="T169">Agencja Europejskiego GNSS (GSA)<text:s/></text:span><text:span text:style-name="T170">ma za zadanie zapewnienie pierwszych usług.</text:span></text:p>
      <text:p text:style-name="P171"/>
      <text:p text:style-name="P172"><text:span text:style-name="T173">W ramach delegowania ze strony Komisji Europejskiej<text:s/></text:span><text:span text:style-name="T174">Europejska Agencja Kosmiczna</text:span><text:span text:style-name="T175"><text:s/>jest odpowiedzialna za rozmieszczenie systemu i zapewnianie wsparcia technicznego dla zadań operacyjnych.</text:span></text:p>
      <text:p text:style-name="P176"><text:s/></text:p>
      <text:list text:style-name="LFO21" text:continue-numbering="true">
        <text:list-item>
          <text:p text:style-name="P177">Gdzie uzyskać<text:s/>dodatkowych<text:s/>informacji<text:s/>na temat pierwszych usług Galileo?</text:p>
        </text:list-item>
      </text:list>
      <text:p text:style-name="P178"/>
      <text:p text:style-name="P179"><text:span text:style-name="T180">Europejskie Centrum Usług GNSS (GSC) służy pomocą wszystkim użytkownikom systemu Galileo.<text:s/></text:span><text:span text:style-name="T181"><text:line-break/></text:span><text:span text:style-name="T182">Z pomocą techniczną GSC można się skontaktować pod adresem</text:span><text:span text:style-name="T183">:</text:span><text:span text:style-name="T184"><text:s/></text:span><text:a xlink:href="http://www.gsc-europa.eu/" office:target-frame-name="_top" xlink:show="replace"><text:span text:style-name="T185">www.gsc-europa.eu</text:span></text:a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BodyA" style:display-name="Body A" style:family="paragraph" style:parent-style-name="Normalny">
      <style:paragraph-properties fo:margin-bottom="0in" fo:line-height="100%"/>
      <style:text-properties style:font-name="Helvetica" style:font-name-complex="Times New Roman" fo:color="#000000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TTBody1" style:display-name="LTT Body 1" style:family="paragraph" style:parent-style-name="Normalny" style:list-style-name="LFO1">
      <style:paragraph-properties fo:margin-bottom="0in" fo:line-height="100%"/>
      <style:text-properties style:font-name="Calibri" style:font-name-asian="Times New Roman" style:font-name-complex="Calibri" fo:font-size="14pt" style:font-size-asian="14pt" style:font-size-complex="14pt" fo:hyphenate="false"/>
    </style:style>
    <style:style style:name="AkapitzlistąZnak" style:display-name="Akapit z listą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TML-definicja" style:display-name="HTML - definicja" style:family="text" style:parent-style-name="Domyślnaczcionkaakapitu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 trzeba wiedzieć o Galileo</dc:title>
    <meta:initial-creator/>
    <dc:creator/>
    <meta:creation-date>2016-12-19T15:07:00Z</meta:creation-date>
    <dc:date>2016-12-19T15:07:00Z</dc:date>
    <meta:template xlink:href="Normal" xlink:type="simple"/>
    <meta:editing-cycles>1</meta:editing-cycles>
    <meta:editing-duration>PT0S</meta:editing-duration>
    <meta:document-statistic meta:page-count="5" meta:paragraph-count="23" meta:word-count="1668" meta:character-count="11657" meta:row-count="83" meta:non-whitespace-character-count="10012"/>
  </office:meta>
</office:document-meta>
</file>