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8CBAD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9.81604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4.02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14.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2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">
            <text:p>Dane teleadresowe Specjalistycznego Ośrodka dla Ofiar Przemocy Domowej w Łodz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">
            <text:p>Powiat/Miasto</text:p>
          </table:table-cell>
          <table:table-cell office:value-type="string" table:number-columns-spanned="3" table:number-rows-spanned="1" table:style-name="ce4">
            <text:p>Nazwa organu prowadzącego</text:p>
          </table:table-cell>
          <table:covered-table-cell table:number-columns-repeated="2"/>
          <table:table-cell office:value-type="string" table:style-name="ce3">
            <text:p>Kod</text:p>
          </table:table-cell>
          <table:table-cell office:value-type="string" table:style-name="ce3">
            <text:p>Ulica</text:p>
          </table:table-cell>
          <table:table-cell office:value-type="string" table:style-name="ce3">
            <text:p>Telefon</text:p>
          </table:table-cell>
          <table:table-cell office:value-type="string" table:style-name="ce3">
            <text:p>Fax</text:p>
          </table:table-cell>
          <table:table-cell office:value-type="string" table:style-name="ce3">
            <text:p>e-mail</text:p>
          </table:table-cell>
          <table:table-cell office:value-type="string" table:style-name="ce5">
            <text:p>Zakres udzielanej pomocy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Miasto Łódź<text:s/></text:p>
          </table:table-cell>
          <table:table-cell office:value-type="string" table:number-columns-spanned="3" table:number-rows-spanned="1" table:style-name="ce7">
            <text:p>Stowarzyszenie Promocji Zdrowia i Psychoterapii w Łodzi<text:s text:c="4"/></text:p>
          </table:table-cell>
          <table:covered-table-cell table:number-columns-repeated="2"/>
          <table:table-cell office:value-type="string" table:style-name="ce8">
            <text:p><text:s text:c="105"/>91-837 Łódź</text:p>
          </table:table-cell>
          <table:table-cell office:value-type="string" table:style-name="ce8">
            <text:p>Franciszkańska 85<text:s/></text:p>
          </table:table-cell>
          <table:table-cell office:value-type="string" table:style-name="ce9">
            <text:p>(42) 640 65 91<text:s/></text:p>
          </table:table-cell>
          <table:table-cell office:value-type="string" table:style-name="ce8">
            <text:p>(42) 640 65 91<text:s text:c="2"/></text:p>
          </table:table-cell>
          <table:table-cell office:value-type="string" table:style-name="ce8">
            <text:p>hostel@xl.wp.pl</text:p>
          </table:table-cell>
          <table:table-cell office:value-type="string" table:style-name="ce10">
            <text:p>zapewnienie bezpiecznego schronienia oraz pomocy w formie specjalistycznego specjalistyczne poradnictwa: prawnego, psychologicznego, socjalnego, medycznego i terapeutycznego</text:p>
          </table:table-cell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office:value-type="string" table:style-name="ce11">
            <text:p>sporządziła: <text:s text:c="89"/>Dagmara Krawczyńska <text:s text:c="97"/>inspektor wojewódzki <text:s text:c="71"/>Oddział do Spraw Rodziny <text:s text:c="70"/>Wydział Rodziny i Polityki Społecznej <text:s text:c="45"/>ŁUW w Łodzi<text:s/></text:p>
          </table:table-cell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gnieszka Baumgard</meta:initial-creator>
    <dc:creator>Agnieszka Baumgard</dc:creator>
    <meta:creation-date>2025-07-29T10:53:04Z</meta:creation-date>
    <dc:date>2025-07-29T10:55:43Z</dc:date>
  </office:meta>
</office:document-meta>
</file>