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7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Tekstpodstawowywcięty3" style:family="paragraph">
      <style:paragraph-properties fo:margin-left="3.2604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6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<text:line-break/></text:span><text:span text:style-name="T13">„Kompleksowe sprzątanie pomieszczeń budynku Komendy Miejskiej Państwowej Straży Pożarnej w Szczecinie położonego w Szczecinie, przy ul. Grodzkiej 1/5</text:span><text:span text:style-name="T14">”.</text:span></text:p>
      <text:p text:style-name="P15">Przesłanki wykluczenia z postępowania</text:p>
      <text:list text:style-name="LFO1" text:continue-numbering="true">
        <text:list-item>
          <text:p text:style-name="P16"><text:span text:style-name="T17">Oświadczam, że podlegam/nie podlegam* wykluczeniu z postępowania na podstawie art. 7 ust. 1 pkt 1- tj. nie jestem wymieniony w</text:span><text:span text:style-name="T18"><text:s/>wykazach określonych w rozporządzeniu 765/2006 i rozporządzeniu 269/2014 albo wpisanego na<text:s/></text:span><text:span text:style-name="T19">listę na podstawie decyzji w sprawie wpisu na listę rozstrzygającej o zastosowaniu środka, o którym mowa w art. 1 pkt 3 ustawy;</text:span></text:p>
        </text:list-item>
        <text:list-item>
          <text:p text:style-name="P20"><text:span text:style-name="T21">Oświadczam, że podlegam/nie podlegam* wykluczeniu z postępowania na podstawie art. 7 ust. 1 pkt 2- tj. nie jestem wykonawcą,<text:s/></text:span><text:span text:style-name="T22">któ</text:span><text:span text:style-name="T23">rego beneficjentem rzeczywistym w rozumieniu ustawy z dnia 1 marca 2018 r. o przeciwdziałaniu praniu pieniędzy oraz finansowaniu terroryzmu (Dz. U. z 2022 r. poz. 593 i 655) jest osoba wymieniona w wykazach określonych w rozporządzeniu 765/2006 i rozporząd</text:span><text:span text:style-name="T24">zeniu 269/2014 albo wpisana na listę lub będąca takim beneficjentem rzeczywistym od dnia 24 lutego 2022 r., o ile została wpisana na listę na podstawie decyzji w sprawie wpisu na listę rozstrzygającej o zastosowaniu środka, o którym mowa w art. 1 pkt 3 ust</text:span><text:span text:style-name="T25">awy;</text:span></text:p>
        </text:list-item>
        <text:list-item>
          <text:p text:style-name="P26"><text:span text:style-name="T27">Oświadczam, że podlegam/nie podlegam* wykluczeniu z postępowania na podstawie art. 7 ust. 1 pkt 3- tj. nie jestem wykonawcą,<text:s/></text:span><text:span text:style-name="T28">którego jednostką dominującą w rozumieniu art. 3 ust. 1 pkt 37 ustawy z dnia 29 września 1994 r. o rachunkowości (Dz. U. z 202</text:span><text:span text:style-name="T29">1 r. poz. 217, 2105 i 2106), jest podmiot wymieniony w wykazach określonych w rozporządzeniu 765/2006 i rozporządzeniu 269/2014 albo wpisany na listę lub będący taką jednostką dominującą od dnia 24 lutego 2022 r., o ile został wpisany na listę na podstawie</text:span><text:span text:style-name="T30"><text:s/>decyzji w sprawie wpisu na listę rozstrzygającej o zastosowaniu środka, o którym mowa w art. 1 pkt 3 ustawy.</text:span></text:p>
        </text:list-item>
      </text:list>
      <text:p text:style-name="P31">*Skreślić niepotrzebne.</text:p>
      <text:p text:style-name="P32">Oświadczenie dotyczące podanych informacji:</text:p>
      <text:p text:style-name="P33">Oświadczam, że wszystkie informacje podane w powyższym<text:s/>oświadczeniu są aktualne i zgodne z prawdą oraz zostały przedstawione z pełną świadomością konsekwencji wprowadzenia zamawiającego w błąd przy przedstawianiu informacji.</text:p>
      <text:p text:style-name="P34"/>
      <text:p text:style-name="P35">Miejscowość……………………, dnia…………………..……….</text:p>
      <text:p text:style-name="P36"/>
      <text:p text:style-name="P37">………………………………………</text:p>
      <text:p text:style-name="P38"><text:span text:style-name="T39">(podpis(y) osób uprawnionych<text:s/></text:span><text:span text:style-name="T40">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6-01T07:42:00Z</meta:creation-date>
    <dc:date>2022-09-20T06:21:00Z</dc:date>
    <meta:template xlink:href="Normal" xlink:type="simple"/>
    <meta:editing-cycles>8</meta:editing-cycles>
    <meta:editing-duration>PT6060S</meta:editing-duration>
    <meta:document-statistic meta:page-count="1" meta:paragraph-count="5" meta:word-count="377" meta:character-count="2636" meta:row-count="18" meta:non-whitespace-character-count="2264"/>
  </office:meta>
</office:document-meta>
</file>