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right="-0.2958in"/>
    </style:style>
    <style:style style:name="T43" style:parent-style-name="Domyślnaczcionkaakapitu" style:family="text">
      <style:text-properties fo:font-size="11pt" style:font-size-asian="11pt"/>
    </style:style>
    <style:style style:name="T44" style:parent-style-name="Domyślnaczcionkaakapitu" style:family="text">
      <style:text-properties fo:font-size="11pt" style:font-size-asian="11pt"/>
    </style:style>
    <style:style style:name="T45" style:parent-style-name="Domyślnaczcionkaakapitu" style:family="text">
      <style:text-properties fo:font-size="11pt" style:font-size-asian="11pt"/>
    </style:style>
    <style:style style:name="T46" style:parent-style-name="Domyślnaczcionkaakapitu" style:family="text">
      <style:text-properties fo:font-size="11pt" style:font-size-asian="11pt"/>
    </style:style>
    <style:style style:name="T47" style:parent-style-name="Domyślnaczcionkaakapitu" style:family="text">
      <style:text-properties fo:font-size="11pt" style:font-size-asian="11pt"/>
    </style:style>
    <style:style style:name="T48" style:parent-style-name="Domyślnaczcionkaakapitu" style:family="text">
      <style:text-properties fo:font-size="11pt" style:font-size-asian="11pt"/>
    </style:style>
    <style:style style:name="T49" style:parent-style-name="Domyślnaczcionkaakapitu" style:family="text">
      <style:text-properties fo:font-size="11pt" style:font-size-asian="11pt"/>
    </style:style>
    <style:style style:name="T50" style:parent-style-name="Domyślnaczcionkaakapitu" style:family="text">
      <style:text-properties fo:font-size="11pt" style:font-size-asian="11pt"/>
    </style:style>
    <style:style style:name="T51" style:parent-style-name="Domyślnaczcionkaakapitu" style:family="text">
      <style:text-properties fo:font-size="11pt" style:font-size-asian="11pt"/>
    </style:style>
    <style:style style:name="T52" style:parent-style-name="Domyślnaczcionkaakapitu" style:family="text">
      <style:text-properties fo:font-size="11pt" style:font-size-asian="11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fo:margin-right="-0.2958in"/>
      <style:text-properties fo:font-style="italic" style:font-style-asian="italic" fo:font-size="8pt" style:font-size-asian="8pt"/>
    </style:style>
    <style:style style:name="P55" style:parent-style-name="Standard" style:family="paragraph">
      <style:paragraph-properties fo:line-height="115%" fo:margin-right="-0.2951in"/>
      <style:text-properties fo:font-size="10pt" style:font-size-asian="10pt" style:font-size-complex="10pt"/>
    </style:style>
    <style:style style:name="P56" style:parent-style-name="Standard" style:family="paragraph">
      <style:paragraph-properties fo:line-height="115%" fo:margin-right="-0.2951in"/>
      <style:text-properties fo:font-size="10pt" style:font-size-asian="10pt" style:font-size-complex="10pt"/>
    </style:style>
    <style:style style:name="P57" style:parent-style-name="Standard" style:family="paragraph">
      <style:paragraph-properties fo:line-height="115%" fo:margin-right="-0.2951in"/>
    </style:style>
    <style:style style:name="T58" style:parent-style-name="Domyślnaczcionkaakapitu" style:family="text">
      <style:text-properties fo:font-style="italic" style:font-style-asian="italic" fo:font-size="8pt" style:font-size-asian="8pt"/>
    </style:style>
    <style:style style:name="P59" style:parent-style-name="Standard" style:family="paragraph">
      <style:paragraph-properties fo:line-height="115%" fo:margin-right="-0.2958in">
        <style:tab-stops>
          <style:tab-stop style:type="left" style:position="3.125in"/>
        </style:tab-stops>
      </style:paragraph-properties>
    </style:style>
    <style:style style:name="TableColumn61" style:family="table-column">
      <style:table-column-properties style:column-width="3.6916in" style:use-optimal-column-width="false"/>
    </style:style>
    <style:style style:name="Table60" style:family="table">
      <style:table-properties style:width="3.6916in" fo:margin-left="0in" table:align="left"/>
    </style:style>
    <style:style style:name="TableRow62" style:family="table-row">
      <style:table-row-properties style:min-row-height="0.9833in"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15%"/>
      <style:text-properties fo:font-weight="bold" style:font-weight-asian="bold"/>
    </style:style>
    <style:style style:name="P65" style:parent-style-name="Standard" style:family="paragraph">
      <style:paragraph-properties fo:text-align="center" fo:line-height="115%"/>
      <style:text-properties fo:font-weight="bold" style:font-weight-asian="bold"/>
    </style:style>
    <style:style style:name="P66" style:parent-style-name="Standard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67" style:parent-style-name="Standard" style:family="paragraph">
      <style:paragraph-properties fo:text-align="center" fo:line-height="115%"/>
      <style:text-properties fo:font-weight="bold" style:font-weight-asian="bold"/>
    </style:style>
    <style:style style:name="P68" style:parent-style-name="Standard" style:family="paragraph">
      <style:paragraph-properties fo:text-align="center" fo:line-height="115%">
        <style:tab-stops>
          <style:tab-stop style:type="left" style:position="4.75in"/>
          <style:tab-stop style:type="left" style:position="4.875in"/>
          <style:tab-stop style:type="left" style:position="5.1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line-height="115%" fo:margin-right="-0.2958in">
        <style:tab-stops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70" style:parent-style-name="Standard" style:family="paragraph">
      <style:paragraph-properties fo:line-height="115%">
        <style:tab-stops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71" style:parent-style-name="Standard" style:family="paragraph">
      <style:paragraph-properties fo:line-height="115%">
        <style:tab-stops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72" style:parent-style-name="Standard" style:family="paragraph">
      <style:paragraph-properties fo:text-align="center" fo:line-height="150%" fo:margin-left="3.938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4" style:parent-style-name="Standard" style:family="paragraph">
      <style:text-properties fo:font-weight="bold" style:font-weight-asian="bold" fo:font-size="8pt" style:font-size-asian="8pt" style:font-size-complex="8pt"/>
    </style:style>
    <style:style style:name="TableColumn76" style:family="table-column">
      <style:table-column-properties style:column-width="2.1395in" style:use-optimal-column-width="false"/>
    </style:style>
    <style:style style:name="TableColumn77" style:family="table-column">
      <style:table-column-properties style:column-width="3.1104in" style:use-optimal-column-width="false"/>
    </style:style>
    <style:style style:name="TableColumn78" style:family="table-column">
      <style:table-column-properties style:column-width="2.1527in" style:use-optimal-column-width="false"/>
    </style:style>
    <style:style style:name="Table75" style:family="table">
      <style:table-properties style:width="7.4027in" fo:margin-left="0.1111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</style:style>
    <style:style style:name="P129" style:parent-style-name="Standard" style:family="paragraph">
      <style:text-properties fo:font-size="8pt" style:font-size-asian="8pt" style:font-size-complex="8pt"/>
    </style:style>
    <style:style style:name="P130" style:parent-style-name="Standard" style:family="paragraph">
      <style:paragraph-properties fo:line-height="115%" fo:text-indent="0.4923in"/>
    </style:style>
    <style:style style:name="P131" style:parent-style-name="Standard" style:family="paragraph">
      <style:paragraph-properties fo:line-height="115%" fo:text-indent="0.4472in"/>
    </style:style>
    <style:style style:name="P13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35" style:parent-style-name="Standard" style:family="paragraph">
      <style:paragraph-properties fo:line-height="115%" fo:margin-left="1.477in" fo:text-indent="-0.9847in">
        <style:tab-stops/>
      </style:paragraph-properties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 fo:line-height="115%" fo:margin-left="0.1972in">
        <style:tab-stops/>
      </style:paragraph-properties>
      <style:text-properties fo:color="#000000" style:letter-kerning="false" fo:font-size="11pt" style:font-size-asian="11pt" style:font-size-complex="11pt" style:language-asian="pl" style:country-asian="PL"/>
    </style:style>
    <style:style style:name="P139" style:parent-style-name="Standard" style:family="paragraph">
      <style:paragraph-properties fo:text-align="justify" fo:line-height="115%" fo:margin-left="0.1972in">
        <style:tab-stops/>
      </style:paragraph-properties>
      <style:text-properties fo:color="#000000" style:letter-kerning="false" fo:font-size="11pt" style:font-size-asian="11pt" style:font-size-complex="11pt" style:language-asian="pl" style:country-asian="PL"/>
    </style:style>
    <style:style style:name="P140" style:parent-style-name="Standard" style:family="paragraph">
      <style:paragraph-properties fo:text-indent="5in"/>
    </style:style>
    <style:style style:name="P141" style:parent-style-name="Standard" style:family="paragraph">
      <style:paragraph-properties fo:text-indent="5in"/>
    </style:style>
    <style:style style:name="P142" style:parent-style-name="Standard" style:family="paragraph">
      <style:paragraph-properties fo:text-indent="5.125in"/>
    </style:style>
    <style:style style:name="T14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44" style:parent-style-name="Tytuł" style:family="paragraph">
      <style:paragraph-properties fo:break-before="page" fo:line-height="115%"/>
    </style:style>
    <style:style style:name="T145" style:parent-style-name="Domyślnaczcionkaakapitu" style:family="text">
      <style:text-properties fo:font-weight="normal" style:font-weight-asian="normal" style:font-weight-complex="normal" fo:font-size="14pt" style:font-size-asian="14pt" style:font-size-complex="14pt"/>
    </style:style>
    <style:style style:name="T146" style:parent-style-name="StrongEmphasis" style:family="text">
      <style:text-properties style:font-name-complex="Calibri" fo:font-size="14pt" style:font-size-asian="14pt" style:font-size-complex="14pt" style:language-asian="en" style:country-asian="US"/>
    </style:style>
    <style:style style:name="P147" style:parent-style-name="Standard" style:family="paragraph">
      <style:paragraph-properties fo:margin-top="0.25in" fo:margin-bottom="0.0833in"/>
      <style:text-properties fo:font-size="11pt" style:font-size-asian="11pt" style:font-size-complex="11pt"/>
    </style:style>
    <style:style style:name="P148" style:parent-style-name="Standard" style:family="paragraph">
      <style:paragraph-properties fo:margin-bottom="0.0833in">
        <style:tab-stops>
          <style:tab-stop style:type="left" style:position="0.25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9" style:parent-style-name="Standard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0" style:parent-style-name="Standard" style:family="paragraph">
      <style:paragraph-properties fo:widows="0" fo:orphans="0" fo:margin-bottom="0.0833in" fo:margin-right="0.0076in" fo:background-color="#FFFFFF">
        <style:background-fill draw:fill="solid" draw:fill-color="#FFFFFF"/>
      </style:paragraph-properties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style:text-position="super 63.6%"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P155" style:parent-style-name="Standard" style:family="paragraph">
      <style:paragraph-properties fo:widows="0" fo:orphans="0" fo:margin-bottom="0.0833in" fo:margin-right="0.0076in" fo:background-color="#FFFFFF">
        <style:background-fill draw:fill="solid" draw:fill-color="#FFFFFF"/>
      </style:paragraph-properties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style:text-position="super 63.6%"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P160" style:parent-style-name="Teksttreści" style:family="paragraph">
      <style:paragraph-properties fo:text-align="start" fo:margin-bottom="0.0833in" fo:margin-right="0.043in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style:font-name-asian="Calibri" fo:font-size="11pt" style:font-size-asian="11pt" style:font-size-complex="11pt"/>
    </style:style>
    <style:style style:name="P163" style:parent-style-name="Standard" style:family="paragraph">
      <style:text-properties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style:text-position="super 63.6%"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style:text-position="super 63.6%"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style:text-position="super 63.6%" fo:font-size="11pt" style:font-size-asian="11pt" style:font-size-complex="11pt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style:text-position="super 63.6%"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style:text-position="super 63.6%"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P179" style:parent-style-name="NormalnyWeb" style:family="paragraph">
      <style:paragraph-properties fo:margin-top="0in" fo:margin-bottom="0.0833in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style:text-position="super 63.6%"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Domyślnaczcionkaakapitu" style:family="text">
      <style:text-properties style:text-position="super 63.6%" fo:font-size="11pt" style:font-size-asian="11pt" style:font-size-complex="11pt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P185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186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187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188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Internetlink" style:family="text">
      <style:text-properties style:font-name="Times New Roman" style:font-name-complex="Times New Roman" fo:color="#000000" fo:font-size="11pt" style:font-size-asian="11pt" style:font-size-complex="11pt" style:language-asian="en" style:country-asian="US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P192" style:parent-style-name="Standard" style:family="paragraph">
      <style:paragraph-properties fo:text-align="center" fo:margin-left="0.1972in" fo:margin-right="0.0986in">
        <style:tab-stops/>
      </style:paragraph-properties>
      <style:text-properties fo:color="#000000"/>
    </style:style>
    <style:style style:name="P193" style:parent-style-name="Stopka" style:family="paragraph">
      <style:paragraph-properties fo:text-align="justify" fo:line-height="105%"/>
    </style:style>
    <style:style style:name="T194" style:parent-style-name="Domyślnaczcionkaakapitu" style:family="text">
      <style:text-properties style:text-position="super 66.6%" fo:font-size="9pt" style:font-size-asian="9pt" style:font-size-complex="9pt"/>
    </style:style>
    <style:style style:name="T195" style:parent-style-name="Domyślnaczcionkaakapitu" style:family="text">
      <style:text-properties fo:font-size="9pt" style:font-size-asian="9pt" style:font-size-complex="9pt"/>
    </style:style>
    <style:style style:name="P196" style:parent-style-name="Stopka" style:family="paragraph">
      <style:paragraph-properties fo:text-align="justify" fo:line-height="105%"/>
      <style:text-properties fo:font-size="9pt" style:font-size-asian="9pt" style:font-size-complex="9pt"/>
    </style:style>
    <style:style style:name="P197" style:parent-style-name="Standard" style:family="paragraph">
      <style:paragraph-properties fo:text-align="center" fo:margin-left="0.1972in" fo:margin-right="0.0986in">
        <style:tab-stops/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3">ZLECENIODAWCA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......................................................</text:span></text:p>
      <text:p text:style-name="P54"><text:tab/><text:tab/><text:tab/><text:tab/><text:tab/><text:tab/><text:tab/><text:tab/><text:s text:c="34"/><text:tab/><text:tab/><text:s text:c="13"/>Miejscowość, data</text:p>
      <text:p text:style-name="P55">..........................................................................................</text:p>
      <text:p text:style-name="P56">..........................................................................................</text:p>
      <text:p text:style-name="P57"><text:span text:style-name="T58"><text:s text:c="30"/>Nazwa firmy i adres</text:span></text:p>
      <text:p text:style-name="P59"><draw:frame draw:z-index="251658240" draw:id="id0" draw:style-name="a0" draw:name="Ramka1" text:anchor-type="paragraph" svg:x="4.18268in" svg:y="0.41378in" svg:width="3.68889in" svg:height="0.99514in" style:rel-width="scale" style:rel-height="scale"><draw:text-box><table:table table:style-name="Table60"><table:table-columns><table:table-column table:style-name="TableColumn61"/></table:table-columns><table:table-row table:style-name="TableRow62"><table:table-cell table:style-name="TableCell63"><text:p text:style-name="P64">Wojewódzka Stacja</text:p><text:p text:style-name="P65">Sanitarno-Epidemiologiczna w Rzeszowie</text:p><text:p text:style-name="P66"/><text:p text:style-name="P67">Laboratorium Higieny Pracy w Rzeszowie</text:p><text:p text:style-name="P68">Pracownia w …………………………………</text:p></table:table-cell></table:table-row></table:table><text:p text:style-name="Standard"><text:s/></text:p></draw:text-box><svg:title/><svg:desc/></draw:frame></text:p>
      <text:p text:style-name="P69">NIP……………………………………………………....</text:p>
      <text:p text:style-name="P70">Osoba do kontaktu ……………………………………………</text:p>
      <text:p text:style-name="P71">Telefon/fax/ mail ……………………………………………….</text:p>
      <text:p text:style-name="P72"/>
      <text:p text:style-name="P73">Z L E C E N I E</text:p>
      <text:p text:style-name="P74"/>
      <text:p text:style-name="Standard">Zlecam wykonanie następujących <text:s/>badań / pomiarów: w środowisku pracy / innych (właściwe podkreślić):</text:p>
      <text:p text:style-name="Standard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Rodzaj badania /</text:p>
            <text:p text:style-name="P82">czynnika szkodliwego</text:p>
          </table:table-cell>
          <table:table-cell table:style-name="TableCell83">
            <text:p text:style-name="P84">Nazwa stanowiska pracy,</text:p>
            <text:p text:style-name="P85">pomieszczenia</text:p>
          </table:table-cell>
          <table:table-cell table:style-name="TableCell86">
            <text:p text:style-name="P87">Liczba stanowisk</text:p>
            <text:p text:style-name="P88">pracy / osób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inne…………………………………………………………………………………………………</text:p>
      <text:p text:style-name="P131">……………………………………………………………………………………………………… <text:s/></text:p>
      <text:list text:style-name="WW8Num2">
        <text:list-item text:start-value="1">
          <text:p text:style-name="P132">Proponowany termin wykonania badań: ……………………………………………………………..</text:p>
        </text:list-item>
        <text:list-item>
          <text:p text:style-name="P133">Zleceniodawca wyraża zgodę na wykonanie usługi zgodnie z „Regulaminem sprzedaży usług zleconych w WSSE w Rzeszowie” i akceptuje koszt wykonania usługi obliczony zgodnie z obowiązującym „Cennikiem badań laboratoryjnych wykonywanych w ramach sprzedaży usług przez WSSE w Rzeszowie”. <text:s text:c="26"/></text:p>
        </text:list-item>
        <text:list-item>
          <text:p text:style-name="P134">Dane do faktury: ……………………………………………………………………………………...</text:p>
        </text:list-item>
      </text:list>
      <text:p text:style-name="P135">………………………………………………………………………………………………………..</text:p>
      <text:list text:style-name="WW8Num2" text:continue-numbering="true">
        <text:list-item>
          <text:p text:style-name="P136">Zleceniodawca ma prawo do złożenia skargi. Przyjmowanie i rozpatrywanie skarg regulowane jest zgodnie z aktualnie obowiązującym zarządzeniem wewnętrznym Dyrektora WSSE i Procedurą PO-07/DL.</text:p>
        </text:list-item>
        <text:list-item>
          <text:p text:style-name="P137">Zleceniodawca zobowiązuję się do płatności za wykonane badania, w ustalonym terminie, od daty wystawienia faktury VAT.</text:p>
        </text:list-item>
      </text:list>
      <text:p text:style-name="P138"/>
      <text:p text:style-name="P139">Informacja w sprawie ochrony danych osobowych dla klientów korzystających z usług WSSE w Rzeszowie – w załączeniu.</text:p>
      <text:p text:style-name="P140"/>
      <text:p text:style-name="P141">………………………………</text:p>
      <text:p text:style-name="P142"><text:span text:style-name="T143"><text:s text:c="2"/>Podpis i pieczęć zleceniodawcy</text:span></text:p>
      <text:soft-page-break/>
      <text:h text:style-name="P144" text:outline-level="1"><text:span text:style-name="T145">INFORMACJA W SPRAWIE OCHRONY DANYCH OSOBOWYCH<text:s/></text:span><text:span text:style-name="T146">DLA KLIENTÓW KORZYSTAJĄCYCH Z USŁUG WSSE W RZESZOWIE.</text:span></text:h>
      <text:p text:style-name="P147"><text:bookmark-start text:name="_Hlk208923622"/>Szanowni Państwo,</text:p>
      <text:p text:style-name="P148"><text:bookmark-end text:name="_Hlk208923622"/>1. Administratorem Pani/Pana danych osobowych jest<text:s/><text:bookmark-start text:name="_Hlk106366644"/>Wojewódzka Stacja Sanitarno – Epidemiologiczna w Rzeszowie reprezentowana przez Podkarpackiego Państwowego Wojewódzkiego Inspektora Sanitarnego będącego jednocześnie Dyrektorem Wojewódzkiej Stacji Sanitarno – Epidemiologicznej w Rzeszowie z siedzibą w Rzeszowie, ul. Wierzbowa 16, 35-959 Rzeszów.</text:p>
      <text:p text:style-name="P149">2. Pani/Pana dane osobowe przetwarzane są w celach:</text:p>
      <text:p text:style-name="P150"><text:span text:style-name="T151">a.<text:s/></text:span><text:bookmark-start text:name="_Hlk106366725"/><text:span text:style-name="T152">realizacji usługi polegającej na wykonaniu badań laboratoryjnych w zakresie analizy żywności, wody, kosmetyków, przedmiotów użytku, badań/ pomiarów środowiska pracy, pomiarów promieniowania (podstawa z art. 6 ust.1 lit. b RODO</text:span><text:span text:style-name="T153">1</text:span><text:span text:style-name="T154">),</text:span></text:p>
      <text:p text:style-name="P155"><text:span text:style-name="T156">b.<text:s/></text:span><text:bookmark-start text:name="_Hlk106366841"/><text:span text:style-name="T157">realizacji usługi polegającej na wykonaniu badań laboratoryjnych w zakresie diagnostyki medycznej (podstawa z art. 9 ust.2 lit. h RODO</text:span><text:span text:style-name="T158">1</text:span><text:span text:style-name="T159">),</text:span></text:p>
      <text:p text:style-name="P160"><text:span text:style-name="T161">c. archiwalnych,<text:s/></text:span><text:span text:style-name="T162">naukowych, statystycznych, analitycznych i administracyjnym w interesie publicznym (podstawa z art. 6 ust. 1 lit. c i art. 9 ust. 2 lit. j RODO).</text:span></text:p>
      <text:p text:style-name="P163">3. Zgodnie z RODO, przysługuje Pani/Panu:</text:p>
      <text:p text:style-name="Standard"><text:span text:style-name="T164">a. prawo dostępu do swoich danych (podstawa z art. 15 RODO</text:span><text:span text:style-name="T165">1</text:span><text:span text:style-name="T166">);</text:span></text:p>
      <text:p text:style-name="Standard"><text:span text:style-name="T167">b. prawo otrzymania kopii danych osobowych podlegających przetwarzaniu (podstawa z art. 15 RODO</text:span><text:span text:style-name="T168">1</text:span><text:span text:style-name="T169">);</text:span></text:p>
      <text:p text:style-name="Standard"><text:span text:style-name="T170">c. prawo do sprostowania (poprawiania) swoich danych (podstawa z art. 16 RODO</text:span><text:span text:style-name="T171">1</text:span><text:span text:style-name="T172">);</text:span></text:p>
      <text:p text:style-name="Standard"><text:span text:style-name="T173">d. prawo do ograniczenia przetwarzania (podstawa z art. 18 RODO</text:span><text:span text:style-name="T174">1</text:span><text:span text:style-name="T175">);</text:span></text:p>
      <text:p text:style-name="Standard"><text:span text:style-name="T176">e. prawo do wniesienia sprzeciwu wobec przetwarzania danych osobowych (podstawa z art. 21 RODO</text:span><text:span text:style-name="T177">1</text:span><text:span text:style-name="T178">);</text:span></text:p>
      <text:p text:style-name="P179"><text:span text:style-name="T180">f. w przypadkach uznania, iż przetwarzanie przez Administratora danych osobowych narusza przepisy RODO</text:span><text:span text:style-name="T181">1</text:span><text:span text:style-name="T182">, przysługuje Pani/Panu prawo do wniesienia skargi do Organu Nadzorczego tj. do Prezesa Urzędu Ochrony Danych Osobowych (podstawa z art. 13 ust. 2 lit. d RODO</text:span><text:span text:style-name="T183">1</text:span><text:span text:style-name="T184">).</text:span></text:p>
      <text:p text:style-name="P185">4. Pani/Pana dane osobowe będą przechowywane przez okres wynikający z przepisów rozporządzenia Prezesa Rady Ministrów z dnia 18.01.2011 r. w sprawie instrukcji kancelaryjnej, jednolitych rzeczowych wykazów akt oraz instrukcji w sprawie organizacji i zakresu działania archiwów zakładowych.</text:p>
      <text:p text:style-name="P186">5. Pani/Pana dane osobowe mogą zostać przekazywane następującym odbiorcom: operatorom pocztowym i kurierom, bankom w zakresie realizacji płatności. Dane mogą być przekazywane również instytucjom określonym przez przepisy prawa np. Urząd Skarbowy, ZUS oraz podwykonawcom (podmiotom przetwarzającym) np. firmom informatycznym wykonującym usługi na rzecz Administratora.</text:p>
      <text:p text:style-name="P187">6. Administrator nie podejmuje decyzji w sposób zautomatyzowany na podstawie profilowania Pani/Pana danych osobowych.</text:p>
      <text:p text:style-name="P188">7. Podanie przez Panią/Pana danych osobowych<text:s/><text:bookmark-start text:name="_Hlk106368282"/>jest wymagane przez Administratora w celu wykonania badań laboratoryjnych. Konsekwencją niepodania tych danych będzie brak możliwości realizacji tych usług.</text:p>
      <text:p text:style-name="Standard"><text:span text:style-name="T189">8. W sprawie ochrony swoich danych osobowych może Pani/Pan skontaktować się z Inspektorem Ochrony Danych poprzez e-mail:<text:s/></text:span><text:a xlink:href="mailto:nadzor.wsse.rzeszow@sanepid.gov.pl" office:target-frame-name="_top" xlink:show="replace"><text:span text:style-name="T190">nadzor.wsse.rzeszow@sanepid.gov.pl</text:span></text:a><text:span text:style-name="T191">.</text:span></text:p>
      <text:p text:style-name="Standard"/>
      <text:p text:style-name="Standard"/>
      <text:p text:style-name="Standard"/>
      <text:p text:style-name="Standard"/>
      <text:p text:style-name="P192"><text:bookmark-start text:name="_Hlk208923469"/></text:p>
      <text:p text:style-name="P193"><text:bookmark-end text:name="_Hlk106366644"/><text:bookmark-end text:name="_Hlk106366725"/><text:bookmark-end text:name="_Hlk106366841"/><text:bookmark-end text:name="_Hlk106368282"/><text:span text:style-name="T194">1<text:s/></text:span><text:span text:style-name="T195">Rozporządzenie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</text:span></text:p>
      <text:p text:style-name="P196">Wersja: 26.08.2025 r.</text:p>
      <text:p text:style-name="P197"><text:bookmark-end text:name="_Hlk2089234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right="-0.2958in"/>
      <style:text-properties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fo:color="#000000" style:letter-kerning="false"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Calibri" style:font-name-asian="Calibri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NormalnyWeb" style:display-name="Normalny (Web)" style:family="paragraph" style:parent-style-name="Standard">
      <style:paragraph-properties style:vertical-align="auto" fo:margin-top="0.0694in" fo:margin-bottom="0.0694in"/>
      <style:text-properties style:language-asian="pl" style:country-asian="PL" fo:hyphenate="false"/>
    </style:style>
    <style:style style:name="Teksttreści" style:display-name="Tekst treści" style:family="paragraph" style:parent-style-name="Standard">
      <style:paragraph-properties fo:widows="0" fo:orphans="0" fo:text-align="justify" style:vertical-align="auto" fo:background-color="#FFFFFF">
        <style:background-fill draw:fill="solid" draw:fill-color="#FFFFFF"/>
      </style:paragraph-properties>
      <style:text-properties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tyle="normal" style:font-style-asian="normal" fo:font-size="11pt" style:font-size-asian="11pt" style:font-size-complex="11pt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Internetlink" style:display-name="Internet link" style:family="text">
      <style:text-properties style:font-name="Verdana" style:font-name-asian="Verdana" style:font-name-complex="Verdana" style:text-line-through-type="none" fo:color="#336699" fo:font-size="7.5pt" style:font-size-asian="7.5pt" style:font-size-complex="7.5pt" style:text-underline-type="none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2" style:display-name="Znak Znak2" style:family="text">
      <style:text-properties fo:font-size="12pt" style:font-size-asian="12pt" style:font-size-complex="12pt"/>
    </style:style>
    <style:style style:name="ZnakZnak1" style:display-name="Znak Znak1" style:family="text">
      <style:text-properties fo:font-size="12pt" style:font-size-asian="12pt" style:font-size-complex="12pt"/>
    </style:style>
    <style:style style:name="ZnakZnak" style:display-name="Znak Znak" style:family="text">
      <style:text-properties style:font-name="Tahoma" style:font-name-asian="Tahoma" style:font-name-complex="Tahoma" fo:font-size="8pt" style:font-size-asian="8pt" style:font-size-complex="8pt"/>
    </style:style>
    <style:style style:name="DefaultParagraphFontWW" style:display-name="Default Paragraph Font (WW)" style:family="text"/>
    <style:style style:name="StopkaZnak" style:display-name="Stopka Znak" style:family="text" style:parent-style-name="DefaultParagraphFontWW">
      <style:text-properties style:font-name="Times New Roman" style:font-name-asian="Times New Roman" style:font-name-complex="Times New Roman"/>
    </style:style>
    <style:style style:name="Teksttreści_" style:display-name="Tekst treści_" style:family="text">
      <style:text-properties style:font-name="Times New Roman" style:font-name-asian="Times New Roman" style:font-name-complex="Times New Roman" fo:background-color="#FFFFFF"/>
    </style:style>
    <style:style style:name="TytułZnak" style:display-name="Tytuł Znak" style:family="text" style:parent-style-name="DefaultParagraphFontWW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style="normal" style:font-style-asian="norm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5in"/>
      </style:footer-style>
    </style:page-layout>
    <style:style style:name="TableColumn3" style:family="table-column">
      <style:table-column-properties style:column-width="1.8958in" style:use-optimal-column-width="false"/>
    </style:style>
    <style:style style:name="TableColumn4" style:family="table-column">
      <style:table-column-properties style:column-width="1.9722in" style:use-optimal-column-width="false"/>
    </style:style>
    <style:style style:name="TableColumn5" style:family="table-column">
      <style:table-column-properties style:column-width="1.9652in" style:use-optimal-column-width="false"/>
    </style:style>
    <style:style style:name="TableColumn6" style:family="table-column">
      <style:table-column-properties style:column-width="1.9791in" style:use-optimal-column-width="false"/>
    </style:style>
    <style:style style:name="Table2" style:family="table">
      <style:table-properties style:width="7.8125in" fo:margin-left="-0.0847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" style:parent-style-name="Stopk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2" style:parent-style-name="Stopka" style:family="paragraph">
      <style:paragraph-properties fo:text-align="center"/>
      <style:text-properties fo:font-size="8pt" style:font-size-asian="8pt" style:font-size-complex="8pt"/>
    </style:style>
    <style:style style:name="P13" style:parent-style-name="Stopka" style:family="paragraph">
      <style:paragraph-properties fo:text-align="center"/>
      <style:text-properties fo:font-size="8pt" style:font-size-asian="8pt" style:font-size-complex="8pt" fo:language="en" fo:country="US"/>
    </style:style>
    <style:style style:name="P14" style:parent-style-name="Stopka" style:family="paragraph">
      <style:paragraph-properties fo:text-align="center"/>
      <style:text-properties fo:font-size="8pt" style:font-size-asian="8pt" style:font-size-complex="8pt" fo:language="en" fo:country="US"/>
    </style:style>
    <style:style style:name="T15" style:parent-style-name="Domyślnaczcionkaakapitu" style:family="text">
      <style:text-properties fo:font-size="7pt" style:font-size-asian="7pt" style:font-size-complex="7pt" fo:language="en" fo:country="US"/>
    </style:style>
    <style:style style:name="T16" style:parent-style-name="Domyślnaczcionkaakapitu" style:family="text">
      <style:text-properties fo:font-size="8pt" style:font-size-asian="8pt" style:font-size-complex="8pt" fo:language="en" fo:country="U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9" style:parent-style-name="Stopk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1" style:parent-style-name="Stopka" style:family="paragraph">
      <style:paragraph-properties fo:text-align="center"/>
      <style:text-properties fo:font-size="8pt" style:font-size-asian="8pt" style:font-size-complex="8pt"/>
    </style:style>
    <style:style style:name="P22" style:parent-style-name="Stopka" style:family="paragraph">
      <style:paragraph-properties fo:text-align="center"/>
      <style:text-properties fo:font-size="8pt" style:font-size-asian="8pt" style:font-size-complex="8pt" fo:language="en" fo:country="US"/>
    </style:style>
    <style:style style:name="P23" style:parent-style-name="Stopka" style:family="paragraph">
      <style:paragraph-properties fo:text-align="center"/>
      <style:text-properties fo:font-size="8pt" style:font-size-asian="8pt" style:font-size-complex="8pt" fo:language="en" fo:country="US"/>
    </style:style>
    <style:style style:name="T24" style:parent-style-name="Domyślnaczcionkaakapitu" style:family="text">
      <style:text-properties fo:font-size="7pt" style:font-size-asian="7pt" style:font-size-complex="7pt" fo:language="en" fo:country="US"/>
    </style:style>
    <style:style style:name="T25" style:parent-style-name="Domyślnaczcionkaakapitu" style:family="text">
      <style:text-properties fo:font-size="8pt" style:font-size-asian="8pt" style:font-size-complex="8pt" fo:language="en" fo:country="U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8" style:parent-style-name="Stopk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0" style:parent-style-name="Stopka" style:family="paragraph">
      <style:paragraph-properties fo:text-align="center"/>
      <style:text-properties fo:font-size="8pt" style:font-size-asian="8pt" style:font-size-complex="8pt"/>
    </style:style>
    <style:style style:name="P31" style:parent-style-name="Stopka" style:family="paragraph">
      <style:paragraph-properties fo:text-align="center"/>
      <style:text-properties fo:font-size="8pt" style:font-size-asian="8pt" style:font-size-complex="8pt" fo:language="en" fo:country="US"/>
    </style:style>
    <style:style style:name="P32" style:parent-style-name="Stopka" style:family="paragraph">
      <style:paragraph-properties fo:text-align="center"/>
      <style:text-properties fo:font-size="8pt" style:font-size-asian="8pt" style:font-size-complex="8pt" fo:language="en" fo:country="US"/>
    </style:style>
    <style:style style:name="P33" style:parent-style-name="Stopka" style:family="paragraph">
      <style:text-properties fo:font-size="7pt" style:font-size-asian="7pt" style:font-size-complex="7pt" fo:language="en" fo:country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" style:parent-style-name="Stopk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8" style:parent-style-name="Stopka" style:family="paragraph">
      <style:paragraph-properties fo:text-align="center"/>
      <style:text-properties fo:font-size="8pt" style:font-size-asian="8pt" style:font-size-complex="8pt"/>
    </style:style>
    <style:style style:name="P39" style:parent-style-name="Stopka" style:family="paragraph">
      <style:paragraph-properties fo:text-align="center"/>
      <style:text-properties fo:font-size="8pt" style:font-size-asian="8pt" style:font-size-complex="8pt" fo:language="en" fo:country="US"/>
    </style:style>
    <style:style style:name="P40" style:parent-style-name="Stopka" style:family="paragraph">
      <style:paragraph-properties fo:text-align="center"/>
      <style:text-properties fo:font-size="8pt" style:font-size-asian="8pt" style:font-size-complex="8pt" fo:language="en" fo:country="US"/>
    </style:style>
    <style:style style:name="T41" style:parent-style-name="Domyślnaczcionkaakapitu" style:family="text">
      <style:text-properties fo:font-size="7pt" style:font-size-asian="7pt" style:font-size-complex="7pt" fo:language="en" fo:country="US"/>
    </style:style>
    <style:style style:name="P42" style:parent-style-name="Stopka" style:family="paragraph">
      <style:text-properties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Laboratorium <text:s/>Higieny Pracy</text:p>
              <text:p text:style-name="P10">w Rzeszowie</text:p>
              <text:p text:style-name="P11">35-959 Rzeszów</text:p>
              <text:p text:style-name="P12">ul. Wierzbowa 16</text:p>
              <text:p text:style-name="P13">tel. 17 85 22 111</text:p>
              <text:p text:style-name="P14">fax 17 85 22 292</text:p>
              <text:p text:style-name="Stopka"><text:span text:style-name="T15">sekretariat.wsse.rzeszow@sanepid.gov.p</text:span><text:span text:style-name="T16">l</text:span></text:p>
            </table:table-cell>
            <table:table-cell table:style-name="TableCell17">
              <text:p text:style-name="P18">Laboratorium <text:s/>Higieny Pracy</text:p>
              <text:p text:style-name="P19">Pracownia w Przemyślu</text:p>
              <text:p text:style-name="P20">37-700 Przemyśl</text:p>
              <text:p text:style-name="P21">ul. Mariacka 4</text:p>
              <text:p text:style-name="P22">tel. 16 678 88 58</text:p>
              <text:p text:style-name="P23">fax 16 678 85 58</text:p>
              <text:p text:style-name="Stopka"><text:span text:style-name="T24">przemysl.wsse.rzeszow@sanepid.gov.p</text:span><text:span text:style-name="T25">l</text:span></text:p>
            </table:table-cell>
            <table:table-cell table:style-name="TableCell26">
              <text:p text:style-name="P27">Laboratorium <text:s/>Higieny Pracy</text:p>
              <text:p text:style-name="P28">Pracownia w Sanoku</text:p>
              <text:p text:style-name="P29">38-500 Sanok</text:p>
              <text:p text:style-name="P30">ul. Jezierskiego 39</text:p>
              <text:p text:style-name="P31">tel. 13 463 39 23</text:p>
              <text:p text:style-name="P32">fax 13 464 57 65</text:p>
              <text:p text:style-name="P33">sanok.wsse.rzeszow@sanepid.gov.pl</text:p>
            </table:table-cell>
            <table:table-cell table:style-name="TableCell34">
              <text:p text:style-name="P35">Laboratorium <text:s/>Higieny Pracy</text:p>
              <text:p text:style-name="P36">Pracownia w Tarnobrzegu</text:p>
              <text:p text:style-name="P37">39-400 Tarnobrzeg</text:p>
              <text:p text:style-name="P38">ul. 1 Maja 5</text:p>
              <text:p text:style-name="P39">tel. 15 823 44 10</text:p>
              <text:p text:style-name="P40">fax 15 823 44 52</text:p>
              <text:p text:style-name="Stopka"><text:span text:style-name="T41">tarnobrzeg.wsse.rzeszow@sanepid.gov.pl</text:span></text:p>
            </table:table-cell>
          </table:table-row>
        </table:table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mowa zklijentem zewntętrznym</dc:title>
    <dc:description>www.cla.ar.lublin.pl</dc:description>
    <dc:subject>Umowa</dc:subject>
    <meta:initial-creator>cla.ar.lublin.pl</meta:initial-creator>
    <dc:creator>WSSE Rzeszów - Mateusz Radko</dc:creator>
    <meta:creation-date>2025-11-21T11:34:00Z</meta:creation-date>
    <dc:date>2025-11-21T11:34:00Z</dc:date>
    <meta:print-date>2018-06-05T10:04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20" meta:character-count="5035" meta:row-count="36" meta:non-whitespace-character-count="4325"/>
  </office:meta>
</office:document-meta>
</file>