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center" fo:margin-left="4.3312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 fo:background-color="#FFFF00"/>
    </style:style>
    <style:style style:name="P5" style:parent-style-name="Normalny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2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0" style:parent-style-name="Normalny" style:family="paragraph">
      <style:paragraph-properties fo:text-align="justify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LP_Adresatpisma-instytucja" style:family="paragraph">
      <style:paragraph-properties fo:text-align="justify" fo:line-height="150%" fo:margin-left="0in">
        <style:tab-stops>
          <style:tab-stop style:type="left" style:position="1.7708in"/>
        </style:tab-stops>
      </style:paragraph-properties>
    </style:style>
    <style:style style:name="T39" style:parent-style-name="Domyślnaczcionkaakapitu" style:family="text">
      <style:text-properties style:font-name-asian="Arial"/>
    </style:style>
    <style:style style:name="T40" style:parent-style-name="LP_zwykly" style:family="text">
      <style:text-properties style:font-weight-complex="bold"/>
    </style:style>
    <style:style style:name="P41" style:parent-style-name="LP_Adresatpisma-instytucja" style:list-style-name="LFO1" style:family="paragraph">
      <style:paragraph-properties fo:text-align="justify" style:vertical-align="auto" fo:line-height="150%"/>
      <style:text-properties fo:hyphenate="true"/>
    </style:style>
    <style:style style:name="T42" style:parent-style-name="LP_zwykly" style:family="text">
      <style:text-properties style:font-weight-complex="bold"/>
    </style:style>
    <style:style style:name="T43" style:parent-style-name="LP_zwykly" style:family="text">
      <style:text-properties style:font-weight-complex="bold"/>
    </style:style>
    <style:style style:name="P44" style:parent-style-name="LP_Adresatpisma-instytucja" style:list-style-name="LFO1" style:family="paragraph">
      <style:paragraph-properties fo:text-align="justify" style:vertical-align="auto" fo:line-height="150%"/>
      <style:text-properties fo:hyphenate="true"/>
    </style:style>
    <style:style style:name="T45" style:parent-style-name="Domyślnaczcionkaakapitu" style:family="text">
      <style:text-properties style:font-weight-complex="bold"/>
    </style:style>
    <style:style style:name="P46" style:parent-style-name="LP_Adresatpisma-instytucja" style:family="paragraph">
      <style:paragraph-properties fo:text-align="justify" fo:line-height="150%" fo:margin-left="0in" fo:text-indent="0.3937in">
        <style:tab-stops>
          <style:tab-stop style:type="left" style:position="1.7708in"/>
        </style:tab-stops>
      </style:paragraph-properties>
    </style:style>
    <style:style style:name="P47" style:parent-style-name="Normal1" style:list-style-name="LFO2" style:family="paragraph">
      <style:paragraph-properties style:text-autospace="none" fo:text-align="justify" fo:line-height="115%" fo:margin-left="0.1972in" fo:text-indent="-0.1972in">
        <style:tab-stops>
          <style:tab-stop style:type="left" style:position="-0.2048in"/>
        </style:tab-stops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4" style:parent-style-name="Default" style:family="paragraph">
      <style:paragraph-properties fo:margin-top="0.0833in" fo:line-height="115%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list-style-name="LFO3" style:family="paragraph">
      <style:paragraph-properties fo:line-height="150%" fo:text-indent="-0.5in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1" style:family="paragraph">
      <style:paragraph-properties style:text-autospace="none" fo:line-height="150%" fo:margin-left="0.4923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efault" style:list-style-name="LFO3" style:family="paragraph">
      <style:paragraph-properties fo:line-height="150%" fo:text-indent="-0.5in"/>
      <style:text-properties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list-style-name="LFO3" style:family="paragraph">
      <style:paragraph-properties fo:line-height="150%" fo:text-indent="-0.5in"/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1" style:list-style-name="LFO2" style:family="paragraph">
      <style:paragraph-properties style:text-autospace="none"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Default" style:family="paragraph">
      <style:paragraph-properties fo:margin-top="0.0833in" fo:line-height="115%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list-style-name="LFO3" style:family="paragraph">
      <style:paragraph-properties fo:line-height="150%" fo:text-indent="-0.5in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1" style:family="paragraph">
      <style:paragraph-properties style:text-autospace="none" fo:line-height="150%" fo:margin-left="0.4923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Default" style:list-style-name="LFO3" style:family="paragraph">
      <style:paragraph-properties fo:line-height="150%" fo:text-indent="-0.5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2" style:parent-style-name="Default" style:list-style-name="LFO3" style:family="paragraph">
      <style:paragraph-properties fo:line-height="150%" fo:text-indent="-0.5in"/>
      <style:text-properties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9" style:parent-style-name="Normal1" style:list-style-name="LFO2" style:family="paragraph">
      <style:paragraph-properties style:text-autospace="none" fo:text-align="justify" fo:margin-top="0.0833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1" style:family="paragraph">
      <style:paragraph-properties style:text-autospace="none" fo:text-align="justify" fo:margin-top="0.1666in" fo:margin-left="0.1972in">
        <style:tab-stops/>
      </style:paragraph-properties>
      <style:text-properties style:font-name="Arial" style:font-name-asian="Arial" style:font-name-complex="Arial"/>
    </style:style>
    <style:style style:name="P9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2" style:parent-style-name="Normal1" style:list-style-name="LFO2" style:family="paragraph">
      <style:paragraph-properties style:text-autospace="none" fo:text-align="justify" fo:margin-top="0.1666in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1" style:list-style-name="LFO2" style:family="paragraph">
      <style:paragraph-properties style:text-autospace="none" fo:text-align="justify" fo:margin-top="0.0833in" fo:line-height="115%" fo:margin-left="0.1972in" fo:text-indent="-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4" style:parent-style-name="KRP" style:list-style-name="LFO4" style:family="paragraph">
      <style:paragraph-properties fo:margin-bottom="0in" fo:line-height="15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5" style:parent-style-name="KRP" style:list-style-name="LFO4" style:family="paragraph">
      <style:paragraph-properties fo:margin-bottom="0in" fo:line-height="15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6" style:parent-style-name="KRP" style:list-style-name="LFO4" style:family="paragraph">
      <style:paragraph-properties fo:margin-bottom="0in" fo:line-height="15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7" style:parent-style-name="KRP" style:list-style-name="LFO4" style:family="paragraph">
      <style:paragraph-properties fo:margin-bottom="0in" fo:line-height="15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8" style:parent-style-name="Normal1" style:list-style-name="LFO2" style:family="paragraph">
      <style:paragraph-properties style:text-autospace="none" fo:text-align="justify" fo:margin-top="0.0833in" fo:line-height="115%" fo:margin-left="0.2951in" fo:text-indent="-0.2951in">
        <style:tab-stops>
          <style:tab-stop style:type="left" style:position="-0.30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9" style:parent-style-name="Normal1" style:list-style-name="LFO2" style:family="paragraph">
      <style:paragraph-properties style:text-autospace="none" fo:text-align="justify" fo:margin-top="0.0833in" fo:line-height="115%" fo:margin-left="0.2951in" fo:text-indent="-0.2951in">
        <style:tab-stops>
          <style:tab-stop style:type="left" style:position="-0.30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1" style:list-style-name="LFO2" style:family="paragraph">
      <style:paragraph-properties style:text-autospace="none" fo:text-align="justify" fo:margin-top="0.0833in" fo:line-height="115%" fo:margin-left="0.2951in" fo:text-indent="-0.2951in">
        <style:tab-stops>
          <style:tab-stop style:type="left" style:position="-0.30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1" style:family="paragraph">
      <style:paragraph-properties style:text-autospace="none" fo:text-align="justify" fo:margin-top="0.0833in" fo:line-height="115%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1" style:family="paragraph">
      <style:paragraph-properties style:text-autospace="none" fo:text-align="justify" fo:margin-top="0.0833in" fo:line-height="115%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al1" style:list-style-name="LFO2" style:family="paragraph">
      <style:paragraph-properties style:text-autospace="none" fo:text-align="justify" fo:margin-top="0.1666in" fo:line-height="115%" fo:margin-left="0.2958in" fo:text-indent="-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4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06" style:parent-style-name="Normalny" style:family="paragraph">
      <style:paragraph-properties style:line-height-at-least="0.2361in"/>
      <style:text-properties style:font-name="Arial" style:font-name-complex="Arial" fo:font-size="11pt" style:font-size-asian="11pt" style:font-size-complex="11pt"/>
    </style:style>
    <style:style style:name="P107" style:parent-style-name="Normalny" style:list-style-name="LFO5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08" style:parent-style-name="Normalny" style:list-style-name="LFO5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09" style:parent-style-name="Normalny" style:list-style-name="LFO5" style:family="paragraph">
      <style:paragraph-properties fo:widows="2" fo:orphans="2"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1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1" style:parent-style-name="Normal1" style:family="paragraph">
      <style:paragraph-properties style:text-autospace="none"/>
    </style:style>
    <style:style style:name="T11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11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11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11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11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11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11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T11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120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1</text:p>
      <text:p text:style-name="P2"><text:span text:style-name="T3">do zapytania ofertowego <text:s/></text:span><text:span text:style-name="T4">SA.270.2.9.2022</text:span></text:p>
      <text:p text:style-name="P5"/>
      <text:p text:style-name="P6"><text:tab/><text:tab/><text:tab/><text:tab/><text:tab/><text:tab/><text:tab/><text:tab/><text:tab/><text:tab/><text:tab/></text:p>
      <text:p text:style-name="P7">....................................................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(miejscowość, data)</text:span></text:p>
      <text:p text:style-name="P19"/>
      <text:p text:style-name="P20"/>
      <text:p text:style-name="P21">..................................................................................</text:p>
      <text:p text:style-name="P22"><text:s text:c="9"/>(pieczątka adresowa Wykonawcy)</text:p>
      <text:p text:style-name="P23"/>
      <text:p text:style-name="P24"/>
      <text:p text:style-name="P25"/>
      <text:p text:style-name="P26"/>
      <text:p text:style-name="P27">FORMULARZ OFERTOWY<text:s/></text:p>
      <text:p text:style-name="P28"/>
      <text:p text:style-name="P29"/>
      <text:p text:style-name="P30">Dane dotyczące Wykonawcy:</text:p>
      <text:p text:style-name="P31">Nazwa i adres Wykonawcy:<text:s/>……………………………………………...................................................</text:p>
      <text:p text:style-name="P32">Numer telefonu: <text:s text:c="8"/>……………………..……… <text:s text:c="6"/>faksu: <text:s/>…………………….……….…………….</text:p>
      <text:p text:style-name="P33">Numer <text:s text:c="2"/><text:tab/>NIP: <text:s text:c="5"/>……………………………… <text:s text:c="4"/>REGON: …………………………………………</text:p>
      <text:p text:style-name="P34">Adres poczty elektronicznej - <text:s/>email: ………………………………….……………………….…..……….</text:p>
      <text:p text:style-name="P35">Osoba do kontaktu: ………………………………………………………………………………………….</text:p>
      <text:p text:style-name="P36"/>
      <text:p text:style-name="P37"/>
      <text:p text:style-name="P38"><text:span text:style-name="T39">Odpowiadając na zapytanie ofertowe do złożenia oferty cenowej<text:s/></text:span><text:span text:style-name="T40">na wykonanie usługi pt. ”Wymiana pieców c.o. w budynkach mieszkalnych o nr inw:<text:s/></text:span></text:p>
      <text:list text:style-name="LFO1" text:continue-numbering="true">
        <text:list-item>
          <text:p text:style-name="P41"><text:span text:style-name="T42">165/278 – leśniczówka Lachowo w m. Lachow</text:span><text:span text:style-name="T43">o 103, 18-500 Kolno,<text:s/></text:span></text:p>
        </text:list-item>
        <text:list-item>
          <text:p text:style-name="P44"><text:span text:style-name="T45">165/107 – leśniczówka Korzeniste w m. Mały Płock ul. Jana Kochanowskiego 4, 18-516 <text:s/>Mały Płock.”</text:span></text:p>
        </text:list-item>
      </text:list>
      <text:p text:style-name="P46"/>
      <text:list text:style-name="LFO2" text:continue-numbering="true">
        <text:list-item>
          <text:p text:style-name="P47"><text:span text:style-name="T48">Oferuję(my) wykonanie zamówienia<text:s/></text:span><text:span text:style-name="T49">I części zamówienia</text:span><text:span text:style-name="T50"><text:s/>(dostawa i montaż pieca w leśniczówce Lachowo)</text:span><text:span text:style-name="T51"><text:s/>wraz ze zbiornikiem buforowym o pojemności ……. l,<text:s/></text:span><text:span text:style-name="T52"><text:s/>zgodnie z wymogami Zamawiającego z</text:span><text:span text:style-name="T53">a kwotę w wysokości:</text:span></text:p>
        </text:list-item>
      </text:list>
      <text:p text:style-name="P54">Razem:</text:p>
      <text:list text:style-name="LFO3" text:continue-numbering="true">
        <text:list-item>
          <text:p text:style-name="P55"><text:span text:style-name="T56">łączna cena netto za realizację całego przedmiotu zamówienia:…………..…… zł<text:s/></text:span></text:p>
        </text:list-item>
      </text:list>
      <text:p text:style-name="P57"><text:span text:style-name="T58">(słownie złotych: …………………………………………………………………………………),</text:span></text:p>
      <text:list text:style-name="LFO3" text:continue-numbering="true">
        <text:list-item>
          <text:p text:style-name="P59">łączna cena brutto za realizację całego przedmiotu zamówienia: ……………… zł<text:s/></text:p>
        </text:list-item>
      </text:list>
      <text:p text:style-name="P60">(słownie złotych:<text:s/>…………………………………………………………………………………),<text:s/></text:p>
      <text:list text:style-name="LFO3" text:continue-numbering="true">
        <text:list-item>
          <text:p text:style-name="P61">w tym ……% podatek VAT za realizację całego przedmiotu zamówienia: ….… zł<text:s/></text:p>
        </text:list-item>
      </text:list>
      <text:p text:style-name="P62">(słownie złotych: …………………………………………………………………………………)</text:p>
      <text:p text:style-name="P63"/>
      <text:list text:style-name="LFO2" text:continue-numbering="true">
        <text:list-item>
          <text:p text:style-name="P64"><text:span text:style-name="T65"><text:s/></text:span><text:span text:style-name="T66">Oferuję(my) wykonanie zamówienia</text:span><text:s/><text:span text:style-name="T67">II części zamówienia</text:span><text:span text:style-name="T68"><text:s/>(dostawa i montaż pieca w leśniczówce<text:s/></text:span><text:span text:style-name="T69">Korzeniste)</text:span><text:span text:style-name="T70"><text:s/></text:span><text:span text:style-name="T71">wraz ze zbiornikiem buforowym o pojemności<text:s/></text:span><text:span text:style-name="T72">1000</text:span><text:span text:style-name="T73"><text:s/>l<text:s/></text:span><text:span text:style-name="T74">zgodnie z wymogami Zamawiającego za kwotę w wysokości:</text:span></text:p>
        </text:list-item>
      </text:list>
      <text:p text:style-name="P75">Razem:</text:p>
      <text:list text:style-name="LFO3" text:continue-numbering="true">
        <text:list-item>
          <text:p text:style-name="P76"><text:span text:style-name="T77">łączna cena netto za realizację całego przedmiotu zamówienia: …………..…… zł<text:s/></text:span></text:p>
        </text:list-item>
      </text:list>
      <text:soft-page-break/>
      <text:p text:style-name="P78"><text:span text:style-name="T79">(słownie złotych: …………………………………………………………………………………),</text:span></text:p>
      <text:list text:style-name="LFO3" text:continue-numbering="true">
        <text:list-item>
          <text:p text:style-name="P80">łączna cena brutto za realizację całego przedmiotu zamówienia: ……………… zł<text:s/></text:p>
        </text:list-item>
      </text:list>
      <text:p text:style-name="P81">(słownie złotych: …………………………………………………………………………………),<text:s/></text:p>
      <text:list text:style-name="LFO3" text:continue-numbering="true">
        <text:list-item>
          <text:p text:style-name="P82">w tym ……% podatek VAT za realizację całego przedmiotu zamówienia: ….… zł<text:s/></text:p>
        </text:list-item>
      </text:list>
      <text:p text:style-name="P83">(słownie złotych: …………………………………………………………………………………)<text:s/></text:p>
      <text:p text:style-name="P84"/>
      <text:list text:style-name="LFO2" text:continue-numbering="true">
        <text:list-item>
          <text:p text:style-name="P85">Oświadczam, że zapoznałem/am się z Zapytaniem ofertowym<text:s/>oraz opisem przedmiotu zamówienia i nie wnoszę do nich żadnych uwag i zastrzeżeń oraz uzyskałem/am konieczne i niezbędne informacje i wyjaśnienia do przygotowania oferty.<text:s/></text:p>
        </text:list-item>
        <text:list-item>
          <text:p text:style-name="P86">Zobowiązuję się wykonać przedmiot zamówienia w terminie <text:s/>……….. .</text:p>
        </text:list-item>
        <text:list-item>
          <text:p text:style-name="P87">Oświadczam, że<text:s/>akceptuję termin i warunki płatności określone przez Zamawiającego.<text:s/></text:p>
        </text:list-item>
        <text:list-item>
          <text:p text:style-name="P88">Oświadczam, że zapoznałem/am się ze wzorem umowy załączonym do Formularza ofertowego i akceptuję warunki oraz zobowiązuję się w przypadku wyboru mojej oferty do jej zawarcia w miejscu i terminie wyznaczonym przez Zamawiającego.<text:s/></text:p>
        </text:list-item>
        <text:list-item>
          <text:p text:style-name="P89">Oświadczam, że zamówienie zamierzam wykonać siłami własnymi/z udziałem podwykonawców* (niepotrzebne skreślić).</text:p>
        </text:list-item>
      </text:list>
      <text:p text:style-name="P90">……………………………………………………………………………………………………</text:p>
      <text:p text:style-name="P91">(należy podać zakres rzeczowy powierzony podwykonawcy i wartość<text:s/>robót, oraz nazwę i adres podwykonawcy)</text:p>
      <text:list text:style-name="LFO2" text:continue-numbering="true">
        <text:list-item>
          <text:p text:style-name="P92">Oświadczam, że jestem związany/a niniejszą ofertą przez okres 30 dni od upływu terminu składania ofert.<text:s/></text:p>
        </text:list-item>
        <text:list-item>
          <text:p text:style-name="P93">Oświadczam(y), że:</text:p>
        </text:list-item>
      </text:list>
      <text:list text:style-name="LFO4" text:continue-numbering="true">
        <text:list-item>
          <text:list>
            <text:list-item>
              <text:p text:style-name="P94">posiadam(y) uprawnienia do wykonania określonej działalności lub czynności, jeżeli ustawy<text:s/>nakładają obowiązek posiadania takich uprawnień,</text:p>
            </text:list-item>
            <text:list-item>
              <text:p text:style-name="P95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96">znajduję(my) się w sytuacji ekonomicznej i finansowej zapewniającej wykonanie zamówienia,</text:p>
            </text:list-item>
            <text:list-item>
              <text:p text:style-name="P97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98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99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0">Oświadczam, że nie <text:s/>zachodzą wobec mnie podstawy wykluczenia z postępowania, <text:s/>o których mowa w art. 7 ust. 1 ustawy z dnia 13 kwietnia 2022 r. o<text:s/>szczególnych rozwiązaniach w zakresie przeciwdziałania wspieraniu agresji na Ukrainę oraz służących ochronie bezpieczeństwa narodowego (Dz.U. z 2022 r. poz. 835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</text:list>
      <text:p text:style-name="P101"/>
      <text:p text:style-name="P102"/>
      <text:list text:style-name="LFO2" text:continue-numbering="true">
        <text:list-item>
          <text:p text:style-name="P103">Wszelką korespondencję w sprawie niniejszego postępowania należy kierować na adres: ……………………………………………………………………………………………………………</text:p>
        </text:list-item>
      </text:list>
      <text:p text:style-name="P104">e-mail: …………………………………………………………………………………………………</text:p>
      <text:p text:style-name="P105"/>
      <text:p text:style-name="P106">Załącznikami do niniejszej oferty są:</text:p>
      <text:list text:style-name="LFO5" text:continue-numbering="true">
        <text:list-item>
          <text:p text:style-name="P107">………………………………</text:p>
        </text:list-item>
        <text:list-item>
          <text:p text:style-name="P108">………………………………</text:p>
        </text:list-item>
        <text:list-item>
          <text:p text:style-name="P109">………………………………</text:p>
        </text:list-item>
      </text:list>
      <text:p text:style-name="P110">……………………………………. <text:s/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6"/></text:span><text:span text:style-name="T119">(podpis Wykonawcy)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"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P_zwykly" style:display-name="LP_zwykly" style:family="text"/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markedcontent" style:display-name="markedcontent" style:family="text"/>
    <style:style style:name="LP_Adresatpisma-instytucja" style:display-name="LP_Adresat pisma-instytucja" style:family="paragraph" style:parent-style-name="Normalny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KRP" style:display-name="KRP" style:family="paragraph" style:parent-style-name="Normalny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.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a" style:num-letter-sync="true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4479in" text:min-label-width="0.125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2.9479in" text:min-label-width="0.125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447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Sławomir Pieniek</dc:creator>
    <meta:creation-date>2022-08-29T07:02:00Z</meta:creation-date>
    <dc:date>2022-08-29T07:26:00Z</dc:date>
    <meta:print-date>2021-10-27T07:43:00Z</meta:print-date>
    <meta:template xlink:href="Normal" xlink:type="simple"/>
    <meta:editing-cycles>6</meta:editing-cycles>
    <meta:editing-duration>PT600S</meta:editing-duration>
    <meta:document-statistic meta:page-count="3" meta:paragraph-count="10" meta:word-count="744" meta:character-count="5200" meta:row-count="37" meta:non-whitespace-character-count="4466"/>
  </office:meta>
</office:document-meta>
</file>