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1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26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0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83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Poznań-Grunwald i Jeżyce w Poznaniu Marcin Kurkowski</text:p>
          </table:table-cell>
          <table:table-cell office:value-type="date" office:date-value="2021-12-21T00:00:00" table:style-name="ce7">
            <text:p>21.12.2021</text:p>
          </table:table-cell>
          <table:table-cell office:value-type="string" table:style-name="ce8">
            <text:p>DZS.WZDJU.8501.158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Komornik Sądowy przy Sądzie Rejonowym dla Wrocławia - 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Komornik Sądowy przy Sądzie Rejonowym dla Krakowa - <text:s/>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dla Łodzi - 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Komornik Sądowy przy Sądzie Rejonowym dla Warszawy - 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Komornik Sądowy przy Sądzie Rejonowym w Słupsku Karolina <text:s/>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1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09-20T10:14:35Z</dc:date>
  </office:meta>
</office:document-meta>
</file>