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/>
    </style:style>
    <style:style style:name="P6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style:font-name-asian="Times New Roman1" style:language-asian="pl" style:country-asian="PL" style:font-name-complex="Times New Roman1"/>
    </style:style>
    <style:style style:name="P12" style:family="paragraph" style:parent-style-name="Text_20_body_20__28_user_29_" style:list-style-name="WWNum2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Text_20_body_20__28_user_29_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-complex="Times New Roman1"/>
    </style:style>
    <style:style style:name="P14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fo:font-style="italic" style:font-style-asian="italic" style:font-name-complex="Times New Roman1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color="#000000" style:font-name-complex="Times New Roman1"/>
    </style:style>
    <style:style style:name="T6" style:family="text">
      <style:text-properties officeooo:rsid="000d6cbb"/>
    </style:style>
    <style:style style:name="T7" style:family="text">
      <style:text-properties officeooo:rsid="000ebf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>Zgoda uczestnika konkursu w związku z przetwarzaniem danych osobowych</text:p>
      <text:p text:style-name="P2"/>
      <text:p text:style-name="P3">Ja ………………………………………………………………………………………………., niżej podpisany/a, jako rodzic lub opiekun prawny uczestnika </text:p>
      <text:p text:style-name="P3"/>
      <text:list xml:id="list5433490198685233606" text:style-name="WWNum1">
        <text:list-item>
          <text:p text:style-name="P14"><text:span text:style-name="T1">wyrażam zgodę</text:span> na udział mojego dziecka w XI Międzyszkolnych Konfrontacjach Gitarowych i w związku z tym na przetwarzanie danych osobowych zawartych w zgłoszeniu <text:s text:c="15"/>w tym zakresie przez organizatora oraz na publikacje danych osobowych mojego dziecka <text:s text:c="15"/>( w zakresie imienia i nazwiska, nazwy szkoły) oraz jego wyników uzyskanych w konkursie na stronach internetowych w tym mediach społecznościowych (brak zgody na przetwarzanie wyżej wskazanych danych skutkuje brakiem możliwości udziału w konkursie),</text:p>
        </text:list-item>
      </text:list>
      <text:p text:style-name="P3"/>
      <text:p text:style-name="P6">………………………………………………………………………………..</text:p>
      <text:p text:style-name="P3"><text:s text:c="71"/>Data i czytelny podpis rodzica/prawnego opiekuna</text:p>
      <text:p text:style-name="P3"/>
      <text:list xml:id="list104838986166562" text:continue-numbering="true" text:style-name="WWNum1">
        <text:list-item>
          <text:p text:style-name="P14"><text:span text:style-name="T1">wyrażam zgodę / nie wyrażam zgody</text:span> na wykorzystanie zdjęć i nagrań z wizerunkiem uczestnika konkursu w materiałach konkursowych publikowanych na stronach internetowych organizatora, stro<text:span text:style-name="T6">nach</text:span> społecznościow<text:span text:style-name="T6">ych</text:span>, w materiałach promocyjnych XI Międzyszkolnych Konfrontacji Gitarowych i poprzez ogólnodostępne środki masowego przekazu, w cel<text:span text:style-name="T7">u</text:span> promocji przedsięwzięcia,</text:p>
        </text:list-item>
      </text:list>
      <text:p text:style-name="P7"/>
      <text:p text:style-name="P6">…………………………………………………………………………………..</text:p>
      <text:p text:style-name="P3"><text:s text:c="71"/>Data i czytelny podpis rodzica/prawnego opiekuna</text:p>
      <text:p text:style-name="P3"/>
      <text:list xml:id="list104838140631092" text:continue-numbering="true" text:style-name="WWNum1">
        <text:list-item>
          <text:p text:style-name="P15"><text:span text:style-name="T1">wyrażam zgodę/ nie wyrażam zgody </text:span>na nieograniczone czasowo, nieodpłatne utrwalenie, wykorzystanie i zwielokrotnianie zdjęć oraz nagrań audio-video wykonanych podczas konkursu (zgodnie z przepisami ustawy <text:span text:style-name="T4">z dnia 4 lutego 1994 r. o prawie autorskim i prawach pokrewnych (tekst jednolity Dz. U. z 2021 r. poz. 1062 z późn. zm.).</text:span></text:p>
        </text:list-item>
      </text:list>
      <text:p text:style-name="P6"/>
      <text:p text:style-name="P6"/>
      <text:p text:style-name="P6"/>
      <text:p text:style-name="P6"/>
      <text:p text:style-name="P6">………………………………………………………………………………….</text:p>
      <text:p text:style-name="P3"><text:s text:c="71"/>Data i czytelny podpis rodzica/prawnego opiekun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3"/>
      <text:p text:style-name="P3"/>
      <text:p text:style-name="P3">Oświadczam, że przyjmuję do wiadomości, iż:</text:p>
      <text:p text:style-name="P11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dalej „RODO” informujemy, iż:</text:p>
      <text:list xml:id="list1189689251116051845" text:style-name="WWNum2">
        <text:list-item>
          <text:p text:style-name="P13">Administratorem danych osobowych jest Państwowa Szkołą Muzyczna I stopnia im. <text:s/>W. Kilara w Olkuszu, ul. Fr. Nullo 6, 32-300 Olkusz, tel. 32 643 00 65, e-mail: sekretariat@psmolkusz.pl</text:p>
        </text:list-item>
        <text:list-item>
          <text:p text:style-name="P13">Dane kontaktowe inspektora ochrony danych: iod@psmolkusz.pl </text:p>
        </text:list-item>
        <text:list-item>
          <text:p text:style-name="P12"><text:span text:style-name="T5">Dane osobowe przetwarzane są na podstawie wyrażonej zgody na przetwarzanie danych osobowych w jednym lub większej liczbie określonych celów - art. 6 ust. 1 lit. <text:s text:c="19"/>a) RODO. </text:span>Dane będą przetwarzane w celu stworzenia folderu konkursowego, publicznego ogłoszenia wyników konkursu, zamieszczenia personaliów uczestnika, jego zdjęć i nagrań z konkursu na stronie internetowej PSM oraz w lokalnych mediach na podstawie zgody rodzica lub opiekuna prawnego uczestnika konkursu.</text:p>
        </text:list-item>
        <text:list-item>
          <text:p text:style-name="P13">Odbiorcami danych osobowych mogą być podmioty uprawnione z powszechnie obowiązujących przepisów prawa. </text:p>
        </text:list-item>
        <text:list-item>
          <text:p text:style-name="P13">Dane osobowe nie będą przekazywane do państwa trzeciego / organizacji międzynarodowej.</text:p>
        </text:list-item>
        <text:list-item>
          <text:p text:style-name="P13">Dane osobowe przechowywane są przez okres realizacji konkursu oraz zgodnie <text:s text:c="17"/>z przepisami kancelaryjno - archwalnymi.</text:p>
        </text:list-item>
        <text:list-item>
          <text:p text:style-name="P13">Zgodnie z przepisami RODO każdej osobie przysługuje prawo dostępu do danych osobowych, prawo do ich sprostowania, prawo do usunięcia danych osobowych, prawo ograniczenia przetwarzania, prawo wniesienia sprzeciwu wobec przetwarzania, a także prawo do przenoszenia danych.</text:p>
        </text:list-item>
        <text:list-item>
          <text:p text:style-name="P13">Zgodnie z przepisami RODO w przypadku osoby, która wyraziła zgodę na przetwarzanie swoich danych osobowych w jednym lub większej liczbie określonych celów ma prawo w dowolnym momencie do cofnięcia zgody bez wpływu na zgodność z prawem przetwarzania, którego dokonano na podstawie zgody przed jej cofnięciem.</text:p>
        </text:list-item>
        <text:list-item>
          <text:p text:style-name="P13">Każdej osobie przysługuje prawo do wniesienia skargi do organu nadzorczego, którym jest Prezes Urzędu Ochrony Danych Osobowych na adres Biuro Urzędu Ochrony Danych Osobowych, ul. Stawki 2, 00-193 Warszawa.</text:p>
        </text:list-item>
        <text:list-item>
          <text:p text:style-name="P13">Podanie danych osobowych w przypadku przetwarzania na podstawie art. 6 ust. 1 lit. <text:s text:c="3"/>a) RODO tj. „osoba, której dane dotyczą wyraziła zgodę na przetwarzanie swoich danych osobowych w jednym lub większej liczbie określonych celów” ma charakter dobrowolny. Konsekwencją niepodania danych jest brak możliwości udziału <text:s text:c="21"/>w konkursie. </text:p>
        </text:list-item>
        <text:list-item>
          <text:p text:style-name="P13">Administrator danych osobowych wskazuje, iż dane osobowe nie będą podlegały zautomatyzowanym procesom podejmowania decyzji, w tym profilowaniu.</text:p>
        </text:list-item>
      </text:list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2cm" fo:margin-right="2cm" style:writing-mode="lr-tb" style:layout-grid-color="#c0c0c0" style:layout-grid-lines="28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a Piechota</meta:initial-creator>
    <meta:editing-cycles>4</meta:editing-cycles>
    <meta:creation-date>2024-04-24T16:07:00</meta:creation-date>
    <dc:date>2024-04-25T10:48:37.506000000</dc:date>
    <meta:editing-duration>PT3M37S</meta:editing-duration>
    <meta:generator>LibreOffice/5.2.0.4$Windows_X86_64 LibreOffice_project/066b007f5ebcc236395c7d282ba488bca6720265</meta:generator>
    <meta:document-statistic meta:table-count="0" meta:image-count="0" meta:object-count="0" meta:page-count="2" meta:paragraph-count="24" meta:word-count="574" meta:character-count="4575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