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8" style:parent-style-name="Domyślnaczcionkaakapitu" style:family="text">
      <style:text-properties style:font-name="Calibri" style:font-name-complex="Calibri" fo:color="#0000FF" fo:font-size="11.5pt" style:font-size-asian="11.5pt" style:font-size-complex="11.5pt"/>
    </style:style>
    <style:style style:name="T9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14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5" style:parent-style-name="Domyślnaczcionkaakapitu" style:family="text">
      <style:text-properties style:font-name="Calibri" style:font-name-complex="Calibri" fo:color="#0000FF" fo:font-size="11.5pt" style:font-size-asian="11.5pt" style:font-size-complex="11.5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8" style:parent-style-name="Default" style:family="paragraph">
      <style:paragraph-properties fo:break-before="page"/>
      <style:text-properties style:font-name="Calibri" style:font-name-complex="Calibri" fo:font-size="11.5pt" style:font-size-asian="11.5pt" style:font-size-complex="11.5pt"/>
    </style:style>
    <style:style style:name="P1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3" style:parent-style-name="Default" style:family="paragraph">
      <style:paragraph-properties fo:margin-bottom="0.0138in"/>
      <style:text-properties style:font-name="Calibri" style:font-name-complex="Calibri" fo:font-size="11.5pt" style:font-size-asian="11.5pt" style:font-size-complex="11.5pt"/>
    </style:style>
    <style:style style:name="T24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25" style:parent-style-name="Domyślnaczcionkaakapitu" style:family="text">
      <style:text-properties style:font-name="Calibri" style:font-name-complex="Calibri" fo:color="#0000FF" fo:font-size="11.5pt" style:font-size-asian="11.5pt" style:font-size-complex="11.5pt"/>
    </style:style>
    <style:style style:name="T26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2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margin-bottom="0.0138in"/>
      <style:text-properties style:font-name="Calibri" style:font-name-complex="Calibri" fo:font-size="11.5pt" style:font-size-asian="11.5pt" style:font-size-complex="11.5pt"/>
    </style:style>
    <style:style style:name="P3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31" style:parent-style-name="Normalny" style:family="paragraph">
      <style:text-properties style:font-name-complex="Calibri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Informacja o przetwarzaniu danych osobowych w związku z prowadzeniem działań ratowniczych przez jednostki ochrony przeciwpożarowej<text:s/></text:span></text:p>
      <text:p text:style-name="P4">Jednostki organizacyjne ochrony przeciwpożarowej, o których mowa w art. 15 ustawy o ochronie przeciwpożarowej, przetwarzają dane osobowe w związku z prowadzonymi działaniami ratowniczymi, w tym dane, które trafiają do systemu teleinformatycznego zwanego Systemem Wspomagania Decyzji Państwowej Straży Pożarnej (SWD PSP), o którym mowa w art. 14g ww. Ustawy. Niniejszy dokument jest związany z wypełnieniem obowiązków określonych w art. 13 ogólnego Rozporządzenia Parlamentu Europejskiego i Rady (UE) 2016/679 z dnia 27 kwietnia 2016 r. w sprawie ochrony osób fizycznych w związku z przetwarzaniem danych osobowych i w sprawie swobodnego przepływu takich danych oraz uchylenia dyrektywy 95/46/WE (RODO).<text:s/></text:p>
      <text:p text:style-name="Default"><text:span text:style-name="T5">Współadministratorzy danych<text:s/></text:span></text:p>
      <text:p text:style-name="P6">Współadministratorami danych osobowych przetwarzanych w SWD PSP są: komendant główny Państwowej Straży Pożarnej, komendanci wojewódzcy Państwowej Straży Pożarnej, komendanci powiatowi (miejscy) Państwowej Straży Pożarnej, Rektor-Komendant Szkoły Głównej Służby Pożarniczej i komendanci szkół Państwowej Straży Pożarnej.<text:s/></text:p>
      <text:p text:style-name="Default"><text:span text:style-name="T7">Informacje o siedzibach i danych kontaktowych poszczególnych współadministratorów są dostępne na stronie<text:s/></text:span><text:span text:style-name="T8">https://www.gov.pl/web/kgpsp/dane-kontaktowe</text:span><text:span text:style-name="T9">.<text:s/></text:span></text:p>
      <text:p text:style-name="Default"><text:span text:style-name="T10">Wspólne uzgodnienia między Współadministratorami<text:s/></text:span></text:p>
      <text:p text:style-name="P11">Współadministratorzy uzgodnili zakres odpowiedzialności oraz podział zadań związanych z przetwarzaniem danych osobowych w ramach Systemu Wspomagania Decyzji Państwowej Straży Pożarnej. Szczegóły uzgodnień są dostępne na stronie: https://www.gov.pl/web/kppsp-trzebnica/klauzula-informacyjna-rodo<text:s/></text:p>
      <text:p text:style-name="Default"><text:span text:style-name="T12">Punkt kontaktowy<text:s/></text:span></text:p>
      <text:p text:style-name="P13">Współadministratorzy ustali wspólny punkt kontaktowy do którego można zwracać się z wszelkimi sprawami dotyczącymi przetwarzania danych osobowych w Systemu Wspomagania Decyzji Państwowej Straży Pożarnej. Zapytania należy kierować na adres poczty elektronicznej iod@kgpsp.gov.pl<text:s/></text:p>
      <text:p text:style-name="Default"><text:span text:style-name="T14">Niezależnie od powyższego możliwe jest realizowanie wszelkich praw osób związanych z przetwarzaniem ich danych osobowych wynikających z RODO wobec każdego ze współadministratorów odrębnie. Dla jednostek organizacyjnych PSP woj. dolnośląskiego prosimy o kontakt pod adresem<text:s/></text:span><text:span text:style-name="T15">iod@kwpsp.wroc.pl<text:s/></text:span></text:p>
      <text:p text:style-name="Default"><text:span text:style-name="T16">Cel, podstawa, sposób i zakres przetwarzania<text:s/></text:span></text:p>
      <text:p text:style-name="P17">Dane osobowe są przetwarzane w oparciu art. 6 ust 1 lit c, d i e RODO – w celu w celu ochrony życia, zdrowia, mienia lub środowiska przed pożarem, klęską żywiołową lub innym miejscowym zagrożeniem, w zakresie niezbędnym do realizacji zadań<text:s/></text:p>
      <text:soft-page-break/>
      <text:p text:style-name="P18">wynikających z ustawy o ochronie przeciwpożarowej, uzyskane w związku z prowadzeniem działań ratowniczych oraz obsługą zgłoszeń alarmowych, o których mowa w art. 2 pkt 2 ustawy z dnia 22 listopada 2013 r. o systemie powiadamiania ratunkowego.<text:s/></text:p>
      <text:p text:style-name="P19">W ramach Systemu Wspomagania Decyzji Państwowej Straży Pożarnej przetwarzane są w szczególności dane osobowe osoby zgłaszającej oraz osób, których zgłoszenie dotyczy oraz osób poszkodowanych, właścicieli lub zarządców obiektów, wobec których prowadzone są działania jednostek ochrony przeciwpożarowej.<text:s/></text:p>
      <text:p text:style-name="P20">Odbiorcami danych są jednostki organizacyjne PSP oraz inne organy na mocy przepisów odrębnych ustaw. Dane osobowe podlegają przeglądowi, nie rzadziej niż co 5 lat od dnia ich uzyskania, a także są przechowywane wyłącznie przez okres niezbędny do realizacji zadań wynikających z ustawy. Nie będą one także przekazywane do państwa trzeciego lub organizacji międzynarodowej. Podanie danych osobowych jest wymogiem ustawowym i jest obowiązkowe. Przetwarzanie podanych danych osobowych nie będzie podlegało zautomatyzowanemu podejmowaniu decyzji, w tym profilowaniu, o którym mowa w art. 22 ust. 1 i 4 RODO.<text:s/></text:p>
      <text:p text:style-name="Default"><text:span text:style-name="T21">Realizacja praw osób, których dane dotyczą<text:s/></text:span></text:p>
      <text:p text:style-name="P22">W związku z przetwarzaniem danych osobom, których dane dotyczą w przysługuje prawo do:<text:s/></text:p>
      <text:p text:style-name="P23">1. żądania od administratora dostępu do treści swoich danych, ich sprostowania, usunięcia lub ograniczenia przetwarzania oraz wniesienia sprzeciwu wobec przetwarzania;<text:s/></text:p>
      <text:p text:style-name="Default"><text:span text:style-name="T24">2. wniesienia skargi do organu nadzorczego, którym jest Urząd Ochrony Danych Osobowych (00-193 Warszawa, ul. Stawki 2, tel. 22 531 03 00, fax. 22 531 03 01,<text:s/></text:span><text:span text:style-name="T25">uodo.gov.pl<text:s/></text:span><text:span text:style-name="T26">), w sytuacji stwierdzenia, że przetwarzanie narusza przepisy RDOD.<text:s/></text:span></text:p>
      <text:p text:style-name="P27"/>
      <text:p text:style-name="Default"><text:span text:style-name="T28">Ograniczenia<text:s/></text:span></text:p>
      <text:p text:style-name="P29">1. Współadministratorzy na mocy art. 14h ust 2 ustawy o ochronie przeciwpożarowej wykonują obowiązek informacyjny o którym mowa w art. 13 ust 1 i 2 RODO przez udostępnienie informacji w Biuletynie Informacji Publicznej na swojej stronie podmiotowej lub na swojej stronie internetowej oraz w widocznym miejscu w siedzibie.<text:s/></text:p>
      <text:p text:style-name="P30">2. Osoba występująca z żądaniem na podstawie art. 15 RODO obowiązana jest do podania informacji o okolicznościach zdarzenia, którego to żądanie dotyczy, w tym daty i miejsca zdarzenia oraz numeru telefonu, z którego zostało wykonane połączenie dotyczące powiadomienia o zdarzeniu.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2798in" fo:margin-left="0.8062in" fo:margin-bottom="0.9444in" fo:margin-right="0.3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z Trzebnica</meta:initial-creator>
    <dc:creator>Straz Trzebnica</dc:creator>
    <meta:creation-date>2026-06-11T10:54:00Z</meta:creation-date>
    <dc:date>2026-06-11T10:55:00Z</dc:date>
    <meta:template xlink:href="Normal" xlink:type="simple"/>
    <meta:editing-cycles>1</meta:editing-cycles>
    <meta:editing-duration>PT60S</meta:editing-duration>
    <meta:document-statistic meta:page-count="2" meta:paragraph-count="9" meta:word-count="696" meta:character-count="4864" meta:row-count="34" meta:non-whitespace-character-count="4177"/>
  </office:meta>
</office:document-meta>
</file>