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weight="bold" style:font-weight-asian="bold" style:font-weight-complex="bold" fo:font-size="8pt" style:font-size-asian="8pt" style:font-size-complex="8pt" style:language-asian="pl" style:country-asian="PL"/>
    </style:style>
    <style:style style:name="T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Quotations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2.5923in" style:use-optimal-column-width="false"/>
    </style:style>
    <style:style style:name="TableColumn19" style:family="table-column">
      <style:table-column-properties style:column-width="1.4458in" style:use-optimal-column-width="false"/>
    </style:style>
    <style:style style:name="TableColumn20" style:family="table-column">
      <style:table-column-properties style:column-width="2.8909in" style:use-optimal-column-width="false"/>
    </style:style>
    <style:style style:name="TableColumn21" style:family="table-column">
      <style:table-column-properties style:column-width="2.8916in" style:use-optimal-column-width="false"/>
    </style:style>
    <style:style style:name="Table16" style:family="table">
      <style:table-properties style:width="10.11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Verdan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Verdan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font-size="10pt" style:font-size-asian="10pt" style:font-size-complex="10pt"/>
    </style:style>
    <style:style style:name="P77" style:parent-style-name="Standard" style:family="paragraph">
      <style:text-properties style:font-name="Verdana" fo:font-size="10pt" style:font-size-asian="10pt" style:font-size-complex="10pt"/>
    </style:style>
    <style:style style:name="T78" style:parent-style-name="Domyślnaczcionkaakapitu" style:family="text">
      <style:text-properties style:font-name="Verdana" fo:color="#FF0000" fo:font-size="10pt" style:font-size-asian="10pt" style:font-size-complex="10pt"/>
    </style:style>
    <style:style style:name="P79" style:parent-style-name="Standard" style:family="paragraph">
      <style:text-properties style:font-name="Verdana" fo:font-size="10pt" style:font-size-asian="10pt" style:font-size-complex="10pt"/>
    </style:style>
    <style:style style:name="P80" style:parent-style-name="Standard" style:family="paragraph">
      <style:text-properties style:font-name="Verdana" fo:font-size="10pt" style:font-size-asian="10pt" style:font-size-complex="10pt"/>
    </style:style>
    <style:style style:name="P81" style:parent-style-name="Standard" style:family="paragraph">
      <style:text-properties style:font-name="Verdana" fo:font-size="10pt" style:font-size-asian="10pt" style:font-size-complex="10pt"/>
    </style:style>
    <style:style style:name="P82" style:parent-style-name="Standard" style:family="paragraph">
      <style:text-properties style:font-name="Verdana" fo:font-size="10pt" style:font-size-asian="10pt" style:font-size-complex="10pt"/>
    </style:style>
    <style:style style:name="P83" style:parent-style-name="Standard" style:family="paragraph">
      <style:text-properties style:font-name="Verdana" fo:font-size="10pt" style:font-size-asian="10pt" style:font-size-complex="10pt"/>
    </style:style>
    <style:style style:name="P84" style:parent-style-name="Standard" style:family="paragraph"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text-align="justify"/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P87" style:parent-style-name="Nagłówek3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ZAŁĄCZNIK 3</text:p>
      <text:p text:style-name="Standard"><text:span text:style-name="T2">Nr. Sprawy:</text:span><text:span text:style-name="T3"><text:s/>OOL.F-2.2431.5.2026</text:span></text:p>
      <text:p text:style-name="P4"/>
      <text:p text:style-name="P5"/>
      <text:p text:style-name="P6"/>
      <text:p text:style-name="P7">WYKAZ OSÓB PRZEWIDZIANYCH DO REALIZACJI ZAMÓWIENIA</text:p>
      <text:p text:style-name="P8"/>
      <text:p text:style-name="P9"/>
      <text:p text:style-name="Standard"><text:span text:style-name="T10">Składany w związku z postępowaniem o udzielenie zamówienia publicznego pn</text:span><text:span text:style-name="T11">.</text:span><text:span text:style-name="T12"><text:s/></text:span><text:span text:style-name="T13">„ŚWIADCZENIE USŁUG<text:s/></text:span><text:span text:style-name="T14">NAPRAWCZO–KONSERACYJNYCH W NIERUCHOMOŚCIACH STANOWIĄCYCH ZASOBY GDDKiA ODDZIAŁ OLSZTYN W PODZIALE NA 3 ZADANIA”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Imię Nazwisko</text:p>
          </table:table-cell>
          <table:table-cell table:style-name="TableCell27">
            <text:p text:style-name="P28">Zakres wykonywanych czynności w przedmiotowym zamówieniu</text:p>
          </table:table-cell>
          <table:table-cell table:style-name="TableCell29">
            <text:p text:style-name="P30">Kwalifikacje zawodowe, uprawnienia doświadczenie (lata pracy)</text:p>
          </table:table-cell>
          <table:table-cell table:style-name="TableCell31">
            <text:p text:style-name="P32">Podstawa dysponowania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Standard"><text:span text:style-name="T78">Niniejszy wykaz należy wypełnić jedynie dla Zadania nr 2 -branża sanitarna i Zadania nr 3 – branża elektryczna.</text:span></text:p>
      <text:p text:style-name="P79"/>
      <text:p text:style-name="P80">Oświadczam, że osoby wymienione w powyższym wykazie będą uczestniczyć w<text:s/>realizacji zamówienia i posiadają wymagane kwalifikacje, doświadczenie oraz uprawnienia, zgodnie z warunkami określonymi przez Zamawiającego.</text:p>
      <text:p text:style-name="P81"/>
      <text:p text:style-name="P82"/>
      <text:p text:style-name="P83"/>
      <text:p text:style-name="P84"/>
      <text:p text:style-name="P85">……………………………….<text:tab/><text:tab/><text:tab/><text:tab/><text:tab/><text:s text:c="11"/><text:tab/><text:s text:c="4"/>………………………………………..</text:p>
      <text:p text:style-name="P86"><text:s text:c="8"/>Miejscowość i data<text:tab/><text:tab/><text:tab/><text:tab/><text:tab/><text:tab/><text:s text:c="17"/><text:tab/>podpis Wykonawcy/Pełnomocnika</text:p>
      <text:h text:style-name="P8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36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ugustyniak Agnieszka</dc:creator>
    <meta:creation-date>2025-11-11T15:58:00Z</meta:creation-date>
    <dc:date>2026-01-20T14:39:00Z</dc:date>
    <meta:template xlink:href="Normal" xlink:type="simple"/>
    <meta:editing-cycles>11</meta:editing-cycles>
    <meta:editing-duration>PT1380S</meta:editing-duration>
    <meta:document-statistic meta:page-count="1" meta:paragraph-count="1" meta:word-count="137" meta:character-count="959" meta:row-count="6" meta:non-whitespace-character-count="823"/>
  </office:meta>
</office:document-meta>
</file>