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FFFF00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style-name="ce3"/>
          <table:table-cell table:number-columns-repeated="7" table:style-name="ce4"/>
          <table:table-cell office:value-type="string" table:number-columns-spanned="3" table:number-rows-spanned="1" table:style-name="ce29">
            <text:p>Załącznik nr 2 do konkursu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table:style-name="ce2"/>
          <table:table-cell office:value-type="string" table:style-name="ce6">
            <text:p>Zadanie nr 1<text:s/></text:p>
          </table:table-cell>
          <table:table-cell table:style-name="ce4"/>
          <table:table-cell office:value-type="string" table:style-name="ce7">
            <text:p><text:s/></text:p>
          </table:table-cell>
          <table:table-cell table:number-columns-repeated="5" table:style-name="ce7"/>
          <table:table-cell office:value-type="string" table:number-columns-spanned="3" table:number-rows-spanned="1" table:style-name="ce30">
            <text:p>Załącznik nr 2 do umowy</text:p>
            <text:p/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number-columns-spanned="11" table:number-rows-spanned="1" table:style-name="ce31">
            <text:p>Szczegółowy formularz ofertowy</text:p>
          </table:table-cell>
          <table:covered-table-cell table:number-columns-repeated="10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number-columns-spanned="12" table:number-rows-spanned="1" table:style-name="ce32">
            <text:p>Konkurs na wykonywanie usługi badań w zakresie diagnostyki laboratoryjnej, mikrobiologicznej, banku krwi i serologii transfuzjologicznej dla pacjentów SP ZOZ MSWiA w Koszalinie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6" table:style-name="ce2"/>
          <table:table-cell table:number-columns-repeated="16375" table:style-name="ce4"/>
        </table:table-row>
        <table:table-row table:style-name="ro5">
          <table:table-cell office:value-type="string" table:number-columns-spanned="3" table:number-rows-spanned="1" table:style-name="ce33">
            <text:p>Szacunkowa liczba badań w okresie 36 miesięcy: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 table:style-name="ce4"/>
        </table:table-row>
        <table:table-row table:style-name="ro6">
          <table:table-cell office:value-type="string" table:style-name="ce10">
            <text:p>Lp.</text:p>
          </table:table-cell>
          <table:table-cell office:value-type="string" table:style-name="ce11">
            <text:p>Nazwa badania</text:p>
          </table:table-cell>
          <table:table-cell office:value-type="string" table:style-name="ce12">
            <text:p>Szacowana ilość badań przez okres 36 m-cy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kwota 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</text:p>
          </table:table-cell>
          <table:table-cell table:style-name="ce12"/>
          <table:table-cell office:value-type="string" table:style-name="ce13">
            <text:p>UWAGI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34">
            <text:p>Badania z zakresu serologii transfuzjologicznej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rupa krwi (ICD-9: E65)</text:p>
          </table:table-cell>
          <table:table-cell office:value-type="float" office:value="1500" table:style-name="ce16">
            <text:p>150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Pośredni test antyglobulinowy</text:p>
          </table:table-cell>
          <table:table-cell office:value-type="float" office:value="400" table:style-name="ce16">
            <text:p>40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Bezpośredni test antyglobulinowy</text:p>
          </table:table-cell>
          <table:table-cell office:value-type="float" office:value="30" table:style-name="ce16">
            <text:p>3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Próba zgodności</text:p>
          </table:table-cell>
          <table:table-cell office:value-type="float" office:value="250" table:style-name="ce16">
            <text:p>25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Badania konsultacyjne w RCKiK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wg bieżącego cennika RCKiK</text:p>
          </table:table-cell>
          <table:table-cell table:style-name="ce19"/>
          <table:table-cell table:number-columns-repeated="7" table:style-name="ce17"/>
          <table:table-cell table:number-columns-repeated="16372" table:style-name="ce4"/>
        </table:table-row>
        <table:table-row table:style-name="ro9">
          <table:table-cell table:style-name="ce20"/>
          <table:table-cell office:value-type="string" table:style-name="ce21">
            <text:p>Ogółem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table:number-columns-repeated="7" table:style-name="ce22"/>
          <table:table-cell table:number-columns-repeated="16372" table:style-name="ce4"/>
        </table:table-row>
        <table:table-row table:style-name="ro10">
          <table:table-cell office:value-type="string" table:number-columns-spanned="12" table:number-rows-spanned="1" table:style-name="ce34">
            <text:p>Badania laboratoryjn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3">
            <text:p>17-hydroksykortykosteroidy w DZM (ICD-9: L7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3">
            <text:p>17-hydroksyprogesteron (ICD-9: L7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3">
            <text:p>10-hydroksykarbazepina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3">
            <text:p>ACTH (ICD-9: L6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3">
            <text:p>Adenowirusy i rotawirusy w kale (ICD-9: F3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3">
            <text:p>AFP (ICD-9: L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3">
            <text:p>Aktywność anty-Xa (ICD-9: G6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3">
            <text:p>Aktywność kofaktora restocetyny (ICD-9: G4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3">
            <text:p>Aktywność reninowa osocza (ICD-9: I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3">
            <text:p>Albumina (ICD-9: I0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3">
            <text:p>Albumina w DZM (ICD-9: I0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3">
            <text:p>Albumina w moczu (ICD-9: I0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3">
            <text:p>Aldosteron (ICD-9: I15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3">
            <text:p>Alfa-1-antytrypsyna (ICD-9: I6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23">
            <text:p>Alfa-1-kwaśna glikoproteina (Orozomukoid) (ICD-9:N2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3">
            <text:p>Alfa-2 makroglobulin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3">
            <text:p>ALT (ICD-9: I17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3">
            <text:p>AMH (ICD-9: L68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3">
            <text:p>Amiodaron, ilościowo (ICD-9: T0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3">
            <text:p>Amoniak (ICD-9: I2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3">
            <text:p>Amylaza (ICD-9: I25)</text:p>
          </table:table-cell>
          <table:table-cell office:value-type="float" office:value="50" table:style-name="ce24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3">
            <text:p>Amylaza w moczu (ICD-9: I2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3">
            <text:p>Anaplasma phagocytophilum IgG (ICD-9: S4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3">
            <text:p>Anaplasma phagocytophilum Ig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3">
            <text:p>Androstendion (ICD-9: I31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3">
            <text:p>anty-CCP (ICD-9: N66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3">
            <text:p>Antygen HLA-B57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3">
            <text:p>Antykoagulant toczniowy (ICD-9: N89)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3">
            <text:p>anty-TG (ICD-9: O18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3">
            <text:p>anty-TPO (ICD-9: O0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3">
            <text:p>Antytrombina III, aktywność (ICD-9: G0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3">
            <text:p>Apo A1 (ICD-9: I7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3">
            <text:p>Apo B (ICD-9: I6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3">
            <text:p>APTT (ICD-9: G11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3">
            <text:p>ASO, ilościowo (ICD-9: U7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3">
            <text:p>AST (ICD-9: I19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3">
            <text:p>Babesia microti IgG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3">
            <text:p>Babesia microti Ig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9" table:style-name="ce14">
            <text:p>39</text:p>
          </table:table-cell>
          <table:table-cell office:value-type="string" table:style-name="ce23">
            <text:p>Badanie kału - pasożyty jelitowe – Parasep SF (ICD- 9: A2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3">
            <text:p>Beta-2-mikroglobulina (ICD-9: M9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3">
            <text:p>Beta-2-mikroglobulina w moczu (ICD-9: M9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3">
            <text:p>Beta-Crosslaps (beta-CTX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3">
            <text:p>Beta-HCG (ICD-9: L4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3">
            <text:p>Białko Bence'a-Jonesa w moczu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3">
            <text:p>Białko C, aktywność (ICD-9: G0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3">
            <text:p>Białko całkowite (ICD-9: I7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3">
            <text:p>Białko S wolne (ICD-9: G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3">
            <text:p>Białko S, aktywność (ICD-9: G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3">
            <text:p>Białko w DZM (ICD-9: A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3">
            <text:p>Białko w moczu (ICD-9: A0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3">
            <text:p>Bilirubina całkowita (ICD-9: I89)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3">
            <text:p>Bilirubina wolna (pośrednia) (ICD-9: I91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3">
            <text:p>Bilirubina związana (bezpośrednia) (ICD-9: I87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3">
            <text:p>Borelioza IgG (ICD-9: S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3">
            <text:p>Borelioza IgG met. Western Blot (ICD-9: S2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3">
            <text:p>Borelioza IgM (ICD-9: S2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3">
            <text:p>Borelioza IgM met. Western Blot (ICD-9: S2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3">
            <text:p>C1 inhibitor, aktywność (ICD-9: L9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3">
            <text:p>C1 inhibitor, stężenie (ICD-9: L9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3">
            <text:p>CA 125 (ICD-9: I4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3">
            <text:p>CA 15-3 (ICD-9: I43) 54,00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3">
            <text:p>CA 19-9 (ICD-9: I4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23">
            <text:p>CA 72-4 (ICD-9: I4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3">
            <text:p>CA-50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23">
            <text:p>Candida - antygen krążący (ICD-9: W1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23">
            <text:p>Candida albicans Ig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23">
            <text:p>Candida albicans IgG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3">
            <text:p>Candida albicans Ig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3">
            <text:p>CEA (ICD-9: I5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3">
            <text:p>Ceruloplazmina (ICD-9: I95)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3">
            <text:p>Chlamydia pneumoniae IgA (ICD-9: S6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3">
            <text:p>Chlamydia pneumoniae IgG (ICD-9: S6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3">
            <text:p>Chlamydia pneumoniae IgM (ICD-9: S6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23">
            <text:p>Chlamydia trachomatis IgA (ICD-9: S7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23">
            <text:p>Chlamydia trachomatis IgG (ICD-9: S7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3">
            <text:p>Chlamydia trachomatis IgM (ICD-9: S7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3">
            <text:p>Chlorki w DZM (ICD-9: I9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23">
            <text:p>Chlorki (ICD-9: I9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3">
            <text:p>Chlorki w moczu (ICD-9: I9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3">
            <text:p>Cholesterol całkowity (ICD-9: I9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3">
            <text:p>Cholesterol HDL (ICD-9: K0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3">
            <text:p>Cholesterol LDL met. bezpośrednią (ICD-9: K0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3">
            <text:p>Cholinoesteraza (ICD-9: K95)</text:p>
          </table:table-cell>
          <table:table-cell office:value-type="float" office:value="50" table:style-name="ce24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4" table:style-name="ce14">
            <text:p>84</text:p>
          </table:table-cell>
          <table:table-cell office:value-type="string" table:style-name="ce23">
            <text:p>Choroba kociego pazura (Bartonella henselae, Bartonella quintana), IgG, Ig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3">
            <text:p>Chromogranina A (ICD-9: K08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3">
            <text:p>CK (ICD-9: M18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3">
            <text:p>CK-MB, aktywność (ICD-9: M19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3">
            <text:p>CK-MB, mass (ICD-9: M1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9" table:style-name="ce14">
            <text:p>89</text:p>
          </table:table-cell>
          <table:table-cell office:value-type="string" table:style-name="ce23">
            <text:p>Clostridioides difficile, antygen GDH i toksyna A/B w kale (ICD-9: S81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0" table:style-name="ce14">
            <text:p>90</text:p>
          </table:table-cell>
          <table:table-cell office:value-type="string" table:style-name="ce23">
            <text:p>CMV (Cytomegalovirus) IgG, awidność (ICD-9: F22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3">
            <text:p>CMV (Cytomegalovirus) IgG (ICD-9: F19)</text:p>
          </table:table-cell>
          <table:table-cell office:value-type="float" office:value="120" table:style-name="ce24">
            <text:p>1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3">
            <text:p>CMV (Cytomegalovirus) IgM (ICD-9: F23)</text:p>
          </table:table-cell>
          <table:table-cell office:value-type="float" office:value="150" table:style-name="ce24">
            <text:p>15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3">
            <text:p>C-peptyd (ICD-9: N33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3">
            <text:p>CRP, ilościowo (ICD-9: I81)</text:p>
          </table:table-cell>
          <table:table-cell office:value-type="float" office:value="150" table:style-name="ce24">
            <text:p>1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5" table:style-name="ce14">
            <text:p>95</text:p>
          </table:table-cell>
          <table:table-cell office:value-type="string" table:style-name="ce23">
            <text:p>Cryptococcus neoformans – antygen krążący, jakościowo (ICD-9: W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3">
            <text:p>C-telopeptyd kolagenu typu I (ICTP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3">
            <text:p>CYFRA 21-1 (ICD-9: I5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23">
            <text:p>Cynk w surowicy, ilościowo (ICD-9: K1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3">
            <text:p>Cynkoprotoporfiryny w erytrocytach (ICD-9: N60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3">
            <text:p>Cystatyna C (ICD-9: K1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3">
            <text:p>Czas trombinowy (ICD-9: G2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3">
            <text:p>Czynnik krzepniecia VII, aktywność (ICD-9: G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3">
            <text:p>Czynnik krzepnięcia II, aktywność (ICD-9: G2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3">
            <text:p>Czynnik krzepnięcia IX, aktywność (ICD-9: G70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3">
            <text:p>Czynnik krzepnięcia V, aktywność (ICD-9: G2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6" table:style-name="ce14">
            <text:p>106</text:p>
          </table:table-cell>
          <table:table-cell office:value-type="string" table:style-name="ce23">
            <text:p>Czynnik krzepnięcia VIII, aktywność (ICD-9: G3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3">
            <text:p>Czynnik krzepnięcia X, aktywność (ICD-9: G3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3">
            <text:p>Czynnik krzepnięcia XI, aktywność (ICD-9: G3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3">
            <text:p>Czynnik krzepnięcia XII, aktywność (ICD-9: G4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3">
            <text:p>Czynnik krzepnięcia XIII, aktywność (ICD-9: G4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3">
            <text:p>Czynnik V Leiden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2" table:style-name="ce14">
            <text:p>112</text:p>
          </table:table-cell>
          <table:table-cell office:value-type="string" table:style-name="ce23">
            <text:p>Czynnik von Willebranda - aktywność (ICD-9: G4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3">
            <text:p>Czynnik von Willebranda - stężenie (ICD-9: G4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3">
            <text:p>D-dimer, ilościowo (ICD-9: G49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5" table:style-name="ce14">
            <text:p>115</text:p>
          </table:table-cell>
          <table:table-cell office:value-type="string" table:style-name="ce23">
            <text:p>Dehydrogenaza glutaminianowa GLDH (ICD-9: K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3">
            <text:p>Dehydrogenaza mleczanowa (ICD-9: K3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3">
            <text:p>DHEA (ICD-9: K25)</text:p>
          </table:table-cell>
          <table:table-cell office:value-type="float" office:value="6" table:style-name="ce24">
            <text:p>6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3">
            <text:p>DHEA-SO4 (ICD-9: K27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3">
            <text:p>Digoksyna, ilościowo (ICD-9: T1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3">
            <text:p>Dihydrotestosteron (DHT) (ICD-9: K5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23">
            <text:p>Dopamina w DZM (ICD-9: M1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3">
            <text:p>Dopełniacz, składowa C-3c (ICD-9: K7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23">
            <text:p>Dopełniacz, składowa C-4 (ICD-9: K7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23">
            <text:p>EBV (Epstein-Barr virus) IgG (ICD-9: F49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23">
            <text:p>EBV (Epstein-Barr virus) IgM (ICD-9: F50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23">
            <text:p>EBV (Epstein-Barr virus) IgG, awidność (ICD-9: 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23">
            <text:p>Elastaza trzustkowa w kale (ICD-9: K83)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3">
            <text:p>Enzym konwertujący angiotensynę (ICD-9: K8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3">
            <text:p>Estradiol (ICD-9: K9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3">
            <text:p>Estriol wolny (ICD-9: L0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3">
            <text:p>Etanol, ilościowo (ICD-9: P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3">
            <text:p>Ferrytyna (ICD-9: L0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3">
            <text:p>Fibrynogen (ICD-9: G5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3">
            <text:p>Fosfataza kwaśna (ICD-9: L1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3">
            <text:p>Fosfataza kwaśna sterczowa (ICD-9: L1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23">
            <text:p>Fosfataza zasadowa (ICD-9: L1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7" table:style-name="ce14">
            <text:p>137</text:p>
          </table:table-cell>
          <table:table-cell office:value-type="string" table:style-name="ce23">
            <text:p>Fosfataza zasadowa izoenzym kostny (ICD-9: L1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23">
            <text:p>Fosfor nieorganiczny (ICD-9: L2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3">
            <text:p>Fosfor nieorganiczny w DZM (ICD-9: L2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3">
            <text:p>Fosfor nieorganiczny w moczu (ICD-9: L2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23">
            <text:p>FSH (ICD-9: L6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3">
            <text:p>FT3 (ICD-9: O5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23">
            <text:p>FT4 (ICD-9: O6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23">
            <text:p>Gastryna (ICD-9: L3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3">
            <text:p>Gazometria krwi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3">
            <text:p>Gentamycyna, ilościowo (ICD-9: T30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3">
            <text:p>GGTP (ICD-9: L31)</text:p>
          </table:table-cell>
          <table:table-cell office:value-type="float" office:value="120" table:style-name="ce24">
            <text:p>12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23">
            <text:p>Glukoza (ICD-9: L43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23">
            <text:p>Glukoza w DZM (ICD-9: L43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23">
            <text:p>Glukoza w moczu (ICD-9: A15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23">
            <text:p>Haptoglobin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23">
            <text:p>HAV przeciwciała całkowite (ICD-9: V2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23">
            <text:p>HAV przeciwciała IgG (ICD-9: )</text:p>
          </table:table-cell>
          <table:table-cell office:value-type="float" office:value="4" table:style-name="ce24">
            <text:p>4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23">
            <text:p>HAV przeciwciała IgM (ICD-9: V30)</text:p>
          </table:table-cell>
          <table:table-cell office:value-type="float" office:value="4" table:style-name="ce24">
            <text:p>4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23">
            <text:p>HBc przeciwciała całkowite (ICD-9: V31)</text:p>
          </table:table-cell>
          <table:table-cell office:value-type="float" office:value="450" table:style-name="ce24">
            <text:p>4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23">
            <text:p>HBc przeciwciała IgM (ICD-9: V3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23">
            <text:p>HBe antygen (ICD-9: V3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3">
            <text:p>HBe przeciwciała (ICD-9: V38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23">
            <text:p>HBs antygen (ICD-9: V3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3">
            <text:p>HBs antygen, test potwierdzenia (ICD-9: V4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23">
            <text:p>HBs przeciwciała (ICD-9: V42)</text:p>
          </table:table-cell>
          <table:table-cell office:value-type="float" office:value="350" table:style-name="ce24">
            <text:p>3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3">
            <text:p>HCV przeciwciała (ICD-9: V48) 47,00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163" table:style-name="ce14">
            <text:p>163</text:p>
          </table:table-cell>
          <table:table-cell office:value-type="string" table:style-name="ce23">
            <text:p>HCV, przeciwciała, test potwierdzenia met. ImmunoBlot (ICD-9: V4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3">
            <text:p>HE4 (ICD-9: I5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3">
            <text:p>Helicobacter pylori IgA (ICD-9: U0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3">
            <text:p>Helicobacter pylori IgG (ICD-9: U12)</text:p>
          </table:table-cell>
          <table:table-cell office:value-type="float" office:value="150" table:style-name="ce24">
            <text:p>1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3">
            <text:p>Helicobacter pylori IgM (ICD-9: U1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168" table:style-name="ce14">
            <text:p>168</text:p>
          </table:table-cell>
          <table:table-cell office:value-type="string" table:style-name="ce23">
            <text:p>Helicobacter pylori w kale (antygen met. CLIA) (ICD- 9: 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3">
            <text:p>Hemoglobina glikowana (ICD-9: L5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3">
            <text:p>Herpes simplex virus (HSV-1/2) IgG (ICD-9: F64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23">
            <text:p>Herpes simplex virus (HSV-1/2) IgM (ICD-9: F6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23">
            <text:p>Herpes simplex virus 1 (HSV-1) IgG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3">
            <text:p>HEV IgM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3">
            <text:p>Histamin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3">
            <text:p>HIV Ag/Ab (Combo) (ICD-9: F9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3">
            <text:p>HIV test potwierdzenia (ICD-9: F92) - PCR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23">
            <text:p>HLA-B27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3">
            <text:p>Homocysteina (ICD-9: L6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3">
            <text:p>Hormon wzrostu (ICD-9: L7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3">
            <text:p>IgA (ICD-9: L85)</text:p>
          </table:table-cell>
          <table:table-cell office:value-type="float" office:value="250" table:style-name="ce24">
            <text:p>2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23">
            <text:p>IgD (ICD-9: L87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23">
            <text:p>IgE całkowite (ICD-9: L89)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3">
            <text:p>IgG (ICD-9: L93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3">
            <text:p>IgM (ICD-9: L9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3">
            <text:p>IGF-1 (ICD-9: O32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3">
            <text:p>Immunofiksacja z surowicy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23">
            <text:p>Immunofiksacja z moczu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3">
            <text:p>Inhibina 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3">
            <text:p>Inhibina B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3">
            <text:p>Insulina (ICD-9: L9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3">
            <text:p>Interleukina 6 (ICD-9: M0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3">
            <text:p>Kalcytonina (ICD-9: M1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23">
            <text:p>Kalprotektyna w kale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3">
            <text:p>Kalprotektyna we krwi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3">
            <text:p>Kał - badanie ogólne (ICD-9: A2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3">
            <text:p>Kał - G. lambli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3">
            <text:p>Kał - krew utajona <text:s/>(ICD-9: A1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3">
            <text:p>Kał - krew utajona <text:s/>metoda FIT-OC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3">
            <text:p>Kał - resztki pokarmowe (ICD-9: A2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3">
            <text:p>Karbamazepina, ilościowo (ICD-9: T33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3">
            <text:p>Katecholaminy (A, NA, D) w DZM (ICD-9: M1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3">
            <text:p>Kiła (Treponema pallidum), FTA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3">
            <text:p>Kiła (Treponema pallidum), FTA ABS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04" table:style-name="ce14">
            <text:p>204</text:p>
          </table:table-cell>
          <table:table-cell office:value-type="string" table:style-name="ce23">
            <text:p>Kiła (Treponema pallidum), FTA ABS IgG (ICD-9: U8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23">
            <text:p>Kiła (Treponema pallidum), FTA ABS IgM (ICD-9: U8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06" table:style-name="ce14">
            <text:p>206</text:p>
          </table:table-cell>
          <table:table-cell office:value-type="string" table:style-name="ce23">
            <text:p>Kiła (Treponema pallidum), przeciwciała IgG/IgM (ICD-9: U84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07" table:style-name="ce14">
            <text:p>207</text:p>
          </table:table-cell>
          <table:table-cell office:value-type="string" table:style-name="ce23">
            <text:p>Kiła (Treponema pallidum), test przesiewowy RPR/VDRL (ICD-9: U7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08" table:style-name="ce14">
            <text:p>208</text:p>
          </table:table-cell>
          <table:table-cell office:value-type="string" table:style-name="ce23">
            <text:p>Kiła (Treponema pallidum), testy potwierdzenia (FTA,TPHA,VDRL,FTA ABS)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23">
            <text:p>Kiła (Treponema pallidum), TPHA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23">
            <text:p>Kiła (Treponema pallidum), VDRL, monitorowanie leczenia (ICD-9: U7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3">
            <text:p>Kortyzol (ICD-9: M31)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3">
            <text:p>Kortyzol w DZM (ICD-9: M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3">
            <text:p>Kreatynina (ICD-9: M37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3">
            <text:p>Kreatynina w DZM (ICD-9: M3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3">
            <text:p>Kreatynina w moczu (ICD-9: M3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3">
            <text:p>Krztusiec (Bordetella pertussis) IgM (ICD-9: S0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3">
            <text:p>Krztusiec anty-toksyna IgG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18" table:style-name="ce14">
            <text:p>218</text:p>
          </table:table-cell>
          <table:table-cell office:value-type="string" table:style-name="ce23">
            <text:p>Kwas 5-hydroksyindolooctowy (5-HIAA) w DZM (ICD- 9: M3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19" table:style-name="ce14">
            <text:p>219</text:p>
          </table:table-cell>
          <table:table-cell office:value-type="string" table:style-name="ce23">
            <text:p>Kwas deltaaminolewulinowy w moczu (ICD-9: M51)</text:p>
          </table:table-cell>
          <table:table-cell office:value-type="float" office:value="25" table:style-name="ce24">
            <text:p>2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3">
            <text:p>Kwas foliowy (ICD-9: M4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23">
            <text:p>Kwas moczowy w DZM (ICD-9: M4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3">
            <text:p>Kwas moczowy (ICD-9: M4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3">
            <text:p>Kwas moczowy w moczu (ICD-9: M4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3">
            <text:p>Kwas walproinowy, ilościowo (ICD-9: T59)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25" table:style-name="ce14">
            <text:p>225</text:p>
          </table:table-cell>
          <table:table-cell office:value-type="string" table:style-name="ce23">
            <text:p>Kwas wanilinomigdałowy (VMA) w DZM (ICD-9: M47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26" table:style-name="ce14">
            <text:p>226</text:p>
          </table:table-cell>
          <table:table-cell office:value-type="string" table:style-name="ce23">
            <text:p>Kwasy żółciowe całkowite, ilościowo (ICD-9: M5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3">
            <text:p>Lakozamid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3">
            <text:p>Lamotrygina, ilościowo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23">
            <text:p>Lewetyracetam, ilościowo (ICD-9: 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3">
            <text:p>LH (ICD-9: L67)</text:p>
          </table:table-cell>
          <table:table-cell office:value-type="float" office:value="200" table:style-name="ce24">
            <text:p>2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23">
            <text:p>Lipaza (ICD-9: M67)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3">
            <text:p>Lipoproteina Lp(a) (ICD-9: M6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3">
            <text:p>Lit, ilościowo (ICD-9: M73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23">
            <text:p>Łańcuchy ciężkie IgA Kapp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3">
            <text:p>Łańcuchy ciężkie IgA Lambd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3">
            <text:p>Łańcuchy ciężkie IgG Kapp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23">
            <text:p>Łańcuchy ciężkie IgG Lambd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23">
            <text:p>Łańcuchy ciężkie IgM Kapp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3">
            <text:p>Łańcuchy ciężkie IgM Lambda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3">
            <text:p>Łańcuchy lekkie kappa (ICD-9: M8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3">
            <text:p>Łańcuchy lekkie kappa w moczu (ICD-9: M8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3">
            <text:p>Łańcuchy lekkie lambda (ICD-9: M8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23">
            <text:p>Łańcuchy lekkie lambda w moczu (ICD-9: M8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3">
            <text:p>Magnez (ICD-9: M8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3">
            <text:p>Magnez w DZM (ICD-9: M8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3">
            <text:p>Magnez w moczu (ICD-9: M8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23">
            <text:p>Makroprolaktyna (ICD-9: N5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23">
            <text:p>Metoksykatecholaminy (ICD-9: M9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49" table:style-name="ce14">
            <text:p>249</text:p>
          </table:table-cell>
          <table:table-cell office:value-type="string" table:style-name="ce23">
            <text:p>Metoksykatecholaminy w DZM (M, N, 3-Mt) (ICD-9: M9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23">
            <text:p>Metanefryna w DZ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23">
            <text:p>Miedź w moczu, ilościowo (ICD-9: G68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3">
            <text:p>Miedź w surowicy, ilościowo (ICD-9: G68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23">
            <text:p>Mioglobin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3">
            <text:p>Mleczany, ilościowo (ICD-9: N1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3">
            <text:p>Mocz - badanie ogólne (ICD-9: A01)</text:p>
          </table:table-cell>
          <table:table-cell office:value-type="float" office:value="150" table:style-name="ce24">
            <text:p>1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3">
            <text:p>Mocznik (ICD-9: N1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3">
            <text:p>Mocznik w DZM (ICD-9: N1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23">
            <text:p>Mocznik w moczu (ICD-9: N1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23">
            <text:p>Morfologia krwi (ICD-9: C53)</text:p>
          </table:table-cell>
          <table:table-cell office:value-type="float" office:value="360" table:style-name="ce24">
            <text:p>3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23">
            <text:p>Mutacja 20210G-A genu protrombiny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23">
            <text:p>Mycoplasma pneumoniae IgA (ICD-9: U40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23">
            <text:p>Mycoplasma pneumoniae IgG (ICD-9: U4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23">
            <text:p>Mycoplasma pneumoniae IgM (ICD-9: U4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3">
            <text:p>Narkotyki panel w moczu, jakościowo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23">
            <text:p>Norowirusy w kale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23">
            <text:p>NSE (Neuroswoista enolaza) (ICD-9: K8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23">
            <text:p>NT pro-BNP (ICD-9: N24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23">
            <text:p>OB (ICD-9: C59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23">
            <text:p>Odczyn Waalera-Rosego (ICD-9: K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23">
            <text:p>Okskarbazepina (ICD-9: 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23">
            <text:p>Ołów w moczu, wskaźnik wydalania (ICD-9: P7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23">
            <text:p>Ołów we krwi, ilościowo (ICD-9: P71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3">
            <text:p>Oporność na aktywne białko C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23">
            <text:p>Osteokalcyna (ICD-9: N2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23">
            <text:p>Owsiki (ICD-9: A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23">
            <text:p>P/c p. Akwaporynie 4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23">
            <text:p>P/c p. komórkom śródbłonk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23">
            <text:p>P/c p. mózgowe (neuronalne, ABA)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79" table:style-name="ce14">
            <text:p>279</text:p>
          </table:table-cell>
          <table:table-cell office:value-type="string" table:style-name="ce23">
            <text:p>P/c. p .transglutaminazie tkankowej (anty-tGT) w kl. IgA (ICD-9: N79)</text:p>
          </table:table-cell>
          <table:table-cell office:value-type="float" office:value="150" table:style-name="ce24">
            <text:p>1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0" table:style-name="ce14">
            <text:p>280</text:p>
          </table:table-cell>
          <table:table-cell office:value-type="string" table:style-name="ce23">
            <text:p>P/c. p .transglutaminazie tkankowej (anty-tGT) w kl. IgG (ICD-9: N79)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3">
            <text:p>P/c. p. 21-hydroksylazie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41">
            <text:p>P/c. p. mieloperoksydazie (MPO) (pANCA) i proteinazie 3 (PR-3) (cANCA) (ICD-9: N69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3" table:style-name="ce14">
            <text:p>283</text:p>
          </table:table-cell>
          <table:table-cell office:value-type="string" table:style-name="ce23">
            <text:p>P/c. p. antygenowi cytoplazmatycznemu wątroby typu 1 (anty-LC-1) (ICD-9: O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23">
            <text:p>P/c. p. beta-2-glikoproteinie I w kl. Ig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5" table:style-name="ce14">
            <text:p>285</text:p>
          </table:table-cell>
          <table:table-cell office:value-type="string" table:style-name="ce23">
            <text:p>P/c. p. beta-2-glikoproteinie I w kl. IgG (ICD-9: N8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6" table:style-name="ce14">
            <text:p>286</text:p>
          </table:table-cell>
          <table:table-cell office:value-type="string" table:style-name="ce23">
            <text:p>P/c. p. beta-2-glikoproteinie I w kl. IgM (ICD-9: N8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7" table:style-name="ce14">
            <text:p>287</text:p>
          </table:table-cell>
          <table:table-cell office:value-type="string" table:style-name="ce23">
            <text:p>P/c. p. czynnikowi wew. Castle'a i p. kom. okładzinowym żołądka (APCA)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88" table:style-name="ce14">
            <text:p>288</text:p>
          </table:table-cell>
          <table:table-cell office:value-type="string" table:style-name="ce23">
            <text:p>P/c. p. dekarboksylazie kw.glutaminowego (anty- GAD) IgG -ilościowo</text:p>
          </table:table-cell>
          <table:table-cell office:value-type="float" office:value="40" table:style-name="ce24">
            <text:p>4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23">
            <text:p>P/c. p. Deaminowanej gliadynie IgA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23">
            <text:p>P/c. p. Deaminowanej gliadynie IgG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91" table:style-name="ce14">
            <text:p>291</text:p>
          </table:table-cell>
          <table:table-cell office:value-type="string" table:style-name="ce23">
            <text:p>P/c. p. endomysium (EmA) w kl. IgA (ICD- 9: N7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292" table:style-name="ce14">
            <text:p>292</text:p>
          </table:table-cell>
          <table:table-cell office:value-type="string" table:style-name="ce23">
            <text:p>P/c. p. endomysium (EmA) w kl. IgG (ICD- 9: N7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23">
            <text:p>P/c. p. fosfatazie tyrozynowej (IA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23">
            <text:p>P/c p. Gangliozydom IgG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23">
            <text:p>P/c p. Gangliozydom Ig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23">
            <text:p>P/c. p. insulinie, met. ELIS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23">
            <text:p>P/c. p. kardiolipinie w kl. IgA (ICD-9: 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23">
            <text:p>P/c. p. kardiolipinie w kl. IgG (ICD-9: N89)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23">
            <text:p>P/c. p. kardiolipinie w kl. IgM (ICD-9: N8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23">
            <text:p>P/c. p. kinazie tyrozynowej (anty-MuSK)</text:p>
          </table:table-cell>
          <table:table-cell office:value-type="float" office:value="100" table:style-name="ce24">
            <text:p>1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23">
            <text:p>P/c. p. komórkom Leydig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02" table:style-name="ce14">
            <text:p>302</text:p>
          </table:table-cell>
          <table:table-cell office:value-type="string" table:style-name="ce23">
            <text:p>P/c. p. komórkom okładzinowym żołądka (APCA) (ICD-9: N9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03" table:style-name="ce14">
            <text:p>303</text:p>
          </table:table-cell>
          <table:table-cell office:value-type="string" table:style-name="ce23">
            <text:p>P/c. p. Komórkom wątroby – badanie kompleksowe (LSPA, LMA, LKMA, SLA, BCA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23">
            <text:p>P/c. p. mieloperoksydazie IgG (ICD- 9: N6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3">
            <text:p>P/c. p. mięśniom gładkim (ASMA) (ICD-9: N9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06" table:style-name="ce14">
            <text:p>306</text:p>
          </table:table-cell>
          <table:table-cell office:value-type="string" table:style-name="ce23">
            <text:p>P/c. p. mięśniom poprzecznie prążkowanym (ICD-9: N9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07" table:style-name="ce14">
            <text:p>307</text:p>
          </table:table-cell>
          <table:table-cell office:value-type="string" table:style-name="ce23">
            <text:p>P/c. p. mikrosomom wątroby i nerki (anty-LKM 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23">
            <text:p>P/c. p. mitochondrialne (AMA) typ M2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23">
            <text:p>P/c p. Proteinazie 3 IgG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10" table:style-name="ce14">
            <text:p>310</text:p>
          </table:table-cell>
          <table:table-cell office:value-type="string" table:style-name="ce23">
            <text:p>P/c. p. receptorom acetylocholiny (anty-ACHR) (ICD-9: N93)</text:p>
          </table:table-cell>
          <table:table-cell office:value-type="float" office:value="120" table:style-name="ce24">
            <text:p>1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23">
            <text:p>P/c. p. receptorom TSH (TRAb) (ICD-9: O1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23">
            <text:p>P/c. p. transporterowi cynku ( ZnT8Ab)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23">
            <text:p>P/c. p. wyspom trzustki (ICA) (ICD-9: N9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23">
            <text:p>P/c. przeciwjądrowe ANA, AMA, ASM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23">
            <text:p>P/c. przeciwjądrowe anty-Sm/RNP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23">
            <text:p>P/c onkoneuronalne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23">
            <text:p>P1NP całkowity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23">
            <text:p>Panel ALEX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19" table:style-name="ce14">
            <text:p>319</text:p>
          </table:table-cell>
          <table:table-cell office:value-type="string" table:style-name="ce39">
            <text:p>Panel wątrobowy pełny (ANA1, AMA, ASMA, LKM) met. IIF (ICD-9: O21,O05,N9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20" table:style-name="ce14">
            <text:p>320</text:p>
          </table:table-cell>
          <table:table-cell office:value-type="string" table:style-name="ce23">
            <text:p>Panel wątrobowy (anty-LKM, anty-SLA/LP) (ICD-9: O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23">
            <text:p>Parathormon (intact) (ICD-9: N30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23">
            <text:p>PICP (C-końcowy propeptyd kolagenu typu I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23">
            <text:p>Plazminogen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23">
            <text:p>PlGF łożyskowy ludzki czynnik wzrostu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23">
            <text:p>Płytki krwi (ICD-9: C66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23">
            <text:p>Potas (ICD-9: N4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23">
            <text:p>Potas w DZM (ICD-9: N4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23">
            <text:p>Potas w moczu (ICD-9: N4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39">
            <text:p>PPJ dsDNA met. IIF (ICD-9: N7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0" table:style-name="ce14">
            <text:p>330</text:p>
          </table:table-cell>
          <table:table-cell office:value-type="string" table:style-name="ce23">
            <text:p>PPJ (ANA23) met. immunoblot - 23 antygeny (ICD- 9: O2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1" table:style-name="ce14">
            <text:p>331</text:p>
          </table:table-cell>
          <table:table-cell office:value-type="string" table:style-name="ce39">
            <text:p>ANA2 - PPJ met. immunoblot (16 antygenów) (ICD-9: O21)</text:p>
          </table:table-cell>
          <table:table-cell office:value-type="float" office:value="10" table:style-name="ce24">
            <text:p>10</text:p>
          </table:table-cell>
          <table:table-cell table:style-name="ce40"/>
          <table:table-cell table:number-columns-repeated="8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2" table:style-name="ce14">
            <text:p>332</text:p>
          </table:table-cell>
          <table:table-cell office:value-type="string" table:style-name="ce23">
            <text:p>PPJ (ANA4) met. IIF i immunoblot (16 antygenów) (ICD-9: O2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3" table:style-name="ce14">
            <text:p>333</text:p>
          </table:table-cell>
          <table:table-cell office:value-type="string" table:style-name="ce39">
            <text:p>ANA3 - PPJ met. mikroblot (44 antygeny)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4" table:style-name="ce14">
            <text:p>334</text:p>
          </table:table-cell>
          <table:table-cell office:value-type="string" table:style-name="ce23">
            <text:p>PPJ met. IIF i immunoblot ENA (7 antygenów) (ICD-9: O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23">
            <text:p>PPJ ENA met. immunoblot (7 antygenów) (ICD-9: O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23">
            <text:p>PPJ met. ELISA (ICD-9: O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37" table:style-name="ce14">
            <text:p>337</text:p>
          </table:table-cell>
          <table:table-cell office:value-type="string" table:style-name="ce23">
            <text:p>PPJ (ANA9) met. IIF, typ świecenia, miano (ICD-9: O21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23">
            <text:p>PPJ anty-Jo-1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23">
            <text:p>PPJ anty-Scl-70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23">
            <text:p>PPJ anty-S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23">
            <text:p>PPJ anty-SS-A (Ro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23">
            <text:p>PPJ anty-SS-B (La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23">
            <text:p>PPJ przeciw centromerom (ACA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23">
            <text:p>PPJ przeciw histonom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23">
            <text:p>PPJ panel Myositis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23">
            <text:p>Prealbumina (ICD-9: N4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23">
            <text:p>Progesteron (ICD-9: N5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23">
            <text:p>ProGRP (ICD-9: 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23">
            <text:p>Prokalcytonina, ilościowo (ICD-9: N58)</text:p>
          </table:table-cell>
          <table:table-cell office:value-type="float" office:value="120" table:style-name="ce24">
            <text:p>1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23">
            <text:p>Prolaktyna (ICD-9: N5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23">
            <text:p>Proteinogram (ICD-9: I79)</text:p>
          </table:table-cell>
          <table:table-cell office:value-type="float" office:value="210" table:style-name="ce24">
            <text:p>2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23">
            <text:p>PSA całkowity (ICD-9: I6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23">
            <text:p>PSA wolny (ICD-9: I6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23">
            <text:p>PT (INR) (ICD-9: G21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23">
            <text:p>Renina (ICD-9: O2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23">
            <text:p>Retikulocyty (ICD-9: C6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23">
            <text:p>RF, ilościowo (ICD-9: K2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23">
            <text:p>ROMA (Ca125+HE4+ROMA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23">
            <text:p>Rozmaz krwi (manualnie) (ICD-9: C3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23">
            <text:p>Różyczka (Rubella virus) IgG (ICD-9: V21)</text:p>
          </table:table-cell>
          <table:table-cell office:value-type="float" office:value="210" table:style-name="ce24">
            <text:p>2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23">
            <text:p>Różyczka (Rubella virus) IgG awidność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23">
            <text:p>Różyczka (Rubella virus) IgM (ICD-9: V24)</text:p>
          </table:table-cell>
          <table:table-cell office:value-type="float" office:value="450" table:style-name="ce24">
            <text:p>4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23">
            <text:p>S100 (ICD-9: I82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23">
            <text:p>SCC - Ag (ICD-9: I5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23">
            <text:p>Selen, ilościowo (ICD-9: O3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66" table:style-name="ce14">
            <text:p>366</text:p>
          </table:table-cell>
          <table:table-cell office:value-type="string" table:style-name="ce23">
            <text:p>sFlt – 1 rozpuszczalna fms-podobna kinaza tyrozynowa 1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23">
            <text:p>SHBG (ICD-9: I8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23">
            <text:p>Sód (ICD-9: O3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23">
            <text:p>Sód w DZM (ICD-9: O3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23">
            <text:p>Sód w moczu (ICD-9: O35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23">
            <text:p>Stosunek łańcuchów lekkich kappa/lambda</text:p>
          </table:table-cell>
          <table:table-cell office:value-type="float" office:value="25" table:style-name="ce24">
            <text:p>2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23">
            <text:p>T3 (ICD-9: O5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23">
            <text:p>T4 (ICD-9: O6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23">
            <text:p>Testosteron (ICD-9: O4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23">
            <text:p>Testosteron wolny (ICD-9: O41)</text:p>
          </table:table-cell>
          <table:table-cell office:value-type="float" office:value="25" table:style-name="ce24">
            <text:p>2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23">
            <text:p>TIBC (ICD-9: O9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23">
            <text:p>Topiramat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23">
            <text:p>Toxoplasma gondii IgG (ICD-9: X41)</text:p>
          </table:table-cell>
          <table:table-cell office:value-type="float" office:value="450" table:style-name="ce24">
            <text:p>45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23">
            <text:p>Toxoplasma gondii IgG awidność (ICD-9: X4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23">
            <text:p>Toxoplasma gondii IgM (ICD-9: X45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81" table:style-name="ce14">
            <text:p>381</text:p>
          </table:table-cell>
          <table:table-cell office:value-type="string" table:style-name="ce23">
            <text:p>TPS – tkankowy swoisty antygen polipeptydowy (ICD-9: I5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23">
            <text:p>Transferyna (ICD-9: O4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23">
            <text:p>Troponina T (ICD-9: O6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23">
            <text:p>Trójglicerydy (ICD-9: O49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23">
            <text:p>Tryptaza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23">
            <text:p>TSH (ICD-9: L69)</text:p>
          </table:table-cell>
          <table:table-cell office:value-type="float" office:value="300" table:style-name="ce24">
            <text:p>30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23">
            <text:p>Tyreoglobulina (ICD-9: O65)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23">
            <text:p>UIBC (ICD-9: O93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23">
            <text:p>Wankomycyna, ilościowo (ICD-9: T61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23">
            <text:p>Wapń całkowity (ICD-9: O77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23">
            <text:p>Wapń w DZM (ICD-9: O7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23">
            <text:p>Wapń w moczu (ICD-9: O7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23">
            <text:p>Wapń zjonizowany (ICD-9: O75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23">
            <text:p>Wazopresyna (ICD-9: O79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23">
            <text:p>Witamina B12 (ICD-9: O83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23">
            <text:p>Witamina D metabolit 25(OH) (ICD-9: O91)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23">
            <text:p>Witamina D3 metabolit 1,25(OH)2 (ICD-9: O87)</text:p>
          </table:table-cell>
          <table:table-cell office:value-type="float" office:value="5" table:style-name="ce24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98" table:style-name="ce14">
            <text:p>398</text:p>
          </table:table-cell>
          <table:table-cell office:value-type="string" table:style-name="ce23">
            <text:p>Yersinia enterocolitica i pseudotuberculosis IgA (ICD-9: U89)</text:p>
          </table:table-cell>
          <table:table-cell office:value-type="float" office:value="15" table:style-name="ce24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399" table:style-name="ce14">
            <text:p>399</text:p>
          </table:table-cell>
          <table:table-cell office:value-type="string" table:style-name="ce23">
            <text:p>Yersinia enterocolitica i pseudotuberculosis IgG (ICD-9: U87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8">
          <table:table-cell office:value-type="float" office:value="400" table:style-name="ce14">
            <text:p>400</text:p>
          </table:table-cell>
          <table:table-cell office:value-type="string" table:style-name="ce23">
            <text:p>Yersinia enterocolitica i pseudotuberculosis IgM (ICD-9: U88)</text:p>
          </table:table-cell>
          <table:table-cell office:value-type="float" office:value="20" table:style-name="ce24">
            <text:p>20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25">
            <text:p>Żelazo (ICD-9: O95)</text:p>
          </table:table-cell>
          <table:table-cell office:value-type="float" office:value="75" table:style-name="ce26">
            <text:p>75</text:p>
          </table:table-cell>
          <table:table-cell table:number-columns-repeated="9" table:style-name="ce27"/>
          <table:table-cell table:style-name="ce4"/>
          <table:table-cell table:number-columns-repeated="16371" table:style-name="ce1"/>
        </table:table-row>
        <table:table-row table:style-name="ro12">
          <table:table-cell table:style-name="ce28"/>
          <table:table-cell office:value-type="string" table:style-name="ce21">
            <text:p>Ogółem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table:number-columns-repeated="7" table:style-name="ce22"/>
          <table:table-cell table:style-name="ce4"/>
          <table:table-cell table:number-columns-repeated="16371" table:style-name="ce1"/>
        </table:table-row>
        <table:table-row table:style-name="ro1">
          <table:table-cell table:style-name="ce5"/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table:style-name="ce5"/>
          <table:table-cell office:value-type="string" table:number-columns-spanned="9" table:number-rows-spanned="1" table:style-name="ce30">
            <text:p>UWAGA! POWYŻSZY FORMULARZ CENOWY NIE ZAWIERA AUTOMATYCZNYCH FUNKCJI<text:s/></text:p>
          </table:table-cell>
          <table:covered-table-cell table:number-columns-repeated="8"/>
          <table:table-cell table:number-columns-repeated="3" table:style-name="ce4"/>
          <table:table-cell table:number-columns-repeated="16371" table:style-name="ce1"/>
        </table:table-row>
        <table:table-row table:number-rows-repeated="37" table:style-name="ro1">
          <table:table-cell table:style-name="ce5"/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number-rows-repeated="6" table:style-name="ro1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1048112" table:style-name="ro13">
          <table:table-cell table:number-columns-repeated="16384"/>
        </table:table-row>
        <table:named-expressions>
          <table:named-range table:name="Print_Titles" table:cell-range-address="zadanie_1.$A$9:zadanie_1.$XFD$9" table:base-cell-address="zadanie_1.$A$1"/>
        </table:named-expressions>
      </table:table>
      <table:table table:name="zadanie_2" table:style-name="ta2">
        <table:table-column table:style-name="co7" table:default-cell-style-name="ce4"/>
        <table:table-column table:style-name="co2" table:default-cell-style-name="ce4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6374" table:default-cell-style-name="ce4"/>
        <table:table-row table:style-name="ro1">
          <table:table-cell table:style-name="ce2"/>
          <table:table-cell table:style-name="ce3"/>
          <table:table-cell table:style-name="ce2"/>
          <table:table-cell table:number-columns-repeated="6" table:style-name="ce4"/>
          <table:table-cell office:value-type="string" table:number-columns-spanned="3" table:number-rows-spanned="1" table:style-name="ce29">
            <text:p>Załącznik nr 2 do konkursu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table:style-name="ce2"/>
          <table:table-cell office:value-type="string" table:style-name="ce6">
            <text:p>Zadanie nr 2</text:p>
          </table:table-cell>
          <table:table-cell table:style-name="ce2"/>
          <table:table-cell office:value-type="string" table:style-name="ce7">
            <text:p><text:s/></text:p>
          </table:table-cell>
          <table:table-cell table:number-columns-repeated="5" table:style-name="ce7"/>
          <table:table-cell office:value-type="string" table:number-columns-spanned="3" table:number-rows-spanned="1" table:style-name="ce30">
            <text:p>Załącznik nr 2 do umowy</text:p>
            <text:p/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number-columns-spanned="11" table:number-rows-spanned="1" table:style-name="ce31">
            <text:p>Szczegółowy formularz ofertowy</text:p>
          </table:table-cell>
          <table:covered-table-cell table:number-columns-repeated="10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number-columns-spanned="12" table:number-rows-spanned="1" table:style-name="ce32">
            <text:p>Konkurs na wykonywanie usługi badań w zakresie diagnostyki laboratoryjnej, mikrobiologicznej, banku krwi i serologii transfuzjologicznej dla pacjentów SP ZOZ MSWiA w Koszalinie.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 table:style-name="ce2"/>
          <table:table-cell table:style-name="ce4"/>
          <table:table-cell table:number-columns-repeated="7" table:style-name="ce2"/>
          <table:table-cell table:number-columns-repeated="16375" table:style-name="ce4"/>
        </table:table-row>
        <table:table-row table:style-name="ro5">
          <table:table-cell office:value-type="string" table:number-columns-spanned="3" table:number-rows-spanned="1" table:style-name="ce33">
            <text:p>Szacunkowa liczba badań w okresie 36 miesięcy: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4"/>
        </table:table-row>
        <table:table-row table:style-name="ro14">
          <table:table-cell office:value-type="string" table:style-name="ce10">
            <text:p>Lp.</text:p>
          </table:table-cell>
          <table:table-cell office:value-type="string" table:style-name="ce36">
            <text:p>Nazwa badania</text:p>
          </table:table-cell>
          <table:table-cell office:value-type="string" table:style-name="ce12">
            <text:p>Szacowana ilość badań przez okres 36 m-cy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kwota 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</text:p>
          </table:table-cell>
          <table:table-cell table:style-name="ce12"/>
          <table:table-cell office:value-type="string" table:style-name="ce13">
            <text:p>UWAGI</text:p>
          </table:table-cell>
          <table:table-cell table:number-columns-repeated="16372" table:style-name="ce4"/>
        </table:table-row>
        <table:table-row table:style-name="ro12">
          <table:table-cell office:value-type="string" table:number-columns-spanned="12" table:number-rows-spanned="1" table:style-name="ce37">
            <text:p>Bakteriologia</text:p>
          </table:table-cell>
          <table:covered-table-cell table:number-columns-repeated="11"/>
          <table:table-cell table:number-columns-repeated="16372" table:style-name="ce4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style-name="ce15">
            <text:p>Aspirat z oskrzeli posiew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Aspirat z oskrzeli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spirat z oskrzeli -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Aspirat z oskrzeli -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Aspirat z oskrzeli -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Biocenoza pochwy (ICD-9: 91.89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Badanie w kierunku Trichomonas vaginalis (bad. mikrob.)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Kał posiew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Kał posiew <text:s/>-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Kał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5">
            <text:p>Kał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Kał posiew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Krew posiew tlenowy <text:s/>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Krew posiew tlenowy – identyfikacja szczepu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15">
            <text:p>Krew posiew tlenowy – antybiogram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15">
            <text:p>Krew posiew tlenowy – antybiogram automatyczny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Krew posiew tlenowy <text:s/>- antybiogram MIC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Krew posiew beztlenowy 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Krew posiew beztlenowy – identyfikacja szczepu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Krew posiew beztlenowy – antybiogram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Krew posiew beztlenowy – antybiogram automatyczny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5">
            <text:p>Krew posiew beztlenowy antybiogram MIC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Mocz posiew <text:s/>(ICD-9: 91.33)</text:p>
          </table:table-cell>
          <table:table-cell office:value-type="float" office:value="1700" table:style-name="ce16">
            <text:p>170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Mocz posiew – identyfikacja szczepu <text:s/>(ICD-9: 91.33)</text:p>
          </table:table-cell>
          <table:table-cell office:value-type="float" office:value="500" table:style-name="ce16">
            <text:p>5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Mocz posiew – antybiogram <text:s/>(ICD-9: 91.33)</text:p>
          </table:table-cell>
          <table:table-cell office:value-type="float" office:value="750" table:style-name="ce16">
            <text:p>7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Mocz posiew – antybiogram automatyczny <text:s/>(ICD-9: 91.33)</text:p>
          </table:table-cell>
          <table:table-cell office:value-type="float" office:value="500" table:style-name="ce16">
            <text:p>5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Mocz posiew – antybiogram MIC <text:s/>(ICD-9: 91.33)</text:p>
          </table:table-cell>
          <table:table-cell office:value-type="float" office:value="200" table:style-name="ce16">
            <text:p>20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Naskórek dłoni (bad. mykol.)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Naskórek dłoni (bad. Mykol.) - antybiogram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Naskórek stóp (bad. mykol.)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5">
            <text:p>Naskórek stóp (bad. Mykol.) - antybiogram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Paznokcie rąk (bad. mykol.) (ICD-9: 91.831)</text:p>
          </table:table-cell>
          <table:table-cell office:value-type="float" office:value="100" table:style-name="ce16">
            <text:p>10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3" table:style-name="ce14">
            <text:p>33</text:p>
          </table:table-cell>
          <table:table-cell office:value-type="string" table:style-name="ce15">
            <text:p>Paznokcie rąk (bad. Mykol.) - antybiogram 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Paznokcie stóp (bad. mykol.) (ICD-9: 91.831)</text:p>
          </table:table-cell>
          <table:table-cell office:value-type="float" office:value="100" table:style-name="ce16">
            <text:p>10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15">
            <text:p>Paznokcie stóp (bad. Mykol.) - antybiogram 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Plwocina posiew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15">
            <text:p>Plwocina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Plwocina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39" table:style-name="ce14">
            <text:p>39</text:p>
          </table:table-cell>
          <table:table-cell office:value-type="string" table:style-name="ce15">
            <text:p>Plwocina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Plwocina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Płyn stawowy posiew 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15">
            <text:p>Płyn stawowy posiew – identyfikacja szczepu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15">
            <text:p>Płyn stawowy posiew – antybiogram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4" table:style-name="ce14">
            <text:p>44</text:p>
          </table:table-cell>
          <table:table-cell office:value-type="string" table:style-name="ce15">
            <text:p>Płyn stawowy posiew – antybiogram automatyczny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Płyn stawowy posiew – antybiogram MIC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Płyn z jamy brzusznej posiew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7" table:style-name="ce14">
            <text:p>47</text:p>
          </table:table-cell>
          <table:table-cell office:value-type="string" table:style-name="ce15">
            <text:p>Płyn z jamy brzusznej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8" table:style-name="ce14">
            <text:p>48</text:p>
          </table:table-cell>
          <table:table-cell office:value-type="string" table:style-name="ce15">
            <text:p>Płyn z jamy brzusznej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5">
            <text:p>Płyn z jamy brzusznej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5">
            <text:p>Płyn z jamy brzusznej posiew – antybiogram MIC</text:p>
            <text:p>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Płyn z jamy ciała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15">
            <text:p>Płyn z jamy ciała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3" table:style-name="ce14">
            <text:p>53</text:p>
          </table:table-cell>
          <table:table-cell office:value-type="string" table:style-name="ce15">
            <text:p>Płyn z jamy ciała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4" table:style-name="ce14">
            <text:p>54</text:p>
          </table:table-cell>
          <table:table-cell office:value-type="string" table:style-name="ce15">
            <text:p>Płyn z jamy ciała posiew – antybiogram automatyczny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5" table:style-name="ce14">
            <text:p>55</text:p>
          </table:table-cell>
          <table:table-cell office:value-type="string" table:style-name="ce15">
            <text:p>Płyn z jamy ciała posiew – antybiogram MIC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Płyn z jamy opłucnej posiew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7" table:style-name="ce14">
            <text:p>57</text:p>
          </table:table-cell>
          <table:table-cell office:value-type="string" table:style-name="ce15">
            <text:p>Płyn z jamy opłucnej posiew – identyfikacja szczepu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Płyn z jamy opłucnej posiew – antybiogram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59" table:style-name="ce14">
            <text:p>59</text:p>
          </table:table-cell>
          <table:table-cell office:value-type="string" table:style-name="ce15">
            <text:p>Płyn z jamy opłucnej posiew – antybiogram automatyczny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Płyn z jamy opłucnej posiew – antybiogram MIC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Płyn z jamy otrzewnej posiew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2" table:style-name="ce14">
            <text:p>62</text:p>
          </table:table-cell>
          <table:table-cell office:value-type="string" table:style-name="ce15">
            <text:p>Płyn z jamy otrzewnej posiew – identyfikacja szczepu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Płyn z jamy otrzewnej posiew – antybiogram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4" table:style-name="ce14">
            <text:p>64</text:p>
          </table:table-cell>
          <table:table-cell office:value-type="string" table:style-name="ce15">
            <text:p>Płyn z jamy otrzewnej posiew – antybiogram automatyczny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Płyn z jamy otrzewnej posiew – antybiogram MIC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6" table:style-name="ce14">
            <text:p>66</text:p>
          </table:table-cell>
          <table:table-cell office:value-type="string" table:style-name="ce15">
            <text:p>Popłuczyny oskrzelowo-pęcherzykowe BAL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15">
            <text:p>Popłuczyny oskrzelowo-pęcherzykowe BAL posiew -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68" table:style-name="ce14">
            <text:p>68</text:p>
          </table:table-cell>
          <table:table-cell office:value-type="string" table:style-name="ce15">
            <text:p>Popłuczyny oskrzelowo-pęcherzykowe BAL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5">
            <text:p>Popłuczyny oskrzelowo-pęcherzykowe BAL posiew – any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6">
          <table:table-cell office:value-type="float" office:value="70" table:style-name="ce14">
            <text:p>70</text:p>
          </table:table-cell>
          <table:table-cell office:value-type="string" table:style-name="ce15">
            <text:p>Popłuczyny oskrzelowo-pęcherzykowe BAL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7">
          <table:table-cell office:value-type="float" office:value="71" table:style-name="ce14">
            <text:p>71</text:p>
          </table:table-cell>
          <table:table-cell office:value-type="string" table:style-name="ce15">
            <text:p>Posiew z ropnia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2" table:style-name="ce14">
            <text:p>72</text:p>
          </table:table-cell>
          <table:table-cell office:value-type="string" table:style-name="ce15">
            <text:p>Posiew z ropnia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Posiew z ropnia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4" table:style-name="ce14">
            <text:p>74</text:p>
          </table:table-cell>
          <table:table-cell office:value-type="string" table:style-name="ce15">
            <text:p>Posiew z ropnia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5" table:style-name="ce14">
            <text:p>75</text:p>
          </table:table-cell>
          <table:table-cell office:value-type="string" table:style-name="ce15">
            <text:p>Posiew z ropnia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6" table:style-name="ce14">
            <text:p>76</text:p>
          </table:table-cell>
          <table:table-cell office:value-type="string" table:style-name="ce15">
            <text:p>Posiew kału w kierunku Campylobacter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7" table:style-name="ce14">
            <text:p>77</text:p>
          </table:table-cell>
          <table:table-cell office:value-type="string" table:style-name="ce15">
            <text:p>Posiew kału w kierunku enteropatogennej Escherichia coli (EPEC) (ICD-9: S96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8" table:style-name="ce14">
            <text:p>78</text:p>
          </table:table-cell>
          <table:table-cell office:value-type="string" table:style-name="ce15">
            <text:p>Posiew kału w kierunku grzybów pleśniowych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79" table:style-name="ce14">
            <text:p>79</text:p>
          </table:table-cell>
          <table:table-cell office:value-type="string" table:style-name="ce15">
            <text:p>Posiew kału w kierunku Salmonella / Shigella (ICD-9: 90.92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0" table:style-name="ce14">
            <text:p>80</text:p>
          </table:table-cell>
          <table:table-cell office:value-type="string" table:style-name="ce15">
            <text:p>Posiew w kierunku Neisseria gonorrhoeae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1" table:style-name="ce14">
            <text:p>81</text:p>
          </table:table-cell>
          <table:table-cell office:value-type="string" table:style-name="ce15">
            <text:p>Posiew w kierunku Propionibacterium acnes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2" table:style-name="ce14">
            <text:p>82</text:p>
          </table:table-cell>
          <table:table-cell office:value-type="string" table:style-name="ce15">
            <text:p>Posiew w kierunku Yersinia enterocolitica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Posiew z odleży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4" table:style-name="ce14">
            <text:p>84</text:p>
          </table:table-cell>
          <table:table-cell office:value-type="string" table:style-name="ce15">
            <text:p>Posiew z odleżyny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5" table:style-name="ce14">
            <text:p>85</text:p>
          </table:table-cell>
          <table:table-cell office:value-type="string" table:style-name="ce15">
            <text:p>Posiew z odleżyny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6" table:style-name="ce14">
            <text:p>86</text:p>
          </table:table-cell>
          <table:table-cell office:value-type="string" table:style-name="ce15">
            <text:p>Posiew z odleżyny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7" table:style-name="ce14">
            <text:p>87</text:p>
          </table:table-cell>
          <table:table-cell office:value-type="string" table:style-name="ce15">
            <text:p>Posiew z odleżyny -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Punktat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89" table:style-name="ce14">
            <text:p>89</text:p>
          </table:table-cell>
          <table:table-cell office:value-type="string" table:style-name="ce15">
            <text:p>Punktat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Punktat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1" table:style-name="ce14">
            <text:p>91</text:p>
          </table:table-cell>
          <table:table-cell office:value-type="string" table:style-name="ce15">
            <text:p>Punktat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2" table:style-name="ce14">
            <text:p>92</text:p>
          </table:table-cell>
          <table:table-cell office:value-type="string" table:style-name="ce15">
            <text:p>Punktat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Ropa posiew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4" table:style-name="ce14">
            <text:p>94</text:p>
          </table:table-cell>
          <table:table-cell office:value-type="string" table:style-name="ce15">
            <text:p>Ropa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Ropa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6" table:style-name="ce14">
            <text:p>96</text:p>
          </table:table-cell>
          <table:table-cell office:value-type="string" table:style-name="ce15">
            <text:p>Ropa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Ropa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Treść z przetoki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99" table:style-name="ce14">
            <text:p>99</text:p>
          </table:table-cell>
          <table:table-cell office:value-type="string" table:style-name="ce15">
            <text:p>Treść z przetoki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Treść z przetoki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1" table:style-name="ce14">
            <text:p>101</text:p>
          </table:table-cell>
          <table:table-cell office:value-type="string" table:style-name="ce15">
            <text:p>Treść z przetoki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2" table:style-name="ce14">
            <text:p>102</text:p>
          </table:table-cell>
          <table:table-cell office:value-type="string" table:style-name="ce15">
            <text:p>Treść z przetoki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Wydzielina oskrzelowa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4" table:style-name="ce14">
            <text:p>104</text:p>
          </table:table-cell>
          <table:table-cell office:value-type="string" table:style-name="ce15">
            <text:p>Wydzielina oskrzelowa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5" table:style-name="ce14">
            <text:p>105</text:p>
          </table:table-cell>
          <table:table-cell office:value-type="string" table:style-name="ce15">
            <text:p>Wydzielina oskrzelowa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6" table:style-name="ce14">
            <text:p>106</text:p>
          </table:table-cell>
          <table:table-cell office:value-type="string" table:style-name="ce15">
            <text:p>Wydzielina oskrzelowa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7" table:style-name="ce14">
            <text:p>107</text:p>
          </table:table-cell>
          <table:table-cell office:value-type="string" table:style-name="ce15">
            <text:p>Wydzielina oskrzelowa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8" table:style-name="ce14">
            <text:p>108</text:p>
          </table:table-cell>
          <table:table-cell office:value-type="string" table:style-name="ce15">
            <text:p>Wydzielina z dróg oddechowych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09" table:style-name="ce14">
            <text:p>109</text:p>
          </table:table-cell>
          <table:table-cell office:value-type="string" table:style-name="ce15">
            <text:p>Wydzielina z dróg oddechowych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0" table:style-name="ce14">
            <text:p>110</text:p>
          </table:table-cell>
          <table:table-cell office:value-type="string" table:style-name="ce15">
            <text:p>Wydzielina z dróg oddechowych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1" table:style-name="ce14">
            <text:p>111</text:p>
          </table:table-cell>
          <table:table-cell office:value-type="string" table:style-name="ce15">
            <text:p>Wydzielina z dróg oddechowych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2" table:style-name="ce14">
            <text:p>112</text:p>
          </table:table-cell>
          <table:table-cell office:value-type="string" table:style-name="ce15">
            <text:p>Wydzielina z dróg oddechowych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3" table:style-name="ce14">
            <text:p>113</text:p>
          </table:table-cell>
          <table:table-cell office:value-type="string" table:style-name="ce15">
            <text:p>Wydzielina z gruczołu Bartholiniego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4" table:style-name="ce14">
            <text:p>114</text:p>
          </table:table-cell>
          <table:table-cell office:value-type="string" table:style-name="ce15">
            <text:p>Wydzielina z gruczołu Bartholiniego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5" table:style-name="ce14">
            <text:p>115</text:p>
          </table:table-cell>
          <table:table-cell office:value-type="string" table:style-name="ce15">
            <text:p>Wydzielina z gruczołu Bartholiniego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6" table:style-name="ce14">
            <text:p>116</text:p>
          </table:table-cell>
          <table:table-cell office:value-type="string" table:style-name="ce15">
            <text:p>Wydzielina z gruczołu Bartholiniego posiew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7" table:style-name="ce14">
            <text:p>117</text:p>
          </table:table-cell>
          <table:table-cell office:value-type="string" table:style-name="ce15">
            <text:p>Wydzielina z gruczołu Bartholiniego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8" table:style-name="ce14">
            <text:p>118</text:p>
          </table:table-cell>
          <table:table-cell office:value-type="string" table:style-name="ce15">
            <text:p>Wydzielina z gruczołu krokowego posiew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19" table:style-name="ce14">
            <text:p>119</text:p>
          </table:table-cell>
          <table:table-cell office:value-type="string" table:style-name="ce15">
            <text:p>Wydzielina z gruczołu krokowego posiew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0" table:style-name="ce14">
            <text:p>120</text:p>
          </table:table-cell>
          <table:table-cell office:value-type="string" table:style-name="ce15">
            <text:p>Wydzielina z gruczołu krokowego posiew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1" table:style-name="ce14">
            <text:p>121</text:p>
          </table:table-cell>
          <table:table-cell office:value-type="string" table:style-name="ce15">
            <text:p>Wydzielina z gruczołu krokowego posiew – antybiogram automatyczny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2" table:style-name="ce14">
            <text:p>122</text:p>
          </table:table-cell>
          <table:table-cell office:value-type="string" table:style-name="ce15">
            <text:p>Wydzielina z gruczołu krokowego posiew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Wymaz na nosicielstwo MRSA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4" table:style-name="ce14">
            <text:p>124</text:p>
          </table:table-cell>
          <table:table-cell office:value-type="string" table:style-name="ce15">
            <text:p>Wymaz na nosicielstwo MRSA i MSSA.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5" table:style-name="ce14">
            <text:p>125</text:p>
          </table:table-cell>
          <table:table-cell office:value-type="string" table:style-name="ce15">
            <text:p>Wymaz z przedsionka pochwy w kierunku paciorkowców grupy B (GBS)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Wymaz z cewki moczowej (ICD-9: 91.831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7" table:style-name="ce14">
            <text:p>127</text:p>
          </table:table-cell>
          <table:table-cell office:value-type="string" table:style-name="ce15">
            <text:p>Wymaz z cewki moczowej – identyfikacja szczepu (ICD-9: 91.831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8" table:style-name="ce14">
            <text:p>128</text:p>
          </table:table-cell>
          <table:table-cell office:value-type="string" table:style-name="ce15">
            <text:p>Wymaz z cewki moczowej – antybiogram (ICD-9: 91.831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29" table:style-name="ce14">
            <text:p>129</text:p>
          </table:table-cell>
          <table:table-cell office:value-type="string" table:style-name="ce15">
            <text:p>Wymaz z cewki moczowej – antybiogram automatyczny (ICD-9: 91.831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0" table:style-name="ce14">
            <text:p>130</text:p>
          </table:table-cell>
          <table:table-cell office:value-type="string" table:style-name="ce15">
            <text:p>Wymaz z cewki moczowej – antybiogram MIC (ICD-9: 91.831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Wymaz z cewnika moczowego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2" table:style-name="ce14">
            <text:p>132</text:p>
          </table:table-cell>
          <table:table-cell office:value-type="string" table:style-name="ce15">
            <text:p>Wymaz z cewnika moczowego – identyfikacja szczepu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3" table:style-name="ce14">
            <text:p>133</text:p>
          </table:table-cell>
          <table:table-cell office:value-type="string" table:style-name="ce15">
            <text:p>Wymaz z cewnika moczowego – antybiogram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4" table:style-name="ce14">
            <text:p>134</text:p>
          </table:table-cell>
          <table:table-cell office:value-type="string" table:style-name="ce15">
            <text:p>Wymaz z cewnika moczowego – antybiogram automatyczny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Wymaz z cewnika moczowego – antybiogram MIC (ICD- 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Wymaz z czyraków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Wymaz z czyraków – identyfikacja szczepu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Wymaz z czyraków – antybiogram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39" table:style-name="ce14">
            <text:p>139</text:p>
          </table:table-cell>
          <table:table-cell office:value-type="string" table:style-name="ce15">
            <text:p>Wymaz z czyraków – antybiogram automatyczny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Wymaz z czyraków -antybiogram MIC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Wymaz z gardła (ICD-9: )</text:p>
          </table:table-cell>
          <table:table-cell office:value-type="float" office:value="40" table:style-name="ce16">
            <text:p>4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42" table:style-name="ce14">
            <text:p>142</text:p>
          </table:table-cell>
          <table:table-cell office:value-type="string" table:style-name="ce15">
            <text:p>Wymaz z gardła – identyfikacja szczepu (ICD-9: 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Wymaz z gardła – antybiogram (ICD-9: 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44" table:style-name="ce14">
            <text:p>144</text:p>
          </table:table-cell>
          <table:table-cell office:value-type="string" table:style-name="ce15">
            <text:p>Wymaz z gardła – antybiogram rozszerzony (ICD-9: 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Wymaz z gardła – antybiogram MIC (ICD-9: 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46" table:style-name="ce14">
            <text:p>146</text:p>
          </table:table-cell>
          <table:table-cell office:value-type="string" table:style-name="ce15">
            <text:p>Wymaz z gardła w kierunku Streptococcus pyogenes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4">
          <table:table-cell office:value-type="float" office:value="147" table:style-name="ce14">
            <text:p>147</text:p>
          </table:table-cell>
          <table:table-cell office:value-type="string" table:style-name="ce15">
            <text:p>Wymaz z gardła/migdałków w kierunku Streptococcus pyogenes i paciorkowców betahemolizujących grupy A, C i G (bad. bakter.) (ICD-9: 91.831)</text:p>
          </table:table-cell>
          <table:table-cell office:value-type="float" office:value="70" table:style-name="ce16">
            <text:p>7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Wymaz z jamy macic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49" table:style-name="ce14">
            <text:p>149</text:p>
          </table:table-cell>
          <table:table-cell office:value-type="string" table:style-name="ce15">
            <text:p>Wymaz z jamy macicy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0" table:style-name="ce14">
            <text:p>150</text:p>
          </table:table-cell>
          <table:table-cell office:value-type="string" table:style-name="ce15">
            <text:p>Wymaz z jamy macicy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1" table:style-name="ce14">
            <text:p>151</text:p>
          </table:table-cell>
          <table:table-cell office:value-type="string" table:style-name="ce15">
            <text:p>Wymaz z jamy macicy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2" table:style-name="ce14">
            <text:p>152</text:p>
          </table:table-cell>
          <table:table-cell office:value-type="string" table:style-name="ce15">
            <text:p>Wymaz z jamy macicy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Wymaz z jamy ustnej <text:s/>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4" table:style-name="ce14">
            <text:p>154</text:p>
          </table:table-cell>
          <table:table-cell office:value-type="string" table:style-name="ce15">
            <text:p>Wymaz z jamy ustnej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5" table:style-name="ce14">
            <text:p>155</text:p>
          </table:table-cell>
          <table:table-cell office:value-type="string" table:style-name="ce15">
            <text:p>Wymaz z jamy ustnej - <text:s/>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6" table:style-name="ce14">
            <text:p>156</text:p>
          </table:table-cell>
          <table:table-cell office:value-type="string" table:style-name="ce15">
            <text:p>Wymaz z jamy ustnej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7" table:style-name="ce14">
            <text:p>157</text:p>
          </table:table-cell>
          <table:table-cell office:value-type="string" table:style-name="ce15">
            <text:p>Wymaz z jamy ustnej – antybiogram MIC <text:s/>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Wymaz z języka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59" table:style-name="ce14">
            <text:p>159</text:p>
          </table:table-cell>
          <table:table-cell office:value-type="string" table:style-name="ce15">
            <text:p>Wymaz z języka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Wymaz z języka – antybiogram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1" table:style-name="ce14">
            <text:p>161</text:p>
          </table:table-cell>
          <table:table-cell office:value-type="string" table:style-name="ce15">
            <text:p>Wymaz z języka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2" table:style-name="ce14">
            <text:p>162</text:p>
          </table:table-cell>
          <table:table-cell office:value-type="string" table:style-name="ce15">
            <text:p>Wymaz z języka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Wymaz z kanału szyjki macicy <text:s/>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4" table:style-name="ce14">
            <text:p>164</text:p>
          </table:table-cell>
          <table:table-cell office:value-type="string" table:style-name="ce15">
            <text:p>Wymaz z kanału szyjki macicy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Wymaz z kanału szyjki macicy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6" table:style-name="ce14">
            <text:p>166</text:p>
          </table:table-cell>
          <table:table-cell office:value-type="string" table:style-name="ce15">
            <text:p>Wymaz z kanału szyjki macicy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7" table:style-name="ce14">
            <text:p>167</text:p>
          </table:table-cell>
          <table:table-cell office:value-type="string" table:style-name="ce15">
            <text:p>Wymaz z kanału szyjki macicy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6">
          <table:table-cell office:value-type="float" office:value="168" table:style-name="ce14">
            <text:p>168</text:p>
          </table:table-cell>
          <table:table-cell office:value-type="string" table:style-name="ce15">
            <text:p>Wymaz z kanału szyjki macicy w kierunku Mycoplasma hominis i Ureaplasma spp.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69" table:style-name="ce14">
            <text:p>169</text:p>
          </table:table-cell>
          <table:table-cell office:value-type="string" table:style-name="ce15">
            <text:p>Wymaz z kanału szyjki macicy w kierunku Neisseria gonorrhoeae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Wymaz z miejsca wkłucia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1" table:style-name="ce14">
            <text:p>171</text:p>
          </table:table-cell>
          <table:table-cell office:value-type="string" table:style-name="ce15">
            <text:p>Wymaz z miejsca wkłucia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2" table:style-name="ce14">
            <text:p>172</text:p>
          </table:table-cell>
          <table:table-cell office:value-type="string" table:style-name="ce15">
            <text:p>Wymaz z miejsca wkłucia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3" table:style-name="ce14">
            <text:p>173</text:p>
          </table:table-cell>
          <table:table-cell office:value-type="string" table:style-name="ce15">
            <text:p>Wymaz z miejsca wkłucia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4" table:style-name="ce14">
            <text:p>174</text:p>
          </table:table-cell>
          <table:table-cell office:value-type="string" table:style-name="ce15">
            <text:p>Wymaz z miejsca wkłucia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Wymaz z migdałków (ICD-9: 91.831)</text:p>
          </table:table-cell>
          <table:table-cell office:value-type="float" office:value="15" table:style-name="ce16">
            <text:p>1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6" table:style-name="ce14">
            <text:p>176</text:p>
          </table:table-cell>
          <table:table-cell office:value-type="string" table:style-name="ce15">
            <text:p>Wymaz z migdałków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7" table:style-name="ce14">
            <text:p>177</text:p>
          </table:table-cell>
          <table:table-cell office:value-type="string" table:style-name="ce15">
            <text:p>Wymaz z migdałków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8" table:style-name="ce14">
            <text:p>178</text:p>
          </table:table-cell>
          <table:table-cell office:value-type="string" table:style-name="ce15">
            <text:p>Wymaz z migdałków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79" table:style-name="ce14">
            <text:p>179</text:p>
          </table:table-cell>
          <table:table-cell office:value-type="string" table:style-name="ce15">
            <text:p>Wymaz z migdałków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Wymaz z nosa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1" table:style-name="ce14">
            <text:p>181</text:p>
          </table:table-cell>
          <table:table-cell office:value-type="string" table:style-name="ce15">
            <text:p>Wymaz z nosa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Wymaz z nosa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3" table:style-name="ce14">
            <text:p>183</text:p>
          </table:table-cell>
          <table:table-cell office:value-type="string" table:style-name="ce15">
            <text:p>Wymaz z nosa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4" table:style-name="ce14">
            <text:p>184</text:p>
          </table:table-cell>
          <table:table-cell office:value-type="string" table:style-name="ce15">
            <text:p>Wymaz z nosa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Wymaz z nosogardzieli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6" table:style-name="ce14">
            <text:p>186</text:p>
          </table:table-cell>
          <table:table-cell office:value-type="string" table:style-name="ce15">
            <text:p>Wymaz z nosogardzieli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7" table:style-name="ce14">
            <text:p>187</text:p>
          </table:table-cell>
          <table:table-cell office:value-type="string" table:style-name="ce15">
            <text:p>Wymaz z nosogardzieli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8" table:style-name="ce14">
            <text:p>188</text:p>
          </table:table-cell>
          <table:table-cell office:value-type="string" table:style-name="ce15">
            <text:p>Wymaz z nosogardzieli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89" table:style-name="ce14">
            <text:p>189</text:p>
          </table:table-cell>
          <table:table-cell office:value-type="string" table:style-name="ce15">
            <text:p>Wymaz z nosogardzieli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0" table:style-name="ce14">
            <text:p>190</text:p>
          </table:table-cell>
          <table:table-cell office:value-type="string" table:style-name="ce15">
            <text:p>Wymaz z odbytnicy w kierunku paciorkowców grupy B (GBS)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Wymaz z odbytu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2" table:style-name="ce14">
            <text:p>192</text:p>
          </table:table-cell>
          <table:table-cell office:value-type="string" table:style-name="ce15">
            <text:p>Wymaz z odbytu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Wymaz z odbytu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4" table:style-name="ce14">
            <text:p>194</text:p>
          </table:table-cell>
          <table:table-cell office:value-type="string" table:style-name="ce15">
            <text:p>Wymaz z odbytu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5" table:style-name="ce14">
            <text:p>195</text:p>
          </table:table-cell>
          <table:table-cell office:value-type="string" table:style-name="ce15">
            <text:p>Wymaz z odbytu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196" table:style-name="ce14">
            <text:p>196</text:p>
          </table:table-cell>
          <table:table-cell office:value-type="string" table:style-name="ce15">
            <text:p>Wymaz z odbytu w kierunku Salmonella / Shigella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Wymaz z odbytu w kierunku CPE<text:s/></text:p>
          </table:table-cell>
          <table:table-cell office:value-type="float" office:value="36" table:style-name="ce16">
            <text:p>36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Wymaz z odbytu <text:s/>w kierunku VRE</text:p>
          </table:table-cell>
          <table:table-cell office:value-type="float" office:value="36" table:style-name="ce16">
            <text:p>36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Wymaz z oka/spojówek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Wymaz z oka/spojówek – identyfikacja szczepu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Wymaz z oka/spojówek – antybiogram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2" table:style-name="ce14">
            <text:p>202</text:p>
          </table:table-cell>
          <table:table-cell office:value-type="string" table:style-name="ce15">
            <text:p>Wymaz z oka/spojówek – antybiogram automatyczny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Wymaz z oka/spojówek – antybiogram MIC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Wymaz z okolicy odbyt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Wymaz z okolicy odbytu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6" table:style-name="ce14">
            <text:p>206</text:p>
          </table:table-cell>
          <table:table-cell office:value-type="string" table:style-name="ce15">
            <text:p>Wymaz z okolicy odbytu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7" table:style-name="ce14">
            <text:p>207</text:p>
          </table:table-cell>
          <table:table-cell office:value-type="string" table:style-name="ce15">
            <text:p>Wymaz z okolicy odbytu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08" table:style-name="ce14">
            <text:p>208</text:p>
          </table:table-cell>
          <table:table-cell office:value-type="string" table:style-name="ce15">
            <text:p>Wymaz z okolicy odbytu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Wymaz z okolicy wenflon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Wymaz z okolicy wenflonu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1" table:style-name="ce14">
            <text:p>211</text:p>
          </table:table-cell>
          <table:table-cell office:value-type="string" table:style-name="ce15">
            <text:p>Wymaz z okolicy wenflonu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2" table:style-name="ce14">
            <text:p>212</text:p>
          </table:table-cell>
          <table:table-cell office:value-type="string" table:style-name="ce15">
            <text:p>Wymaz z okolicy wenflonu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3" table:style-name="ce14">
            <text:p>213</text:p>
          </table:table-cell>
          <table:table-cell office:value-type="string" table:style-name="ce15">
            <text:p>Wymaz z okolicy wenflonu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Wymaz z owrzodzenia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5" table:style-name="ce14">
            <text:p>215</text:p>
          </table:table-cell>
          <table:table-cell office:value-type="string" table:style-name="ce15">
            <text:p>Wymaz z owrzodzenia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6" table:style-name="ce14">
            <text:p>216</text:p>
          </table:table-cell>
          <table:table-cell office:value-type="string" table:style-name="ce15">
            <text:p>Wymaz z owrzodzenia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7" table:style-name="ce14">
            <text:p>217</text:p>
          </table:table-cell>
          <table:table-cell office:value-type="string" table:style-name="ce15">
            <text:p>Wymaz z owrzodzenia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18" table:style-name="ce14">
            <text:p>218</text:p>
          </table:table-cell>
          <table:table-cell office:value-type="string" table:style-name="ce15">
            <text:p>Wymaz z owrzodzenia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Wymaz z pachwi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0" table:style-name="ce14">
            <text:p>220</text:p>
          </table:table-cell>
          <table:table-cell office:value-type="string" table:style-name="ce15">
            <text:p>Wymaz z pachwiny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1" table:style-name="ce14">
            <text:p>221</text:p>
          </table:table-cell>
          <table:table-cell office:value-type="string" table:style-name="ce15">
            <text:p>Wymaz z pachwiny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2" table:style-name="ce14">
            <text:p>222</text:p>
          </table:table-cell>
          <table:table-cell office:value-type="string" table:style-name="ce15">
            <text:p>Wymaz z pachwiny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3" table:style-name="ce14">
            <text:p>223</text:p>
          </table:table-cell>
          <table:table-cell office:value-type="string" table:style-name="ce15">
            <text:p>Wymaz z pachwiny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Wymaz z pępka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5" table:style-name="ce14">
            <text:p>225</text:p>
          </table:table-cell>
          <table:table-cell office:value-type="string" table:style-name="ce15">
            <text:p>Wymaz z pępka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Wymaz z pępka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7" table:style-name="ce14">
            <text:p>227</text:p>
          </table:table-cell>
          <table:table-cell office:value-type="string" table:style-name="ce15">
            <text:p>Wymaz z pępka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28" table:style-name="ce14">
            <text:p>228</text:p>
          </table:table-cell>
          <table:table-cell office:value-type="string" table:style-name="ce15">
            <text:p>Wymaz z pępka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Wymaz z pochwy (ICD-9: 91.831)</text:p>
          </table:table-cell>
          <table:table-cell office:value-type="float" office:value="50" table:style-name="ce16">
            <text:p>5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0" table:style-name="ce14">
            <text:p>230</text:p>
          </table:table-cell>
          <table:table-cell office:value-type="string" table:style-name="ce15">
            <text:p>Wymaz z pochwy – identyfikacja szczepu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18">
          <table:table-cell office:value-type="float" office:value="231" table:style-name="ce14">
            <text:p>231</text:p>
          </table:table-cell>
          <table:table-cell office:value-type="string" table:style-name="ce15">
            <text:p>Wymaz z pochwy – antybiogram 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2" table:style-name="ce14">
            <text:p>232</text:p>
          </table:table-cell>
          <table:table-cell office:value-type="string" table:style-name="ce15">
            <text:p>Wymaz z pochwy – antybiogram automatyczny <text:s/>(ICD-9: 91.831)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3" table:style-name="ce14">
            <text:p>233</text:p>
          </table:table-cell>
          <table:table-cell office:value-type="string" table:style-name="ce15">
            <text:p>Wymaz z pochwy – antybiogram MIC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4" table:style-name="ce14">
            <text:p>234</text:p>
          </table:table-cell>
          <table:table-cell office:value-type="string" table:style-name="ce15">
            <text:p>Wymaz z pochwy w kierunku Neisseria gonorrhoeae <text:s/>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Wymaz z prącia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6" table:style-name="ce14">
            <text:p>236</text:p>
          </table:table-cell>
          <table:table-cell office:value-type="string" table:style-name="ce15">
            <text:p>Wymaz z prącia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Wymaz z prącia – antybiogram <text:s/>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8" table:style-name="ce14">
            <text:p>238</text:p>
          </table:table-cell>
          <table:table-cell office:value-type="string" table:style-name="ce15">
            <text:p>Wymaz z prącia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39" table:style-name="ce14">
            <text:p>239</text:p>
          </table:table-cell>
          <table:table-cell office:value-type="string" table:style-name="ce15">
            <text:p>Wymaz z prącia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Wymaz z przedsionka pochwy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1" table:style-name="ce14">
            <text:p>241</text:p>
          </table:table-cell>
          <table:table-cell office:value-type="string" table:style-name="ce15">
            <text:p>Wymaz z przedsionka pochwy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2" table:style-name="ce14">
            <text:p>242</text:p>
          </table:table-cell>
          <table:table-cell office:value-type="string" table:style-name="ce15">
            <text:p>Wymaz z przedsionka pochwy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3" table:style-name="ce14">
            <text:p>243</text:p>
          </table:table-cell>
          <table:table-cell office:value-type="string" table:style-name="ce15">
            <text:p>Wymaz z przedsionka pochwy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4" table:style-name="ce14">
            <text:p>244</text:p>
          </table:table-cell>
          <table:table-cell office:value-type="string" table:style-name="ce15">
            <text:p>Wymaz z przedsionka pochwy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6">
          <table:table-cell office:value-type="float" office:value="245" table:style-name="ce14">
            <text:p>245</text:p>
          </table:table-cell>
          <table:table-cell office:value-type="string" table:style-name="ce15">
            <text:p>Wymaz z przedsionka pochwy i odbytnicy w kierunku paciorkowców grupy B (GBS) (ICD-9: 91.831)</text:p>
          </table:table-cell>
          <table:table-cell office:value-type="float" office:value="350" table:style-name="ce16">
            <text:p>35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Wymaz z przełyk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7" table:style-name="ce14">
            <text:p>247</text:p>
          </table:table-cell>
          <table:table-cell office:value-type="string" table:style-name="ce15">
            <text:p>Wymaz z przełyku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8" table:style-name="ce14">
            <text:p>248</text:p>
          </table:table-cell>
          <table:table-cell office:value-type="string" table:style-name="ce15">
            <text:p>Wymaz z przełyku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49" table:style-name="ce14">
            <text:p>249</text:p>
          </table:table-cell>
          <table:table-cell office:value-type="string" table:style-name="ce15">
            <text:p>Wymaz z przełyku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0" table:style-name="ce14">
            <text:p>250</text:p>
          </table:table-cell>
          <table:table-cell office:value-type="string" table:style-name="ce15">
            <text:p>Wymaz z przełyku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Wymaz z przetoki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2" table:style-name="ce14">
            <text:p>252</text:p>
          </table:table-cell>
          <table:table-cell office:value-type="string" table:style-name="ce15">
            <text:p>Wymaz z przetoki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Wymaz z przetoki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4" table:style-name="ce14">
            <text:p>254</text:p>
          </table:table-cell>
          <table:table-cell office:value-type="string" table:style-name="ce15">
            <text:p>Wymaz z przetoki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Wymaz z przetoki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Wymaz z rany (ICD-9: 91.831)</text:p>
          </table:table-cell>
          <table:table-cell office:value-type="float" office:value="60" table:style-name="ce16">
            <text:p>6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7" table:style-name="ce14">
            <text:p>257</text:p>
          </table:table-cell>
          <table:table-cell office:value-type="string" table:style-name="ce15">
            <text:p>Wymaz z rany – identyfikacja szczepu (ICD-9: 91.831)</text:p>
          </table:table-cell>
          <table:table-cell office:value-type="float" office:value="30" table:style-name="ce16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Wymaz z rany – antybiogram (ICD-9: 91.831)</text:p>
          </table:table-cell>
          <table:table-cell office:value-type="float" office:value="30" table:style-name="ce16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59" table:style-name="ce14">
            <text:p>259</text:p>
          </table:table-cell>
          <table:table-cell office:value-type="string" table:style-name="ce15">
            <text:p>Wymaz z rany – antybiogram automatyczny (ICD-9: 91.831)</text:p>
          </table:table-cell>
          <table:table-cell office:value-type="float" office:value="30" table:style-name="ce16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Wymaz z rany – antybiogram MIC (ICD-9: 91.831)</text:p>
          </table:table-cell>
          <table:table-cell office:value-type="float" office:value="30" table:style-name="ce16">
            <text:p>3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Wymaz z ropnia (ICD-9: 91.831)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2" table:style-name="ce14">
            <text:p>262</text:p>
          </table:table-cell>
          <table:table-cell office:value-type="string" table:style-name="ce15">
            <text:p>Wymaz z ropnia – identyfikacja szczepu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Wymaz z ropnia – antybiogram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4" table:style-name="ce14">
            <text:p>264</text:p>
          </table:table-cell>
          <table:table-cell office:value-type="string" table:style-name="ce15">
            <text:p>Wymaz z ropnia – antybiogram automatyczny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5" table:style-name="ce14">
            <text:p>265</text:p>
          </table:table-cell>
          <table:table-cell office:value-type="string" table:style-name="ce15">
            <text:p>Wymaz z ropnia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Wymaz z ucha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7" table:style-name="ce14">
            <text:p>267</text:p>
          </table:table-cell>
          <table:table-cell office:value-type="string" table:style-name="ce15">
            <text:p>Wymaz z ucha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Wymaz z ucha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69" table:style-name="ce14">
            <text:p>269</text:p>
          </table:table-cell>
          <table:table-cell office:value-type="string" table:style-name="ce15">
            <text:p>Wymaz z ucha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0" table:style-name="ce14">
            <text:p>270</text:p>
          </table:table-cell>
          <table:table-cell office:value-type="string" table:style-name="ce15">
            <text:p>Wymaz z ucha – antybiogram MIC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1" table:style-name="ce14">
            <text:p>271</text:p>
          </table:table-cell>
          <table:table-cell office:value-type="string" table:style-name="ce15">
            <text:p>Wymaz z ujścia cewki moczowej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2" table:style-name="ce14">
            <text:p>272</text:p>
          </table:table-cell>
          <table:table-cell office:value-type="string" table:style-name="ce15">
            <text:p>Wymaz z ujścia cewki moczowej – identyfikacja szczepu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3" table:style-name="ce14">
            <text:p>273</text:p>
          </table:table-cell>
          <table:table-cell office:value-type="string" table:style-name="ce15">
            <text:p>Wymaz z ujścia cewki moczowej – antybiogram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4" table:style-name="ce14">
            <text:p>274</text:p>
          </table:table-cell>
          <table:table-cell office:value-type="string" table:style-name="ce15">
            <text:p>Wymaz z ujścia cewki moczowej – antybiogram automatyczny (ICD- 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5" table:style-name="ce14">
            <text:p>275</text:p>
          </table:table-cell>
          <table:table-cell office:value-type="string" table:style-name="ce15">
            <text:p>Wymaz z ujścia cewki moczowej – antybiogram MIC (ICD- 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Wymaz z warg sromowych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7" table:style-name="ce14">
            <text:p>277</text:p>
          </table:table-cell>
          <table:table-cell office:value-type="string" table:style-name="ce15">
            <text:p>Wymaz z warg sromowych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8" table:style-name="ce14">
            <text:p>278</text:p>
          </table:table-cell>
          <table:table-cell office:value-type="string" table:style-name="ce15">
            <text:p>Wymaz z warg sromowych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79" table:style-name="ce14">
            <text:p>279</text:p>
          </table:table-cell>
          <table:table-cell office:value-type="string" table:style-name="ce15">
            <text:p>Wymaz z warg sromowych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80" table:style-name="ce14">
            <text:p>280</text:p>
          </table:table-cell>
          <table:table-cell office:value-type="string" table:style-name="ce15">
            <text:p>Wymaz z warg sromowych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Wymaz ze skóry posiew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Wymaz ze skóry posiew – identyfikacja szczepu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Wymaz ze skóry posiew – antybiogram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84" table:style-name="ce14">
            <text:p>284</text:p>
          </table:table-cell>
          <table:table-cell office:value-type="string" table:style-name="ce15">
            <text:p>Wymaz ze skóry posiew – antybiogram automatyczny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Wymaz ze skóry posiew – antybiogram MIC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Wymaz ze stopy cukrzycowej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87" table:style-name="ce14">
            <text:p>287</text:p>
          </table:table-cell>
          <table:table-cell office:value-type="string" table:style-name="ce15">
            <text:p>Wymaz ze stopy cukrzycowej – identyfikacja szczepu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Wymaz ze stopy cukrzycowej – antybiogram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89" table:style-name="ce14">
            <text:p>289</text:p>
          </table:table-cell>
          <table:table-cell office:value-type="string" table:style-name="ce15">
            <text:p>Wymaz ze stopy cukrzycowej – antybiogram automatyczny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0" table:style-name="ce14">
            <text:p>290</text:p>
          </table:table-cell>
          <table:table-cell office:value-type="string" table:style-name="ce15">
            <text:p>Wymaz ze stopy cukrzycowej – antybiogram MIC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Wymaz ze zmian skórnych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2" table:style-name="ce14">
            <text:p>292</text:p>
          </table:table-cell>
          <table:table-cell office:value-type="string" table:style-name="ce15">
            <text:p>Wymaz ze zmian skórnych – identyfikacja szczepu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3" table:style-name="ce14">
            <text:p>293</text:p>
          </table:table-cell>
          <table:table-cell office:value-type="string" table:style-name="ce15">
            <text:p>Wymaz ze zmian skórnych –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4" table:style-name="ce14">
            <text:p>294</text:p>
          </table:table-cell>
          <table:table-cell office:value-type="string" table:style-name="ce15">
            <text:p>Wymaz ze zmian skórnych – antybiogram automatyczny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5" table:style-name="ce14">
            <text:p>295</text:p>
          </table:table-cell>
          <table:table-cell office:value-type="string" table:style-name="ce15">
            <text:p>Wymaz ze zmian skórnych – antybiogram MIC (ICD-9: 91.831)</text:p>
          </table:table-cell>
          <table:table-cell office:value-type="float" office:value="3" table:style-name="ce16">
            <text:p>3</text:p>
          </table:table-cell>
          <table:table-cell table:number-columns-repeated="9" table:style-name="ce17"/>
          <table:table-cell table:number-columns-repeated="16372"/>
        </table:table-row>
        <table:table-row table:style-name="ro8">
          <table:table-cell office:value-type="float" office:value="296" table:style-name="ce14">
            <text:p>296</text:p>
          </table:table-cell>
          <table:table-cell office:value-type="string" table:style-name="ce15">
            <text:p>Zeskrobiny inny materiał (bad. mykol.) (ICD-9: 91.831)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297" table:style-name="ce14">
            <text:p>297</text:p>
          </table:table-cell>
          <table:table-cell office:value-type="string" table:style-name="ce15">
            <text:p>Zeskrobiny inny materiał (bad. Mykol.) - antybiogram (ICD-9: 91.831)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298" table:style-name="ce14">
            <text:p>298</text:p>
          </table:table-cell>
          <table:table-cell office:value-type="string" table:style-name="ce15">
            <text:p>Identyfikacja karbapenema z szybkim testem diagnostycznym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8">
          <table:table-cell office:value-type="float" office:value="299" table:style-name="ce14">
            <text:p>299</text:p>
          </table:table-cell>
          <table:table-cell office:value-type="string" table:style-name="ce15">
            <text:p>Identyfikacja drobnoustrojów metodą spektometrii mas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6">
          <table:table-cell office:value-type="float" office:value="300" table:style-name="ce14">
            <text:p>300</text:p>
          </table:table-cell>
          <table:table-cell office:value-type="string" table:style-name="ce15">
            <text:p>Badanie prezsiewowe w kierunku bakterii wytwarzających karabapenemazy typu KPC, MBL, OXA-48</text:p>
          </table:table-cell>
          <table:table-cell office:value-type="float" office:value="25" table:style-name="ce16">
            <text:p>25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Mykogram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17"/>
          <table:table-cell table:number-columns-repeated="16372" table:style-name="ce4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Mykogram MIC</text:p>
          </table:table-cell>
          <table:table-cell office:value-type="float" office:value="5" table:style-name="ce16">
            <text:p>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Preparat barwiony metodą Gama</text:p>
          </table:table-cell>
          <table:table-cell office:value-type="float" office:value="15" table:style-name="ce16">
            <text:p>15</text:p>
          </table:table-cell>
          <table:table-cell table:number-columns-repeated="9" table:style-name="ce17"/>
          <table:table-cell table:style-name="ce4"/>
          <table:table-cell table:number-columns-repeated="16371" table:style-name="ce1"/>
        </table:table-row>
        <table:table-row table:style-name="ro19">
          <table:table-cell office:value-type="string" table:number-columns-spanned="3" table:number-rows-spanned="1" table:style-name="ce38">
            <text:p>Ogółem</text:p>
          </table:table-cell>
          <table:covered-table-cell table:number-columns-repeated="2"/>
          <table:table-cell table:style-name="ce20"/>
          <table:table-cell office:value-type="string" table:style-name="ce20">
            <text:p>x</text:p>
          </table:table-cell>
          <table:table-cell table:number-columns-repeated="7" table:style-name="ce22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"/>
          <table:table-cell table:number-columns-repeated="10" table:style-name="ce4"/>
          <table:table-cell table:number-columns-repeated="16371" table:style-name="ce1"/>
        </table:table-row>
        <table:table-row table:style-name="ro11">
          <table:table-cell table:style-name="ce4"/>
          <table:table-cell office:value-type="string" table:number-columns-spanned="9" table:number-rows-spanned="1" table:style-name="ce30">
            <text:p>UWAGA! POWYŻSZY FORMULARZ CENOWY NIE ZAWIERA AUTOMATYCZNYCH FUNKCJI<text:s/></text:p>
          </table:table-cell>
          <table:covered-table-cell table:number-columns-repeated="8"/>
          <table:table-cell table:number-columns-repeated="3" table:style-name="ce4"/>
          <table:table-cell table:number-columns-repeated="16371" table:style-name="ce1"/>
        </table:table-row>
        <table:table-row table:number-rows-repeated="1048261" table:style-name="ro13">
          <table:table-cell table:number-columns-repeated="16384"/>
        </table:table-row>
        <table:named-expressions>
          <table:named-range table:name="Print_Titles" table:cell-range-address="zadanie_2.$A$8:zadanie_2.$XFD$8" table:base-cell-address="zadani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nna Sienkowiec</dc:creator>
    <meta:creation-date>2017-10-20T23:41:04Z</meta:creation-date>
    <dc:date>2026-02-23T11:42:26Z</dc:date>
    <meta:print-date>2026-02-20T06:20:00Z</meta:print-date>
    <meta:editing-cycles>123</meta:editing-cycles>
    <meta:editing-duration>PT29839S</meta:editing-duration>
  </office:meta>
</office:document-meta>
</file>