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ny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alny_32_2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13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/>
    </style:style>
    <style:style style:name="ce17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Normalny_32_2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Normalny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9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3"/>
        <table:table-column table:style-name="co10" table:number-columns-repeated="1009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26">
            <text:p>Formularz ceno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Dostawa materiałów eksploatacyjnych do drukarek, <text:s/>urządzeń wielofunkcyjnych i telefaksów na potrzeby GDDKiA Oddział w Rzeszowie i Rejonów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number-columns-spanned="2" table:number-rows-spanned="1" table:style-name="ce28">
            <text:p>Nazwa</text:p>
          </table:table-cell>
          <table:covered-table-cell/>
          <table:table-cell office:value-type="string" table:style-name="ce4">
            <text:p>Urządzenie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 zł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932 XL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29">
            <text:p>HP A3 7612; HP OJ 7110</text:p>
          </table:table-cell>
          <table:table-cell office:value-type="float" office:value="3" table:style-name="ce6">
            <text:p>3</text:p>
          </table:table-cell>
          <table:table-cell table:style-name="ce9"/>
          <table:table-cell office:value-type="float" office:value="0" table:formula="of:=ROUND([.E4]*[.F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933 XL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5]*[.F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3" table:style-name="ce29">
            <text:p>OKI 531 dn</text:p>
          </table:table-cell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6]*[.F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6" table:style-name="ce6">
            <text:p>6</text:p>
          </table:table-cell>
          <table:table-cell table:style-name="ce9"/>
          <table:table-cell office:value-type="float" office:value="0" table:formula="of:=ROUND([.E7]*[.F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mplet</text:p>
          </table:table-cell>
          <table:covered-table-cell/>
          <table:table-cell office:value-type="float" office:value="7" table:style-name="ce6">
            <text:p>7</text:p>
          </table:table-cell>
          <table:table-cell table:style-name="ce9"/>
          <table:table-cell office:value-type="float" office:value="0" table:formula="of:=ROUND([.E8]*[.F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MX500NT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Sharp mx-m453n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9]*[.F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TN 216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5" table:style-name="ce29">
            <text:p>Konica Minolta Bizhub C 280</text:p>
          </table:table-cell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10]*[.F1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TN 216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11]*[.F1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12]*[.F1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6" table:style-name="ce6">
            <text:p>6</text:p>
          </table:table-cell>
          <table:table-cell table:style-name="ce9"/>
          <table:table-cell office:value-type="float" office:value="0" table:formula="of:=ROUND([.E13]*[.F1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Pojemnik na zużyty toner</text:p>
          </table:table-cell>
          <table:table-cell office:value-type="string" table:style-name="ce6">
            <text:p>///////</text:p>
          </table:table-cell>
          <table:covered-table-cell/>
          <table:table-cell office:value-type="float" office:value="6" table:style-name="ce6">
            <text:p>6</text:p>
          </table:table-cell>
          <table:table-cell table:style-name="ce9"/>
          <table:table-cell office:value-type="float" office:value="0" table:formula="of:=ROUND([.E14]*[.F1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TN 216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29">
            <text:p>Develop C 28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5]*[.F1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TN 216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6]*[.F1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7]*[.F1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8]*[.F1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35A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HP 1005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9]*[.F1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920 XL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29">
            <text:p>HP 7500; HP OJ 650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0]*[.F2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920 XL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1]*[.F2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304A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29">
            <text:p>HP LJ 232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2]*[.F2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304A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3]*[.F2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934 XL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HP OJ Pro 6830, HP OJ 623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4]*[.F2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935 XL</text:p>
          </table:table-cell>
          <table:table-cell office:value-type="string" table:style-name="ce6">
            <text:p>kolor</text:p>
          </table:table-cell>
          <table:table-cell office:value-type="string" table:style-name="ce8">
            <text:p>HP OJ Pro 6830, HP OJ 623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25]*[.F2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TN 324</text:p>
          </table:table-cell>
          <table:table-cell office:value-type="string" table:style-name="ce6">
            <text:p>kolor</text:p>
          </table:table-cell>
          <table:table-cell office:value-type="string" table:number-columns-spanned="1" table:number-rows-spanned="5" table:style-name="ce29">
            <text:p>Konica Minolta Bizhub C 368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6]*[.F2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TN 324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7]*[.F2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Bęben 313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8]*[.F2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Bęben 313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29]*[.F2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Pojemnik na zużyty toner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30]*[.F3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TN 321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29">
            <text:p>Konica Minolta Bizhub C 224 e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1]*[.F3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TN 321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2]*[.F3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Bęben 512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3]*[.F3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Bęben 512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4]*[.F3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TN 322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Konica Minolta Bizhub C 224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5]*[.F3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TN 511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29">
            <text:p>Konica Minolta Bizhub 421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36]*[.F3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37]*[.F3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45" table:style-name="ce7">
            <text:p>45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29">
            <text:p>HP 960c, HP 1220C, HP 1280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38]*[.F3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78" table:style-name="ce7">
            <text:p>78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39]*[.F3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HP Deskjet 920c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0]*[.F4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344" table:style-name="ce7">
            <text:p>344</text:p>
          </table:table-cell>
          <table:table-cell office:value-type="string" table:style-name="ce6">
            <text:p>kolor</text:p>
          </table:table-cell>
          <table:table-cell office:value-type="string" table:style-name="ce8">
            <text:p>do drukarki HP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1]*[.F4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339" table:style-name="ce7">
            <text:p>339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do drukarki HP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2]*[.F4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92A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Drukarka HP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3]*[.F4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TN 414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Konica Minolta Bizhub 363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4]*[.F4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34">
            <text:p>A0V30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29">
            <text:p>Konica Minolta Magicolor 1600W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5]*[.F4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34">
            <text:p>A0V30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6]*[.F4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7]*[.F4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48]*[.F4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29">
            <text:p>Samsung MultiExpress 4300 LX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49]*[.F4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0]*[.F5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1]*[.F5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2]*[.F5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4" table:style-name="ce29">
            <text:p>Konica Minolta Bizhub C284e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3]*[.F53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4]*[.F5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5]*[.F5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Bęben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6]*[.F56];2)" table:style-name="ce9">
            <text:p>0,00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C-EXV18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Canon IR 1018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7]*[.F5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53A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HP 2015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8]*[.F5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toner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Rex-Rotary DSM 615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59]*[.F59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10">
            <text:p>Toner K 006R01683 do 2x44 000 kopii/wydruków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5" table:style-name="ce30">
            <text:p>Urządzenie wielofunkcyjne</text:p>
            <text:p>XEROX AltaLink B8055Urządzenie wielofunkcyjne</text:p>
            <text:p>XEROX AltaLink B8055Urządzenie wielofunkcyjne</text:p>
            <text:p>XEROX AltaLink B8055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0]*[.F60];2)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10">
            <text:p>Moduł drukujący 012R00675 do 150000 kopii/wydruków</text:p>
          </table:table-cell>
          <table:table-cell office:value-type="string" table:style-name="ce6">
            <text:p>///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1]*[.F61];2)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style-name="ce10">
            <text:p>Rolka transferowa 008R12178 do 300000 kopii/wydruków</text:p>
          </table:table-cell>
          <table:table-cell office:value-type="string" table:style-name="ce6">
            <text:p>///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2]*[.F62];2)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style-name="ce10">
            <text:p>Zespół utrwalający 109R00848 do 240 000 wydruków</text:p>
          </table:table-cell>
          <table:table-cell office:value-type="string" table:style-name="ce6">
            <text:p>///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3]*[.F63];2)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style-name="ce10">
            <text:p>Pojemnik na zużyty toner</text:p>
          </table:table-cell>
          <table:table-cell office:value-type="string" table:style-name="ce6">
            <text:p>///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64]*[.F64];2)" table:style-name="ce9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string" table:style-name="ce10">
            <text:p>Toner K 006R01701 do 26000 kopii/wydruków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8" table:style-name="ce30">
            <text:p>Urządzenie wielofunkcyjne</text:p>
            <text:p><text:s/>AltaLink C8045/C8030Urządzenie wielofunkcyjne</text:p>
            <text:p><text:s/>AltaLink C8045/C803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5]*[.F65];2)" table:style-name="ce9">
            <text:p>0,00</text:p>
          </table:table-cell>
          <table:table-cell table:number-columns-repeated="16377"/>
        </table:table-row>
        <table:table-row table:style-name="ro9">
          <table:table-cell office:value-type="float" office:value="63" table:style-name="ce6">
            <text:p>63</text:p>
          </table:table-cell>
          <table:table-cell office:value-type="string" table:style-name="ce10">
            <text:p>Toner C 006R01702 <text:s text:c="2"/>do 15000 kopii/wydruków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6]*[.F66];2)" table:style-name="ce9">
            <text:p>0,00</text:p>
          </table:table-cell>
          <table:table-cell table:number-columns-repeated="16377"/>
        </table:table-row>
        <table:table-row table:style-name="ro10">
          <table:table-cell office:value-type="float" office:value="64" table:style-name="ce6">
            <text:p>64</text:p>
          </table:table-cell>
          <table:table-cell office:value-type="string" table:style-name="ce10">
            <text:p>Toner M 006R01703 do 15000 kopii/wydruków</text:p>
          </table:table-cell>
          <table:table-cell office:value-type="string" table:style-name="ce6">
            <text:p>róz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7]*[.F67];2)" table:style-name="ce9">
            <text:p>0,00</text:p>
          </table:table-cell>
          <table:table-cell table:number-columns-repeated="16377"/>
        </table:table-row>
        <table:table-row table:style-name="ro11">
          <table:table-cell office:value-type="float" office:value="65" table:style-name="ce6">
            <text:p>65</text:p>
          </table:table-cell>
          <table:table-cell office:value-type="string" table:style-name="ce10">
            <text:p>Toner Y 006R01704 <text:s/>do 15000 kopii/wydruków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8]*[.F68];2)" table:style-name="ce9">
            <text:p>0,00</text:p>
          </table:table-cell>
          <table:table-cell table:number-columns-repeated="16377"/>
        </table:table-row>
        <table:table-row table:style-name="ro12">
          <table:table-cell office:value-type="float" office:value="66" table:style-name="ce6">
            <text:p>66</text:p>
          </table:table-cell>
          <table:table-cell office:value-type="string" table:style-name="ce10">
            <text:p>Zespół bębna 013R00662 do 125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69]*[.F69];2)" table:style-name="ce9">
            <text:p>0,00</text:p>
          </table:table-cell>
          <table:table-cell table:number-columns-repeated="16377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10">
            <text:p>Rolka transferowa 008RR13064 do 200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70]*[.F70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10">
            <text:p>Zespół czyszczący pas transferowy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71]*[.F71];2)" table:style-name="ce9">
            <text:p>0,00</text:p>
          </table:table-cell>
          <table:table-cell table:number-columns-repeated="16377"/>
        </table:table-row>
        <table:table-row table:style-name="ro14">
          <table:table-cell office:value-type="float" office:value="69" table:style-name="ce6">
            <text:p>69</text:p>
          </table:table-cell>
          <table:table-cell office:value-type="string" table:style-name="ce10">
            <text:p>Zbiornik zużytego tonera 008R13061 do 44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72]*[.F72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10">
            <text:p>Toner K 106R03745 do 23600 kopii/wydruków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9" table:style-name="ce30">
            <text:p>Urządzenie wielofunkcyjne</text:p>
            <text:p>XEROX VersaLink C7030</text:p>
            <text:p>Urządzenie wielofunkcyjne</text:p>
            <text:p>XEROX VersaLink C7030</text:p>
            <text:p/>
          </table:table-cell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3]*[.F73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10">
            <text:p>Toner C 106R03748 do 16500 kopii/wydruków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4]*[.F74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10">
            <text:p>Toner M 106R03747 16500 kopii/wydruków</text:p>
          </table:table-cell>
          <table:table-cell office:value-type="string" table:style-name="ce6">
            <text:p>rózowy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5]*[.F75];2)" table:style-name="ce9">
            <text:p>0,00</text:p>
          </table:table-cell>
          <table:table-cell table:number-columns-repeated="16377"/>
        </table:table-row>
        <table:table-row table:style-name="ro10">
          <table:table-cell office:value-type="float" office:value="73" table:style-name="ce6">
            <text:p>73</text:p>
          </table:table-cell>
          <table:table-cell office:value-type="string" table:style-name="ce10">
            <text:p>Toner Y 106R03746 16500 kopii/wydruków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6]*[.F76];2)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0">
            <text:p>Zespół bębna 113R00780 do 87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77]*[.F77];2)" table:style-name="ce9">
            <text:p>0,00</text:p>
          </table:table-cell>
          <table:table-cell table:number-columns-repeated="16377"/>
        </table:table-row>
        <table:table-row table:style-name="ro15">
          <table:table-cell office:value-type="float" office:value="75" table:style-name="ce6">
            <text:p>75</text:p>
          </table:table-cell>
          <table:table-cell office:value-type="string" table:style-name="ce10">
            <text:p>Zespół utrwalający 115R00115 do 100 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78]*[.F78];2)" table:style-name="ce9">
            <text:p>0,00</text:p>
          </table:table-cell>
          <table:table-cell table:number-columns-repeated="16377"/>
        </table:table-row>
        <table:table-row table:style-name="ro16">
          <table:table-cell office:value-type="float" office:value="76" table:style-name="ce6">
            <text:p>76</text:p>
          </table:table-cell>
          <table:table-cell office:value-type="string" table:style-name="ce10">
            <text:p>Rolka transferowa 115R000116 do 200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79]*[.F79];2)" table:style-name="ce9">
            <text:p>0,00</text:p>
          </table:table-cell>
          <table:table-cell table:number-columns-repeated="16377"/>
        </table:table-row>
        <table:table-row table:style-name="ro13">
          <table:table-cell office:value-type="float" office:value="77" table:style-name="ce6">
            <text:p>77</text:p>
          </table:table-cell>
          <table:table-cell office:value-type="string" table:style-name="ce10">
            <text:p>Zespół pasa transferowego 115R00127 do 200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80]*[.F80];2)" table:style-name="ce9">
            <text:p>0,00</text:p>
          </table:table-cell>
          <table:table-cell table:number-columns-repeated="16377"/>
        </table:table-row>
        <table:table-row table:style-name="ro13">
          <table:table-cell office:value-type="float" office:value="78" table:style-name="ce6">
            <text:p>78</text:p>
          </table:table-cell>
          <table:table-cell office:value-type="string" table:style-name="ce10">
            <text:p>Pojemnik na zużyty toner 115R00128 do 30000 kopii/wydruków</text:p>
          </table:table-cell>
          <table:table-cell office:value-type="string" table:style-name="ce6">
            <text:p>///////////</text:p>
          </table:table-cell>
          <table:covered-table-cell/>
          <table:table-cell office:value-type="float" office:value="5" table:style-name="ce6">
            <text:p>5</text:p>
          </table:table-cell>
          <table:table-cell table:style-name="ce9"/>
          <table:table-cell office:value-type="float" office:value="0" table:formula="of:=ROUND([.E81]*[.F81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10">
            <text:p>Toner SCX-4720D3 do 3000 wydruków</text:p>
          </table:table-cell>
          <table:table-cell office:value-type="string" table:style-name="ce6">
            <text:p>czarny</text:p>
          </table:table-cell>
          <table:table-cell office:value-type="string" table:style-name="ce8">
            <text:p>Drukarka Samsung SCX-4720 FN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2]*[.F82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10">
            <text:p>Toner K 360X do 12500 wydruków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5" table:style-name="ce29">
            <text:p>Drukarka Enterprise LJM552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3]*[.F83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10">
            <text:p>Toner C 361X do 9500 wydruków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4]*[.F84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10">
            <text:p>Toner M 363X do 9500 wydruków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5]*[.F85];2)" table:style-name="ce9">
            <text:p>0,00</text:p>
          </table:table-cell>
          <table:table-cell table:number-columns-repeated="1637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10">
            <text:p>Toner Y 362X do 9500 wydruków</text:p>
          </table:table-cell>
          <table:table-cell office:value-type="string" table:style-name="ce6">
            <text:p>żó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6]*[.F86];2)" table:style-name="ce9">
            <text:p>0,00</text:p>
          </table:table-cell>
          <table:table-cell table:number-columns-repeated="16377"/>
        </table:table-row>
        <table:table-row table:style-name="ro17">
          <table:table-cell office:value-type="float" office:value="84" table:style-name="ce6">
            <text:p>84</text:p>
          </table:table-cell>
          <table:table-cell office:value-type="string" table:style-name="ce10">
            <text:p>Pojemnik na zużyty toner (B5L37A)</text:p>
          </table:table-cell>
          <table:table-cell office:value-type="string" table:style-name="ce6">
            <text:p>//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7]*[.F87];2)" table:style-name="ce9">
            <text:p>0,00</text:p>
          </table:table-cell>
          <table:table-cell table:number-columns-repeated="16377"/>
        </table:table-row>
        <table:table-row table:style-name="ro18">
          <table:table-cell office:value-type="float" office:value="85" table:style-name="ce6">
            <text:p>85</text:p>
          </table:table-cell>
          <table:table-cell office:value-type="string" table:style-name="ce10">
            <text:p>Toner TN-514K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6" table:style-name="ce30">
            <text:p>Urządzenie wielofunkcyjne</text:p>
            <text:p><text:s/>Konica Minolta Bizhub C458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8]*[.F8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0">
            <text:p>Toner TN-514C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89]*[.F8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0">
            <text:p>Toner TN-514M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0]*[.F9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0">
            <text:p>Toner <text:s/>TN-514Y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1]*[.F9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0">
            <text:p>Bęben DR-313K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2]*[.F92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0">
            <text:p>Bęben DR-313CMY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3]*[.F93];2)" table:style-name="ce9">
            <text:p>0,00</text:p>
          </table:table-cell>
          <table:table-cell table:number-columns-repeated="16377"/>
        </table:table-row>
        <table:table-row table:style-name="ro19">
          <table:table-cell office:value-type="float" office:value="91" table:style-name="ce6">
            <text:p>91</text:p>
          </table:table-cell>
          <table:table-cell office:value-type="string" table:style-name="ce10">
            <text:p>Tusz PFI-102 MBK</text:p>
          </table:table-cell>
          <table:table-cell office:value-type="string" table:style-name="ce6">
            <text:p>czarny matowy</text:p>
          </table:table-cell>
          <table:table-cell office:value-type="string" table:number-columns-spanned="1" table:number-rows-spanned="6" table:style-name="ce30">
            <text:p>Ploter Canon imagePROGRAF iPF755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4]*[.F94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0">
            <text:p>Tusz PFI-102 C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5]*[.F9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0">
            <text:p>Tusz PFI-102 M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6]*[.F9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0">
            <text:p>Tusz PFI-102 BK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7]*[.F97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0">
            <text:p>Tusz PFI-102 Y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8]*[.F98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0">
            <text:p>Pojemnik na zużyty tusz</text:p>
          </table:table-cell>
          <table:table-cell office:value-type="string" table:style-name="ce6">
            <text:p>//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99]*[.F99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20">
          <table:table-cell office:value-type="float" office:value="97" table:style-name="ce6">
            <text:p>97</text:p>
          </table:table-cell>
          <table:table-cell office:value-type="string" table:style-name="ce10">
            <text:p>Toner TN-328YK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7" table:style-name="ce30">
            <text:p>Urządzenie wielofunkcyjne</text:p>
            <text:p>Konica Minolta C300iUrządzenie wielfofunkcyjne</text:p>
            <text:p>Konica Minolta C300i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0]*[.F100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0">
            <text:p>Toner TN-328C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1]*[.F101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0">
            <text:p>Toner TN-328M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2]*[.F102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0">
            <text:p>Toner TN-328Y 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3]*[.F103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0">
            <text:p>Bęben DR-316K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4]*[.F104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0">
            <text:p>Bęben DR-316CMY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5]*[.F105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10">
            <text:p>Pojemnik na zużyty toner <text:s/>WX-107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06]*[.F106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20">
          <table:table-cell office:value-type="float" office:value="104" table:style-name="ce6">
            <text:p>104</text:p>
          </table:table-cell>
          <table:table-cell office:value-type="string" table:style-name="ce10">
            <text:p>Toner TN-715YK (ACP8150)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7" table:style-name="ce30">
            <text:p>Urządzenie wielofunkcyjne</text:p>
            <text:p>Konica Minolta</text:p>
            <text:p>AccurioPrint C750i FluxUrządzenie wielfofunkcyjne</text:p>
            <text:p>Konica Minolta</text:p>
            <text:p>AccurioPrint C750i Flux</text:p>
          </table:table-cell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107]*[.F107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 table:style-name="ce2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0">
            <text:p>Toner TN-715C (ACP8450)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108]*[.F108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 table:style-name="ce2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0">
            <text:p>Toner TN-715M (ACP8350)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109]*[.F109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 table:style-name="ce2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0">
            <text:p>Toner TN-715Y (ACP8250)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110]*[.F110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 table:style-name="ce2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0">
            <text:p>Bęben DR-618K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111]*[.F111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 table:style-name="ce2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0">
            <text:p>Bęben DR-618CMY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4" table:style-name="ce6">
            <text:p>4</text:p>
          </table:table-cell>
          <table:table-cell table:style-name="ce9"/>
          <table:table-cell office:value-type="float" office:value="0" table:formula="of:=ROUND([.E112]*[.F112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 table:style-name="ce2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10">
            <text:p>Pojemnik na zużyty toner <text:s/>WX-107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3]*[.F113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 table:style-name="ce2"/>
        </table:table-row>
        <table:table-row table:style-name="ro20">
          <table:table-cell office:value-type="float" office:value="111" table:style-name="ce6">
            <text:p>111</text:p>
          </table:table-cell>
          <table:table-cell office:value-type="string" table:style-name="ce10">
            <text:p>Toner W9050MC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7" table:style-name="ce30">
            <text:p>LaserJet</text:p>
            <text:p>Managed E87650du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4]*[.F114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0">
            <text:p>Toner W9051MC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5]*[.F115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0">
            <text:p>Toner W9052MC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6]*[.F116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0">
            <text:p>Toner W9053MC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7]*[.F117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0">
            <text:p>Bęben W9054MC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8]*[.F118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0">
            <text:p>Bęben W9055MC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19]*[.F119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10">
            <text:p>Pojemnik za zuzyty toner W9058MC</text:p>
          </table:table-cell>
          <table:table-cell office:value-type="string" table:style-name="ce6">
            <text:p>//////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0]*[.F120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0">
            <text:p>Toner C834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8" table:style-name="ce30">
            <text:p>OKI 834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1]*[.F121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0">
            <text:p>Toner C834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2]*[.F122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0">
            <text:p>Toner C834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3]*[.F123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0">
            <text:p>Toner C834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4]*[.F124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0">
            <text:p>Bęben C384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5]*[.F125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0">
            <text:p>Bęben C384</text:p>
          </table:table-cell>
          <table:table-cell office:value-type="string" table:style-name="ce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6]*[.F126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1">
          <table:table-cell office:value-type="float" office:value="124" table:style-name="ce6">
            <text:p>124</text:p>
          </table:table-cell>
          <table:table-cell office:value-type="string" table:style-name="ce10">
            <text:p>Bęben C384</text:p>
          </table:table-cell>
          <table:table-cell office:value-type="string" table:style-name="ce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7]*[.F127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0">
            <text:p>Bęben C834</text:p>
          </table:table-cell>
          <table:table-cell office:value-type="string" table:style-name="ce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28]*[.F128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1">
            <text:p>Toner K 46861308</text:p>
          </table:table-cell>
          <table:table-cell office:value-type="string" table:style-name="ce12">
            <text:p>czarny</text:p>
          </table:table-cell>
          <table:table-cell office:value-type="string" table:number-columns-spanned="1" table:number-rows-spanned="5" table:style-name="ce31">
            <text:p>OKI C844 dnw</text:p>
          </table:table-cell>
          <table:table-cell office:value-type="float" office:value="1" table:style-name="ce6">
            <text:p>1</text:p>
          </table:table-cell>
          <table:table-cell table:style-name="ce13"/>
          <table:table-cell office:value-type="float" office:value="0" table:formula="of:=ROUND([.E129]*[.F129];2)" table:style-name="ce9">
            <text:p>0,00</text:p>
          </table:table-cell>
          <table:table-cell table:style-name="ce14"/>
          <table:table-cell table:number-columns-repeated="7" table:style-name="ce3"/>
          <table:table-cell table:number-columns-repeated="999" table:style-name="ce14"/>
          <table:table-cell table:number-columns-repeated="1537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5">
            <text:p>Toner C 46861307</text:p>
          </table:table-cell>
          <table:table-cell office:value-type="string" table:style-name="ce1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3"/>
          <table:table-cell office:value-type="float" office:value="0" table:formula="of:=ROUND([.E130]*[.F130];2)" table:style-name="ce9">
            <text:p>0,00</text:p>
          </table:table-cell>
          <table:table-cell table:style-name="ce14"/>
          <table:table-cell table:number-columns-repeated="7" table:style-name="ce3"/>
          <table:table-cell table:number-columns-repeated="999" table:style-name="ce14"/>
          <table:table-cell table:number-columns-repeated="1537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5">
            <text:p>Toner M 46861306</text:p>
          </table:table-cell>
          <table:table-cell office:value-type="string" table:style-name="ce16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3"/>
          <table:table-cell office:value-type="float" office:value="0" table:formula="of:=ROUND([.E131]*[.F131];2)" table:style-name="ce9">
            <text:p>0,00</text:p>
          </table:table-cell>
          <table:table-cell table:style-name="ce14"/>
          <table:table-cell table:number-columns-repeated="7" table:style-name="ce3"/>
          <table:table-cell table:number-columns-repeated="999" table:style-name="ce14"/>
          <table:table-cell table:number-columns-repeated="1537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5">
            <text:p>Toner Y 46861305</text:p>
          </table:table-cell>
          <table:table-cell office:value-type="string" table:style-name="ce16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3"/>
          <table:table-cell office:value-type="float" office:value="0" table:formula="of:=ROUND([.E132]*[.F132];2)" table:style-name="ce9">
            <text:p>0,00</text:p>
          </table:table-cell>
          <table:table-cell table:style-name="ce14"/>
          <table:table-cell table:number-columns-repeated="7" table:style-name="ce3"/>
          <table:table-cell table:number-columns-repeated="999" table:style-name="ce14"/>
          <table:table-cell table:number-columns-repeated="15370"/>
        </table:table-row>
        <table:table-row table:style-name="ro21">
          <table:table-cell office:value-type="float" office:value="130" table:style-name="ce6">
            <text:p>130</text:p>
          </table:table-cell>
          <table:table-cell office:value-type="string" table:style-name="ce11">
            <text:p>Bęben</text:p>
          </table:table-cell>
          <table:table-cell office:value-type="string" table:style-name="ce16">
            <text:p>Zestaw kolorów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3"/>
          <table:table-cell office:value-type="float" office:value="0" table:formula="of:=ROUND([.E133]*[.F133];2)" table:style-name="ce9">
            <text:p>0,00</text:p>
          </table:table-cell>
          <table:table-cell table:style-name="ce14"/>
          <table:table-cell table:number-columns-repeated="7" table:style-name="ce3"/>
          <table:table-cell table:number-columns-repeated="999" table:style-name="ce14"/>
          <table:table-cell table:number-columns-repeated="1537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1">
            <text:p>Toner K 46490624</text:p>
          </table:table-cell>
          <table:table-cell office:value-type="string" table:style-name="ce12">
            <text:p>czarny</text:p>
          </table:table-cell>
          <table:table-cell office:value-type="string" table:number-columns-spanned="1" table:number-rows-spanned="4" table:style-name="ce31">
            <text:p>OKI ES5432 dn</text:p>
          </table:table-cell>
          <table:table-cell office:value-type="float" office:value="1" table:style-name="ce6">
            <text:p>1</text:p>
          </table:table-cell>
          <table:table-cell table:style-name="ce13"/>
          <table:table-cell office:value-type="float" office:value="0" table:formula="of:=ROUND([.E134]*[.F134];2)" table:style-name="ce9">
            <text:p>0,00</text:p>
          </table:table-cell>
          <table:table-cell table:style-name="ce14"/>
          <table:table-cell table:number-columns-repeated="7" table:style-name="ce3"/>
          <table:table-cell table:number-columns-repeated="999" table:style-name="ce14"/>
          <table:table-cell table:number-columns-repeated="15370"/>
        </table:table-row>
        <table:table-row table:style-name="ro22">
          <table:table-cell office:value-type="float" office:value="132" table:style-name="ce6">
            <text:p>132</text:p>
          </table:table-cell>
          <table:table-cell office:value-type="string" table:style-name="ce15">
            <text:p>Toner C 46490623</text:p>
          </table:table-cell>
          <table:table-cell office:value-type="string" table:style-name="ce16">
            <text:p>niebieski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3"/>
          <table:table-cell office:value-type="float" office:value="0" table:formula="of:=ROUND([.E135]*[.F135];2)" table:style-name="ce9">
            <text:p>0,00</text:p>
          </table:table-cell>
          <table:table-cell table:style-name="ce14"/>
          <table:table-cell table:number-columns-repeated="7" table:style-name="ce3"/>
          <table:table-cell table:number-columns-repeated="999" table:style-name="ce14"/>
          <table:table-cell table:number-columns-repeated="1537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5">
            <text:p>Toner M 46490622</text:p>
          </table:table-cell>
          <table:table-cell office:value-type="string" table:style-name="ce17">
            <text:p>żółt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3"/>
          <table:table-cell office:value-type="float" office:value="0" table:formula="of:=ROUND([.E136]*[.F136];2)" table:style-name="ce9">
            <text:p>0,00</text:p>
          </table:table-cell>
          <table:table-cell table:style-name="ce14"/>
          <table:table-cell table:number-columns-repeated="7" table:style-name="ce3"/>
          <table:table-cell table:number-columns-repeated="999" table:style-name="ce14"/>
          <table:table-cell table:number-columns-repeated="1537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5">
            <text:p>Toner Y 46490621</text:p>
          </table:table-cell>
          <table:table-cell office:value-type="string" table:style-name="ce17">
            <text:p>różow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13"/>
          <table:table-cell office:value-type="float" office:value="0" table:formula="of:=ROUND([.E137]*[.F137];2)" table:style-name="ce9">
            <text:p>0,00</text:p>
          </table:table-cell>
          <table:table-cell table:style-name="ce14"/>
          <table:table-cell table:number-columns-repeated="7" table:style-name="ce3"/>
          <table:table-cell table:number-columns-repeated="999" table:style-name="ce14"/>
          <table:table-cell table:number-columns-repeated="15370"/>
        </table:table-row>
        <table:table-row table:style-name="ro23">
          <table:table-cell office:value-type="float" office:value="135" table:style-name="ce6">
            <text:p>135</text:p>
          </table:table-cell>
          <table:table-cell office:value-type="string" table:style-name="ce7">
            <text:p>toner 6000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30">
            <text:p>Drukarka HP color LJ 2600 N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38]*[.F138];2)" table:style-name="ce9">
            <text:p>0,00</text:p>
          </table:table-cell>
          <table:table-cell table:style-name="ce18"/>
          <table:table-cell table:number-columns-repeated="16376" table:style-name="ce2"/>
        </table:table-row>
        <table:table-row table:style-name="ro23">
          <table:table-cell office:value-type="float" office:value="136" table:style-name="ce6">
            <text:p>136</text:p>
          </table:table-cell>
          <table:table-cell office:value-type="string" table:style-name="ce7">
            <text:p>Toner 6001, 6002, 6003,</text:p>
          </table:table-cell>
          <table:table-cell office:value-type="string" table:style-name="ce6">
            <text:p>kolor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39]*[.F139];2)" table:style-name="ce9">
            <text:p>0,00</text:p>
          </table:table-cell>
          <table:table-cell table:number-columns-repeated="16377" table:style-name="ce2"/>
        </table:table-row>
        <table:table-row table:style-name="ro23">
          <table:table-cell office:value-type="float" office:value="137" table:style-name="ce6">
            <text:p>137</text:p>
          </table:table-cell>
          <table:table-cell office:value-type="string" table:style-name="ce7">
            <text:p>Toner 60F2000</text:p>
          </table:table-cell>
          <table:table-cell office:value-type="string" table:style-name="ce6">
            <text:p>czarny</text:p>
          </table:table-cell>
          <table:table-cell office:value-type="string" table:number-columns-spanned="1" table:number-rows-spanned="2" table:style-name="ce30">
            <text:p>Drukarka Lexmark 511de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0]*[.F140];2)" table:style-name="ce9">
            <text:p>0,00</text:p>
          </table:table-cell>
          <table:table-cell table:number-columns-repeated="16377" table:style-name="ce2"/>
        </table:table-row>
        <table:table-row table:style-name="ro23">
          <table:table-cell office:value-type="float" office:value="138" table:style-name="ce6">
            <text:p>138</text:p>
          </table:table-cell>
          <table:table-cell office:value-type="string" table:style-name="ce7">
            <text:p>Bęben 50F0Z00</text:p>
          </table:table-cell>
          <table:table-cell office:value-type="string" table:style-name="ce6">
            <text:p>czarny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1]*[.F141];2)" table:style-name="ce9">
            <text:p>0,00</text:p>
          </table:table-cell>
          <table:table-cell table:number-columns-repeated="16377" table:style-name="ce2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FX10</text:p>
          </table:table-cell>
          <table:table-cell office:value-type="string" table:style-name="ce6">
            <text:p>Telefaks</text:p>
          </table:table-cell>
          <table:table-cell office:value-type="string" table:style-name="ce8">
            <text:p>Canon L120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2]*[.F142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style-name="ce8">
            <text:p>Panasonic KX-F2780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43]*[.F143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style-name="ce8">
            <text:p>panasonic KX-FT938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4]*[.F144];2)" table:style-name="ce9">
            <text:p>0,00</text:p>
          </table:table-cell>
          <table:table-cell table:style-name="ce2"/>
          <table:table-cell table:number-columns-repeated="7" table:style-name="ce3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number-columns-spanned="1" table:number-rows-spanned="2" table:style-name="ce29">
            <text:p>Panasonic KX-MB2025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45]*[.F145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bęben</text:p>
          </table:table-cell>
          <table:table-cell office:value-type="string" table:style-name="ce6">
            <text:p>Telefaks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46]*[.F146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number-columns-spanned="1" table:number-rows-spanned="2" table:style-name="ce29">
            <text:p>Panasonic KX-FL511/541/611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7]*[.F147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bęben</text:p>
          </table:table-cell>
          <table:table-cell office:value-type="string" table:style-name="ce6">
            <text:p>Telefaks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48]*[.F148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KX-FA83 toner</text:p>
          </table:table-cell>
          <table:table-cell office:value-type="string" table:style-name="ce6">
            <text:p>Telefaks</text:p>
          </table:table-cell>
          <table:table-cell office:value-type="string" table:number-columns-spanned="1" table:number-rows-spanned="2" table:style-name="ce29">
            <text:p>Panasonic KX-FL613</text:p>
          </table:table-cell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49]*[.F149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KX FA84 bęben</text:p>
          </table:table-cell>
          <table:table-cell office:value-type="string" table:style-name="ce6">
            <text:p>Telefaks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0" table:formula="of:=ROUND([.E150]*[.F150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toner</text:p>
          </table:table-cell>
          <table:table-cell office:value-type="string" table:style-name="ce6">
            <text:p>Telefaks</text:p>
          </table:table-cell>
          <table:table-cell office:value-type="string" table:number-columns-spanned="1" table:number-rows-spanned="2" table:style-name="ce29">
            <text:p>Panasonic KXMB 773</text:p>
          </table:table-cell>
          <table:table-cell office:value-type="float" office:value="1" table:style-name="ce6">
            <text:p>1</text:p>
          </table:table-cell>
          <table:table-cell table:style-name="ce9"/>
          <table:table-cell office:value-type="float" office:value="0" table:formula="of:=ROUND([.E151]*[.F151];2)" table:style-name="ce9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9">
            <text:p>bęben</text:p>
          </table:table-cell>
          <table:table-cell office:value-type="string" table:style-name="ce19">
            <text:p>Telefaks</text:p>
          </table:table-cell>
          <table:covered-table-cell/>
          <table:table-cell office:value-type="float" office:value="1" table:style-name="ce19">
            <text:p>1</text:p>
          </table:table-cell>
          <table:table-cell table:style-name="ce9"/>
          <table:table-cell office:value-type="float" office:value="0" table:formula="of:=ROUND([.E152]*[.F152];2)" table:style-name="ce9">
            <text:p>0,00</text:p>
          </table:table-cell>
          <table:table-cell table:number-columns-repeated="16377"/>
        </table:table-row>
        <table:table-row table:style-name="ro24">
          <table:table-cell office:value-type="float" office:value="150" table:style-name="ce6">
            <text:p>150</text:p>
          </table:table-cell>
          <table:table-cell office:value-type="string" table:style-name="ce20">
            <text:p>Toner 651A</text:p>
          </table:table-cell>
          <table:table-cell office:value-type="string" table:style-name="ce21">
            <text:p>czarny</text:p>
          </table:table-cell>
          <table:table-cell office:value-type="string" table:style-name="ce21">
            <text:p>LaserJet</text:p>
          </table:table-cell>
          <table:table-cell office:value-type="float" office:value="2" table:style-name="ce22">
            <text:p>2</text:p>
          </table:table-cell>
          <table:table-cell table:style-name="ce9"/>
          <table:table-cell office:value-type="float" office:value="0" table:formula="of:=ROUND([.E153]*[.F153];2)" table:style-name="ce9">
            <text:p>0,00</text:p>
          </table:table-cell>
          <table:table-cell table:number-columns-repeated="16377"/>
        </table:table-row>
        <table:table-row table:style-name="ro18">
          <table:table-cell office:value-type="float" office:value="151" table:style-name="ce6">
            <text:p>151</text:p>
          </table:table-cell>
          <table:table-cell office:value-type="string" table:style-name="ce20">
            <text:p>Toner 651A (C/M/Y)</text:p>
          </table:table-cell>
          <table:table-cell office:value-type="string" table:style-name="ce21">
            <text:p>kolor</text:p>
          </table:table-cell>
          <table:table-cell office:value-type="string" table:style-name="ce23">
            <text:p>700 color MFP M775</text:p>
          </table:table-cell>
          <table:table-cell office:value-type="float" office:value="3" table:style-name="ce22">
            <text:p>3</text:p>
          </table:table-cell>
          <table:table-cell table:style-name="ce9"/>
          <table:table-cell office:value-type="float" office:value="0" table:formula="of:=ROUND([.E154]*[.F154];2)" table:style-name="ce9">
            <text:p>0,00</text:p>
          </table:table-cell>
          <table:table-cell table:number-columns-repeated="16377"/>
        </table:table-row>
        <table:table-row table:style-name="ro25">
          <table:table-cell table:number-columns-repeated="2" table:style-name="ce2"/>
          <table:table-cell table:style-name="ce24"/>
          <table:table-cell table:style-name="ce2"/>
          <table:table-cell office:value-type="string" table:number-columns-spanned="2" table:number-rows-spanned="1" table:style-name="ce32">
            <text:p>Łączna wartość netto</text:p>
          </table:table-cell>
          <table:covered-table-cell/>
          <table:table-cell office:value-type="float" office:value="0" table:formula="of:=SUM([.G4:.G154])" table:style-name="ce25">
            <text:p>0,00</text:p>
          </table:table-cell>
          <table:table-cell table:number-columns-repeated="16377"/>
        </table:table-row>
        <table:table-row table:style-name="ro26">
          <table:table-cell table:style-name="ce2"/>
          <table:table-cell table:style-name="ce24"/>
          <table:table-cell table:number-columns-repeated="2" table:style-name="ce2"/>
          <table:table-cell office:value-type="string" table:number-columns-spanned="2" table:number-rows-spanned="1" table:style-name="ce32">
            <text:p>Podatek VAT</text:p>
          </table:table-cell>
          <table:covered-table-cell/>
          <table:table-cell office:value-type="float" office:value="0" table:formula="of:=ROUND([.G155]*0.23;2)" table:style-name="ce25">
            <text:p>0,00</text:p>
          </table:table-cell>
          <table:table-cell table:number-columns-repeated="16377"/>
        </table:table-row>
        <table:table-row table:style-name="ro27">
          <table:table-cell table:style-name="ce2"/>
          <table:table-cell table:style-name="ce24"/>
          <table:table-cell table:number-columns-repeated="2" table:style-name="ce2"/>
          <table:table-cell office:value-type="string" table:number-columns-spanned="2" table:number-rows-spanned="1" table:style-name="ce33">
            <text:p>Łączna wartość brutto</text:p>
          </table:table-cell>
          <table:covered-table-cell/>
          <table:table-cell office:value-type="float" office:value="0" table:formula="of:=[.G155]+[.G156]" table:style-name="ce25">
            <text:p>0,00</text:p>
          </table:table-cell>
          <table:table-cell table:number-columns-repeated="16377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number-rows-repeated="1048417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ydzik Dorota</meta:initial-creator>
    <dc:creator>Rydzik Dorota</dc:creator>
    <meta:creation-date>2024-02-06T07:26:17Z</meta:creation-date>
    <dc:date>2024-02-14T13:59:43Z</dc:date>
    <meta:editing-cycles>12</meta:editing-cycles>
    <meta:editing-duration>PT3964S</meta:editing-duration>
  </office:meta>
</office:document-meta>
</file>