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P1" style:parent-style-name="Normalny" style:master-page-name="MP0" style:family="paragraph">
      <style:paragraph-properties fo:break-before="page" fo:text-align="start" fo:margin-left="0in" fo:text-indent="0in">
        <style:tab-stops>
          <style:tab-stop style:type="center" style:position="0.7576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4784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" style:parent-style-name="Normalny" style:family="paragraph">
      <style:paragraph-properties fo:margin-bottom="0.0395in"/>
    </style:style>
    <style:style style:name="P4" style:parent-style-name="Normalny" style:family="paragraph">
      <style:paragraph-properties fo:margin-bottom="0.0381in"/>
    </style:style>
    <style:style style:name="P5" style:parent-style-name="Normalny" style:family="paragraph">
      <style:paragraph-properties fo:margin-bottom="0.0333in" fo:margin-right="1.8708in"/>
    </style:style>
    <style:style style:name="P6" style:parent-style-name="Normalny" style:family="paragraph">
      <style:paragraph-properties fo:margin-bottom="0.0395in"/>
    </style:style>
    <style:style style:name="P7" style:parent-style-name="Normalny" style:family="paragraph">
      <style:paragraph-properties fo:margin-bottom="0.0312in"/>
    </style:style>
    <style:style style:name="P8" style:parent-style-name="Normalny" style:family="paragraph">
      <style:paragraph-properties fo:margin-bottom="0.0305in" fo:margin-right="1.8506in"/>
    </style:style>
    <style:style style:name="P9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" style:parent-style-name="Normalny" style:family="paragraph">
      <style:paragraph-properties fo:text-align="start" fo:margin-bottom="0.0013in" fo:line-height="100%" fo:margin-right="0.4055in"/>
      <style:text-properties fo:font-weight="bold" style:font-weight-asian="bold"/>
    </style:style>
    <style:style style:name="P11" style:parent-style-name="Normalny" style:family="paragraph">
      <style:paragraph-properties fo:text-align="start" fo:margin-bottom="0.0013in" fo:line-height="100%" fo:margin-left="0in" fo:margin-right="0.4055in" fo:text-indent="0in">
        <style:tab-stops/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start" fo:margin-bottom="0.0013in" fo:line-height="100%" fo:margin-right="0.4055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ny" style:family="paragraph">
      <style:paragraph-properties fo:text-align="center" fo:margin-bottom="0.0819in" fo:line-height="107%" fo:margin-left="0.0069in" fo:margin-right="0.018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start" fo:margin-bottom="0.0034in" fo:line-height="107%" fo:margin-left="0.1965in" fo:text-indent="0in">
        <style:tab-stops/>
      </style:paragraph-properties>
    </style:style>
    <style:style style:name="P18" style:parent-style-name="Normalny" style:family="paragraph">
      <style:paragraph-properties fo:margin-bottom="0.102in" fo:margin-left="0.0069in">
        <style:tab-stops/>
      </style:paragraph-properties>
    </style:style>
    <style:style style:name="P19" style:parent-style-name="Normalny" style:family="paragraph">
      <style:paragraph-properties fo:line-height="165%" fo:margin-left="0.0069in">
        <style:tab-stops/>
      </style:paragraph-properties>
    </style:style>
    <style:style style:name="P20" style:parent-style-name="Normalny" style:family="paragraph">
      <style:paragraph-properties fo:margin-bottom="0.052in" fo:margin-left="0.0069in">
        <style:tab-stops/>
      </style:paragraph-properties>
    </style:style>
    <style:style style:name="P21" style:parent-style-name="Normalny" style:family="paragraph">
      <style:paragraph-properties fo:text-align="center" fo:margin-bottom="0.093in" fo:line-height="107%" fo:margin-left="0in" fo:margin-right="0.1in" fo:text-indent="0in">
        <style:tab-stops/>
      </style:paragraph-properties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Normalny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P24" style:parent-style-name="Normalny" style:family="paragraph">
      <style:paragraph-properties fo:margin-left="0.0069in">
        <style:tab-stops/>
      </style:paragraph-properties>
    </style:style>
    <style:style style:name="P25" style:parent-style-name="Normalny" style:list-style-name="LFO1" style:family="paragraph">
      <style:paragraph-properties fo:text-indent="-0.25in"/>
    </style:style>
    <style:style style:name="P26" style:parent-style-name="Normalny" style:list-style-name="LFO1" style:family="paragraph">
      <style:paragraph-properties fo:text-indent="-0.25in"/>
    </style:style>
    <style:style style:name="P27" style:parent-style-name="Normalny" style:list-style-name="LFO1" style:family="paragraph">
      <style:paragraph-properties fo:text-indent="-0.25in"/>
    </style:style>
    <style:style style:name="P28" style:parent-style-name="Normalny" style:list-style-name="LFO1" style:family="paragraph">
      <style:paragraph-properties fo:text-indent="-0.25in"/>
    </style:style>
    <style:style style:name="P29" style:parent-style-name="Normalny" style:list-style-name="LFO1" style:family="paragraph">
      <style:paragraph-properties fo:text-indent="-0.25in"/>
    </style:style>
    <style:style style:name="P30" style:parent-style-name="Normalny" style:family="paragraph">
      <style:paragraph-properties fo:margin-left="0.5069in">
        <style:tab-stops/>
      </style:paragraph-properties>
    </style:style>
    <style:style style:name="P31" style:parent-style-name="Normalny" style:list-style-name="LFO1" style:family="paragraph">
      <style:paragraph-properties fo:text-indent="-0.25in"/>
    </style:style>
    <style:style style:name="P32" style:parent-style-name="Normalny" style:list-style-name="LFO1" style:family="paragraph">
      <style:paragraph-properties fo:text-indent="-0.25in"/>
    </style:style>
    <style:style style:name="P33" style:parent-style-name="Normalny" style:list-style-name="LFO1" style:family="paragraph">
      <style:paragraph-properties fo:text-indent="-0.25in"/>
    </style:style>
    <style:style style:name="P34" style:parent-style-name="Normalny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P35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tab/></text:span>Wnioskodawca <text:s/><text:tab/><text:s/><text:tab/><text:s/><text:tab/><text:s/><text:tab/>Węgrów, ..........................<text:s/></text:p>
      <text:p text:style-name="P3">Nazwa…………………………..<text:s/></text:p>
      <text:p text:style-name="P4">…………………………………..<text:s/></text:p>
      <text:p text:style-name="P5">………………………………….. Adres……………………………<text:s/></text:p>
      <text:p text:style-name="P6">…………………………………..<text:s/></text:p>
      <text:p text:style-name="P7">…………………………………..<text:s/></text:p>
      <text:p text:style-name="P8">Telefon…………………………. NIP………………………………<text:s/></text:p>
      <text:p text:style-name="P9"><text:s/></text:p>
      <text:p text:style-name="P10"><text:s text:c="70"/>Państwowy Powiatowy</text:p>
      <text:p text:style-name="P11"><text:s text:c="74"/>Inspektor<text:s/>Sanitarny w<text:s/>Węgrowie</text:p>
      <text:p text:style-name="P12"><text:span text:style-name="T13"><text:s text:c="70"/>ul. Kard. Stefana Wyszyńskiego 3</text:span></text:p>
      <text:p text:style-name="P14"><text:s/></text:p>
      <text:p text:style-name="P15"><text:span text:style-name="T16">Wniosek o wydanie opinii sanitarnej dla żłobka<text:s/></text:span></text:p>
      <text:p text:style-name="P17"><text:s/></text:p>
      <text:p text:style-name="P18">Zwracam się z prośbą o wydanie opinii sanitarnej dla nowo utworzonego żłobka <text:s/></text:p>
      <text:p text:style-name="P19">o nazwie ..……………..……………………………………………………………………… mieszczącego się w<text:s/><text:s/>…………………………………………………………….<text:s/></text:p>
      <text:p text:style-name="P20">……………………………………………………………………………………………………<text:s/></text:p>
      <text:p text:style-name="P21"><text:span text:style-name="T22">(adres)<text:s/></text:span></text:p>
      <text:p text:style-name="P23"><text:s/></text:p>
      <text:p text:style-name="P24">Do wniosku dołączam następujące załączniki:<text:s/></text:p>
      <text:list text:style-name="LFO1" text:continue-numbering="true">
        <text:list-item>
          <text:p text:style-name="P25">opis lokalu wraz z rysunkami rzutów i przekrojów przedmiotowych pomieszczeń placówki z uwzględnieniem przeznaczenia pomieszczeń;<text:s/></text:p>
        </text:list-item>
        <text:list-item>
          <text:p text:style-name="P26">statut,<text:s/></text:p>
        </text:list-item>
        <text:list-item>
          <text:p text:style-name="P27">badanie bakteriologiczne wody (z laboratorium posiadającego udokumentowany system jakości prowadzonych badań wody zatwierdzony przez Państwową Inspekcję Sanitarną);<text:s/></text:p>
        </text:list-item>
        <text:list-item>
          <text:p text:style-name="P28">protokół z pomiaru natężenia oświetlenia światłem sztucznym,<text:s/></text:p>
        </text:list-item>
        <text:list-item>
          <text:p text:style-name="P29">protokół z pomiarów wydajności instalacji wentylacji mechanicznej lub klimatyzacji<text:s/></text:p>
        </text:list-item>
      </text:list>
      <text:p text:style-name="P30">(jeżeli taka występuje);<text:s/></text:p>
      <text:list text:style-name="LFO1" text:continue-numbering="true">
        <text:list-item>
          <text:p text:style-name="P31">protokół potwierdzający prawidłowość działania instalacji wentylacji grawitacyjnej wraz z załącznikiem graficznym;<text:s/></text:p>
        </text:list-item>
        <text:list-item>
          <text:p text:style-name="P32">dokument potwierdzający prawo do dysponowania nieruchomością (umowa najmu, akt własności lub inne),<text:s/></text:p>
        </text:list-item>
        <text:list-item>
          <text:p text:style-name="P33">umowę na wywóz śmieci.<text:s/></text:p>
        </text:list-item>
      </text:list>
      <text:p text:style-name="P34"><text:s/></text:p>
      <text:p text:style-name="P35"><text:s/>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04in" fo:line-height="109%" fo:margin-left="0.2034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1in" fo:margin-left="0.9833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-  opis lokalu wraz z rysunkami rzutów i przekrojów przedmiotowych pomieszczeń placówki z uwzględnieniem przeznaczenia pomieszczeń ,</dc:title>
    <dc:subject/>
    <meta:initial-creator>anebob01</meta:initial-creator>
    <dc:creator>PSSE Węgrów - Agnieszka Przesmycka</dc:creator>
    <meta:creation-date>2025-05-26T07:57:00Z</meta:creation-date>
    <dc:date>2025-05-26T07:58:00Z</dc:date>
    <meta:template xlink:href="Normal" xlink:type="simple"/>
    <meta:editing-cycles>2</meta:editing-cycles>
    <meta:editing-duration>PT180S</meta:editing-duration>
    <meta:document-statistic meta:page-count="1" meta:paragraph-count="3" meta:word-count="220" meta:character-count="1538" meta:row-count="11" meta:non-whitespace-character-count="1321"/>
  </office:meta>
</office:document-meta>
</file>