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line-height="115%"/>
    </style:style>
    <style:style style:name="T15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16" style:parent-style-name="Domyślnaczcionkaakapitu" style:family="text">
      <style:text-properties style:font-name="Arial" style:font-name-complex="Arial" style:font-weight-complex="bold"/>
    </style:style>
    <style:style style:name="T1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8" style:parent-style-name="Normalny" style:family="paragraph">
      <style:paragraph-properties style:text-autospace="none" fo:text-align="justify" fo:line-height="115%"/>
      <style:text-properties style:font-name="Arial" style:font-name-complex="Arial" fo:font-weight="bold" style:font-weight-asian="bold" style:font-weight-complex="bold"/>
    </style:style>
    <style:style style:name="P19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ny" style:list-style-name="LFO1" style:family="paragraph">
      <style:paragraph-properties fo:text-align="justify" fo:margin-top="0.0694in" fo:margin-bottom="0.0694in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" style:parent-style-name="Normalny" style:list-style-name="LFO1" style:family="paragraph">
      <style:paragraph-properties fo:text-align="justify" fo:margin-top="0.0694in" fo:margin-bottom="0.0694in"/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" style:parent-style-name="Normalny" style:list-style-name="LFO1" style:family="paragraph">
      <style:paragraph-properties fo:text-align="justify" fo:margin-top="0.0694in" fo:margin-bottom="0.0694in"/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20%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fo:color="#EE0000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P42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4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5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6" style:parent-style-name="Normalny" style:family="paragraph">
      <style:paragraph-properties fo:text-align="justify" fo:margin-bottom="0in" fo:line-height="120%"/>
      <style:text-properties style:font-name="Arial" style:font-name-complex="Arial" style:language-asian="pl" style:country-asian="PL"/>
    </style:style>
    <style:style style:name="P47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Tekstpodstawowywcięty3" style:family="paragraph">
      <style:paragraph-properties fo:margin-left="3.2604in">
        <style:tab-stops/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Normalny"><text:span text:style-name="T6">Pieczątka firmowa</text:span><text:tab/><text:tab/><text:tab/><text:tab/><text:tab/><text:tab/><text:tab/><text:tab/></text:p>
      <text:p text:style-name="P7"/>
      <text:p text:style-name="P8">Oświadczenie o niepodleganiu wykluczeniu<text:s/></text:p>
      <text:p text:style-name="P9">składane na podstawie art. 7 ust. 1 ustawy z dnia 13 kwietnia 2022 roku –</text:p>
      <text:p text:style-name="Normalny"><text:span text:style-name="T10">o szczególnych rozwiązaniach w zakresie</text:span><text:span text:style-name="T11"><text:s/></text:span><text:span text:style-name="T12">przeciwdziałania wspieraniu<text:s/></text:span><text:span text:style-name="T13">agresji na Ukrainę oraz służących ochronie bezpieczeństwa narodowego (Dz.U. 2024 poz. 507)</text:span></text:p>
      <text:p text:style-name="P14"><text:span text:style-name="T15">do postępowania o udzielenie zamówienia<text:s/></text:span><text:span text:style-name="T16">publicznego pn.</text:span><text:span text:style-name="T17"><text:s/></text:span></text:p>
      <text:p text:style-name="P18">„Remont <text:s/>pomieszczenia garażowego w budynku głównym (administracyjno-garażowym) oraz w budynku agregatu prądotwórczego wraz z remontem instalacji elektrycznej - zlokalizowanym na terenie JRG 3 przy ul. Klonowica 4 w Szczecinie”<text:s/></text:p>
      <text:p text:style-name="P19">Przesłanki wykluczenia z postępowania</text:p>
      <text:list text:style-name="LFO1" text:continue-numbering="true">
        <text:list-item>
          <text:p text:style-name="P20"><text:span text:style-name="T21">Oświadczam, że<text:s/></text:span><text:span text:style-name="T22">podlegam/nie podlegam*</text:span><text:span text:style-name="T23"><text:s/>wykluczeniu z postępowania na podstawie art. 7 ust. 1 pkt 1- tj. nie jestem wymieniony w</text:span><text:span text:style-name="T24"><text:s/>wykazach określonych w rozporządzeniu 765/2006 i rozporządzeniu 269/2014 albo<text:s/></text:span><text:span text:style-name="T25">wpisanego na listę na podstawie decyzji w sprawie wpisu na listę rozstrzygającej o zastosowaniu środka, o którym mowa w art. 1 pkt 3 ustawy;</text:span></text:p>
        </text:list-item>
        <text:list-item>
          <text:p text:style-name="P26"><text:span text:style-name="T27">Oświadczam, że<text:s/></text:span><text:span text:style-name="T28">podlegam/nie podlegam*</text:span><text:span text:style-name="T29"><text:s/>wykluczeniu z postępowania na podstawie art. 7 ust. 1 pkt 2- tj. nie<text:s/></text:span><text:span text:style-name="T30">jestem wykonawcą,<text:s/></text:span><text:span text:style-name="T31">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</text:span><text:span text:style-name="T32">wa w art. 1 pkt 3 ustawy;</text:span></text:p>
        </text:list-item>
        <text:list-item>
          <text:p text:style-name="P33"><text:span text:style-name="T34">Oświadczam, że<text:s/></text:span><text:span text:style-name="T35">podlegam/nie podlegam*</text:span><text:span text:style-name="T36"><text:s/>wykluczeniu z postępowania na podstawie art. 7 ust. 1 pkt 3- tj. nie jestem wykonawcą,<text:s/></text:span><text:span text:style-name="T37">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</text:span><text:span text:style-name="T38">gającej o zastosowaniu środka, o którym mowa w art. 1 pkt 3 ustawy.</text:span></text:p>
        </text:list-item>
      </text:list>
      <text:p text:style-name="P39"><text:span text:style-name="T40">*Skreślić niepotrzebne</text:span><text:span text:style-name="T41">.</text:span></text:p>
      <text:p text:style-name="P42">Oświadczenie dotyczące podanych informacji:</text:p>
      <text:p text:style-name="P43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44"/>
      <text:p text:style-name="P45">Miejscowość………………………………, dnia…………………..……….</text:p>
      <text:p text:style-name="P46"/>
      <text:p text:style-name="P47">………………………………………</text:p>
      <text:p text:style-name="P48"><text:span text:style-name="T49">(podpis(y) osób uprawnionych do reprezentacji wykonawcy, w przypadku oferty wspólnej</text:span><text:span text:style-name="T50"><text:s/></text:span><text:span text:style-name="T51">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Lato"/>
    </style:style>
    <style:style style:name="T3" style:parent-style-name="Domyślnaczcionkaakapitu" style:family="text">
      <style:text-properties style:font-name="Lato"/>
    </style:style>
    <style:style style:name="T4" style:parent-style-name="Domyślnaczcionkaakapitu" style:family="text">
      <style:text-properties style:font-name="Lato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Lato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ormalny"><text:span text:style-name="T2">PT.2370.66.2025 <text:s text:c="37"/></text:span><text:span text:style-name="T3"><text:s text:c="97"/></text:span><text:span text:style-name="T4">Załącznik <text:s/>nr<text:s/></text:span><text:span text:style-name="T5">4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Arika Żukowska (KM PSP)</dc:creator>
    <meta:creation-date>2022-06-01T07:42:00Z</meta:creation-date>
    <dc:date>2025-11-03T08:29:00Z</dc:date>
    <meta:template xlink:href="Normal" xlink:type="simple"/>
    <meta:editing-cycles>16</meta:editing-cycles>
    <meta:editing-duration>PT6420S</meta:editing-duration>
    <meta:document-statistic meta:page-count="1" meta:paragraph-count="5" meta:word-count="386" meta:character-count="2703" meta:row-count="19" meta:non-whitespace-character-count="2322"/>
  </office:meta>
</office:document-meta>
</file>